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2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2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2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2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2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normal" fo:font-family="Cambria" style:font-family-asian="Cambria" style:font-family-complex="Cambria" fo:background-color="#ffffff" fo:color="#111111"/>
    </style:style>
    <style:style style:name="T56" style:family="text">
      <style:text-properties fo:font-size="14.00pt" fo:font-weight="normal" fo:font-family="Cambria" style:font-family-asian="Cambria" style:font-family-complex="Cambria" fo:background-color="#ffffff" fo:color="#111111"/>
    </style:style>
    <style:style style:name="T57" style:family="text">
      <style:text-properties fo:font-size="14.00pt" fo:font-weight="normal" fo:font-family="Cambria" style:font-family-asian="Cambria" style:font-family-complex="Cambria" fo:background-color="#ffffff" fo:color="#111111"/>
    </style:style>
    <style:style style:name="T58" style:family="text">
      <style:text-properties fo:font-size="14.00pt" fo:font-weight="normal" fo:font-family="Cambria" style:font-family-asian="Cambria" style:font-family-complex="Cambria" fo:background-color="#ffffff" fo:color="#111111"/>
    </style:style>
    <style:style style:name="T59" style:family="text">
      <style:text-properties fo:font-size="14.00pt" fo:font-weight="normal" fo:font-family="Cambria" style:font-family-asian="Cambria" style:font-family-complex="Cambria" fo:background-color="#ffffff" fo:color="#111111"/>
    </style:style>
    <style:style style:name="T60" style:family="text">
      <style:text-properties fo:font-size="14.00pt" fo:font-weight="normal" fo:font-family="Cambria" style:font-family-asian="Cambria" style:font-family-complex="Cambria" fo:background-color="#ffffff" fo:color="#111111"/>
    </style:style>
    <style:style style:name="T61" style:family="text">
      <style:text-properties fo:font-size="14.00pt" fo:font-weight="normal" fo:font-family="Cambria" style:font-family-asian="Cambria" style:font-family-complex="Cambria" fo:background-color="#ffffff" fo:color="#111111"/>
    </style:style>
    <style:style style:name="T62" style:family="text">
      <style:text-properties fo:font-size="14.00pt" fo:font-weight="normal" fo:font-family="Cambria" style:font-family-asian="Cambria" style:font-family-complex="Cambria" fo:background-color="#ffffff" fo:color="#111111"/>
    </style:style>
    <style:style style:name="T63" style:family="text">
      <style:text-properties fo:font-size="14.00pt" fo:font-weight="normal" fo:font-family="Cambria" style:font-family-asian="Cambria" style:font-family-complex="Cambria" fo:background-color="#ffffff" fo:color="#111111"/>
    </style:style>
    <style:style style:name="T64" style:family="text">
      <style:text-properties fo:font-size="14.00pt" fo:font-weight="normal" fo:font-family="Cambria" style:font-family-asian="Cambria" style:font-family-complex="Cambria" fo:background-color="#ffffff" fo:color="#111111"/>
    </style:style>
    <style:style style:name="T65" style:family="text">
      <style:text-properties fo:font-size="14.00pt" fo:font-weight="normal" fo:font-family="Cambria" style:font-family-asian="Cambria" style:font-family-complex="Cambria" fo:background-color="#ffffff" fo:color="#111111"/>
    </style:style>
    <style:style style:name="T66" style:family="text">
      <style:text-properties fo:font-size="14.00pt" fo:font-weight="normal" fo:font-family="Cambria" style:font-family-asian="Cambria" style:font-family-complex="Cambria" fo:background-color="#ffffff" fo:color="#111111"/>
    </style:style>
    <style:style style:name="T67" style:family="text">
      <style:text-properties fo:font-size="14.00pt" fo:font-weight="normal" fo:font-family="Cambria" style:font-family-asian="Cambria" style:font-family-complex="Cambria" fo:background-color="#ffffff" fo:color="#111111"/>
    </style:style>
    <style:style style:name="T6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87" style:family="text">
      <style:text-properties fo:font-size="13.50pt" fo:font-weight="normal" fo:font-family="Cambria" style:font-family-asian="Cambria" style:font-family-complex="Cambria" fo:background-color="#ffffff" fo:color="#111111"/>
    </style:style>
    <style:style style:name="T88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89" style:family="text">
      <style:text-properties fo:font-size="13.50pt" fo:font-weight="normal" fo:font-family="Cambria" style:font-family-asian="Cambria" style:font-family-complex="Cambria" fo:background-color="#ffffff" fo:color="#111111"/>
    </style:style>
    <style:style style:name="T90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9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4.00pt" fo:font-weight="bold" fo:font-family="Cambria" style:font-family-asian="Cambria" style:font-family-complex="Cambria" fo:background-color="#ffffff" fo:color="#111111"/>
    </style:style>
    <style:style style:name="T170" style:family="text">
      <style:text-properties fo:font-size="14.00pt" fo:font-weight="normal" fo:font-family="Cambria" style:font-family-asian="Cambria" style:font-family-complex="Cambria" fo:background-color="#ffffff" fo:color="#111111"/>
    </style:style>
    <style:style style:name="T171" style:family="text">
      <style:text-properties fo:font-size="14.00pt" fo:font-weight="normal" fo:font-family="Cambria" style:font-family-asian="Cambria" style:font-family-complex="Cambria" fo:background-color="#ffffff" fo:color="#111111"/>
    </style:style>
    <style:style style:name="T172" style:family="text">
      <style:text-properties fo:font-size="14.00pt" fo:font-weight="normal" fo:font-family="Cambria" style:font-family-asian="Cambria" style:font-family-complex="Cambria" fo:background-color="#ffffff" fo:color="#111111"/>
    </style:style>
    <style:style style:name="T173" style:family="text">
      <style:text-properties fo:font-size="14.00pt" fo:font-weight="normal" fo:font-family="Cambria" style:font-family-asian="Cambria" style:font-family-complex="Cambria" fo:background-color="#ffffff" fo:color="#111111"/>
    </style:style>
    <style:style style:name="T174" style:family="text">
      <style:text-properties fo:font-size="14.00pt" fo:font-weight="normal" fo:font-family="Cambria" style:font-family-asian="Cambria" style:font-family-complex="Cambria" fo:background-color="#ffffff" fo:color="#111111"/>
    </style:style>
    <style:style style:name="T175" style:family="text">
      <style:text-properties fo:font-size="14.00pt" fo:font-weight="normal" fo:font-family="Cambria" style:font-family-asian="Cambria" style:font-family-complex="Cambria" fo:background-color="#ffffff" fo:color="#111111" fo:font-style="italic"/>
    </style:style>
    <style:style style:name="T176" style:family="text">
      <style:text-properties fo:font-size="14.00pt" fo:font-weight="normal" fo:font-family="Cambria" style:font-family-asian="Cambria" style:font-family-complex="Cambria" fo:background-color="#ffffff" fo:color="#111111"/>
    </style:style>
    <style:style style:name="T177" style:family="text">
      <style:text-properties fo:font-size="14.00pt" fo:font-weight="normal" fo:font-family="Cambria" style:font-family-asian="Cambria" style:font-family-complex="Cambria" fo:background-color="#ffffff" fo:color="#111111"/>
    </style:style>
    <style:style style:name="T178" style:family="text">
      <style:text-properties fo:font-size="14.00pt" fo:font-weight="normal" fo:font-family="Cambria" style:font-family-asian="Cambria" style:font-family-complex="Cambria" fo:background-color="#ffffff" fo:color="#111111"/>
    </style:style>
    <style:style style:name="T179" style:family="text">
      <style:text-properties fo:font-size="14.00pt" fo:font-weight="normal" fo:font-family="Cambria" style:font-family-asian="Cambria" style:font-family-complex="Cambria" fo:background-color="#ffffff" fo:color="#111111"/>
    </style:style>
    <style:style style:name="T180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181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182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183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184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185" style:family="text">
      <style:text-properties fo:font-size="13.50pt" fo:font-weight="normal" fo:font-family="Cambria" style:font-family-asian="Cambria" style:font-family-complex="Cambria" fo:background-color="transparent" fo:color="#111111" fo:font-style="italic"/>
    </style:style>
    <style:style style:name="T186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187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188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189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190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191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192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193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194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195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196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197" style:family="text">
      <style:text-properties fo:font-size="13.50pt" fo:font-weight="normal" fo:font-family="Cambria" style:font-family-asian="Cambria" style:font-family-complex="Cambria" fo:background-color="transparent" fo:color="#111111" fo:font-style="italic"/>
    </style:style>
    <style:style style:name="T198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199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00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01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02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03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04" style:family="text">
      <style:text-properties fo:font-size="13.50pt" fo:font-weight="normal" fo:font-family="Cambria" style:font-family-asian="Cambria" style:font-family-complex="Cambria" fo:background-color="transparent" fo:color="#111111" fo:font-style="italic"/>
    </style:style>
    <style:style style:name="T205" style:family="text">
      <style:text-properties fo:font-size="13.5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111111"/>
    </style:style>
    <style:style style:name="T206" style:family="text">
      <style:text-properties fo:font-size="13.50pt" fo:font-weight="normal" fo:font-family="Cambria" style:font-family-asian="Cambria" style:font-family-complex="Cambria" fo:background-color="#ffffff" fo:color="#111111"/>
    </style:style>
    <style:style style:name="T207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08" style:family="text">
      <style:text-properties fo:font-size="13.50pt" fo:font-weight="normal" fo:font-family="Cambria" style:font-family-asian="Cambria" style:font-family-complex="Cambria" fo:background-color="#ffffff" fo:color="#111111"/>
    </style:style>
    <style:style style:name="T209" style:family="text">
      <style:text-properties fo:font-size="13.50pt" fo:font-weight="normal" fo:font-family="Cambria" style:font-family-asian="Cambria" style:font-family-complex="Cambria" fo:background-color="transparent" fo:color="#111111" fo:font-style="italic"/>
    </style:style>
    <style:style style:name="T210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11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14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15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16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17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18" style:family="text">
      <style:text-properties fo:font-size="13.50pt" fo:font-weight="normal" fo:font-family="Cambria" style:font-family-asian="Cambria" style:font-family-complex="Cambria" fo:background-color="transparent" fo:color="#111111" fo:font-style="italic"/>
    </style:style>
    <style:style style:name="T219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20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21" style:family="text">
      <style:text-properties fo:font-size="13.50pt" fo:font-weight="normal" fo:font-family="Cambria" style:font-family-asian="Cambria" style:font-family-complex="Cambria" fo:background-color="transparent" fo:color="#111111" fo:font-style="italic"/>
    </style:style>
    <style:style style:name="T222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23" style:family="text">
      <style:text-properties fo:font-size="13.50pt" fo:font-weight="normal" fo:font-family="Cambria" style:font-family-asian="Cambria" style:font-family-complex="Cambria" fo:background-color="transparent" fo:color="#111111" fo:font-style="italic"/>
    </style:style>
    <style:style style:name="T224" style:family="text">
      <style:text-properties fo:font-size="13.50pt" fo:font-weight="normal" fo:font-family="Cambria" style:font-family-asian="Cambria" style:font-family-complex="Cambria" fo:background-color="transparent" fo:color="#111111" fo:font-style="italic"/>
    </style:style>
    <style:style style:name="T225" style:family="text">
      <style:text-properties fo:font-size="13.50pt" fo:font-weight="normal" fo:font-family="Cambria" style:font-family-asian="Cambria" style:font-family-complex="Cambria" fo:background-color="transparent" fo:color="#111111" fo:font-style="italic"/>
    </style:style>
    <style:style style:name="T226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27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28" style:family="text">
      <style:text-properties fo:font-size="13.50pt" fo:font-weight="normal" fo:font-family="Cambria" style:font-family-asian="Cambria" style:font-family-complex="Cambria" fo:background-color="transparent" fo:color="#111111" fo:font-style="italic"/>
    </style:style>
    <style:style style:name="T229" style:family="text">
      <style:text-properties fo:font-size="13.50pt" fo:font-weight="normal" fo:font-family="Cambria" style:font-family-asian="Cambria" style:font-family-complex="Cambria" fo:background-color="transparent" fo:color="#111111" fo:font-style="italic"/>
    </style:style>
    <style:style style:name="T230" style:family="text">
      <style:text-properties fo:font-size="13.50pt" fo:font-weight="normal" fo:font-family="Cambria" style:font-family-asian="Cambria" style:font-family-complex="Cambria" fo:background-color="transparent" fo:color="#111111" fo:font-style="italic"/>
    </style:style>
    <style:style style:name="T231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32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33" style:family="text">
      <style:text-properties fo:font-size="13.50pt" fo:font-weight="normal" fo:font-family="Cambria" style:font-family-asian="Cambria" style:font-family-complex="Cambria" fo:background-color="transparent" fo:color="#111111" fo:font-style="italic"/>
    </style:style>
    <style:style style:name="T234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35" style:family="text">
      <style:text-properties fo:font-size="13.50pt" fo:font-weight="normal" fo:font-family="Cambria" style:font-family-asian="Cambria" style:font-family-complex="Cambria" fo:background-color="transparent" fo:color="#111111" fo:font-style="italic"/>
    </style:style>
    <style:style style:name="T236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37" style:family="text">
      <style:text-properties fo:font-size="13.50pt" fo:font-weight="normal" fo:font-family="Cambria" style:font-family-asian="Cambria" style:font-family-complex="Cambria" fo:background-color="#ffffff" fo:color="#111111"/>
    </style:style>
    <style:style style:name="T238" style:family="text">
      <style:text-properties fo:font-size="13.50pt" fo:font-weight="normal" fo:font-family="Cambria" style:font-family-asian="Cambria" style:font-family-complex="Cambria" fo:background-color="transparent" fo:color="#111111" fo:font-style="italic"/>
    </style:style>
    <style:style style:name="T239" style:family="text">
      <style:text-properties fo:font-size="13.50pt" fo:font-weight="normal" fo:font-family="Cambria" style:font-family-asian="Cambria" style:font-family-complex="Cambria" fo:background-color="#ffffff" fo:color="#111111"/>
    </style:style>
    <style:style style:name="T240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41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42" style:family="text">
      <style:text-properties fo:font-size="13.50pt" fo:font-weight="normal" fo:font-family="Cambria" style:font-family-asian="Cambria" style:font-family-complex="Cambria" fo:background-color="transparent" fo:color="#111111" fo:font-style="italic"/>
    </style:style>
    <style:style style:name="T243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44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45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46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47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48" style:family="text">
      <style:text-properties fo:font-size="13.50pt" fo:font-weight="normal" fo:font-family="Cambria" style:font-family-asian="Cambria" style:font-family-complex="Cambria" fo:background-color="transparent" fo:color="#111111" fo:font-style="italic"/>
    </style:style>
    <style:style style:name="T249" style:family="text">
      <style:text-properties fo:font-size="13.50pt" fo:font-weight="normal" fo:font-family="Cambria" style:font-family-asian="Cambria" style:font-family-complex="Cambria" fo:background-color="transparent" fo:color="#111111" fo:font-style="italic"/>
    </style:style>
    <style:style style:name="T250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51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52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53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54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55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56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57" style:family="text">
      <style:text-properties fo:font-size="13.50pt" fo:font-weight="normal" fo:font-family="Cambria" style:font-family-asian="Cambria" style:font-family-complex="Cambria" fo:background-color="transparent" fo:color="#111111" fo:font-style="italic"/>
    </style:style>
    <style:style style:name="T258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59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60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61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62" style:family="text">
      <style:text-properties fo:font-size="13.50pt" fo:font-weight="normal" fo:font-family="Cambria" style:font-family-asian="Cambria" style:font-family-complex="Cambria" fo:background-color="transparent" fo:color="#111111" fo:font-style="italic"/>
    </style:style>
    <style:style style:name="T263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64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65" style:family="text">
      <style:text-properties fo:font-size="13.50pt" fo:font-weight="normal" fo:font-family="Cambria" style:font-family-asian="Cambria" style:font-family-complex="Cambria" fo:background-color="transparent" fo:color="#111111" fo:font-style="italic"/>
    </style:style>
    <style:style style:name="T266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67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68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69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70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71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72" style:family="text">
      <style:text-properties fo:font-size="13.50pt" fo:font-weight="normal" fo:font-family="Cambria" style:font-family-asian="Cambria" style:font-family-complex="Cambria" fo:background-color="transparent" fo:color="#111111" fo:font-style="italic"/>
    </style:style>
    <style:style style:name="T273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74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75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76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77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78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79" style:family="text">
      <style:text-properties fo:font-size="13.50pt" fo:font-weight="normal" fo:font-family="Cambria" style:font-family-asian="Cambria" style:font-family-complex="Cambria" fo:background-color="transparent" fo:color="#111111" fo:font-style="italic"/>
    </style:style>
    <style:style style:name="T280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81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82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83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84" style:family="text">
      <style:text-properties fo:font-size="13.50pt" fo:font-weight="normal" fo:font-family="Cambria" style:font-family-asian="Cambria" style:font-family-complex="Cambria" fo:background-color="transparent" fo:color="#111111" fo:font-style="italic"/>
    </style:style>
    <style:style style:name="T285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86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87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88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89" style:family="text">
      <style:text-properties fo:font-size="13.50pt" fo:font-weight="normal" fo:font-family="Cambria" style:font-family-asian="Cambria" style:font-family-complex="Cambria" fo:background-color="transparent" fo:color="#111111" fo:font-style="italic"/>
    </style:style>
    <style:style style:name="T290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91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92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93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94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95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96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97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98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299" style:family="text">
      <style:text-properties fo:font-size="13.50pt" fo:font-weight="normal" fo:font-family="Cambria" style:font-family-asian="Cambria" style:font-family-complex="Cambria" fo:background-color="transparent" fo:color="#111111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righ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 fo:margin-top="7.50pt" fo:margin-bottom="22.50p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 fo:margin-top="7.50pt" fo:margin-bottom="22.50pt"/>
    </style:style>
    <style:style style:name="P12" style:family="paragraph">
      <style:paragraph-properties fo:line-height="100.00%" fo:text-align="justify" fo:margin-top="7.50pt" fo:margin-bottom="22.50pt"/>
    </style:style>
    <style:style style:name="P13" style:family="paragraph">
      <style:paragraph-properties fo:line-height="160.00%" fo:text-align="left" fo:margin-top="11.25pt" fo:margin-bottom="11.25pt"/>
    </style:style>
    <style:style style:name="P14" style:family="paragraph">
      <style:paragraph-properties fo:line-height="160.00%" fo:text-align="left"/>
    </style:style>
    <style:style style:name="P15" style:family="paragraph">
      <style:paragraph-properties fo:line-height="160.00%" fo:text-align="left" fo:margin-top="11.25pt" fo:margin-bottom="11.25pt"/>
    </style:style>
    <style:style style:name="P16" style:family="paragraph">
      <style:paragraph-properties fo:line-height="160.00%" fo:text-align="left"/>
    </style:style>
    <style:style style:name="P17" style:family="paragraph">
      <style:paragraph-properties fo:line-height="115.00%" fo:text-align="left"/>
    </style:style>
    <style:style style:name="P18" style:family="paragraph">
      <style:paragraph-properties fo:line-height="160.00%" fo:text-align="left"/>
    </style:style>
    <style:style style:name="P19" style:family="paragraph">
      <style:paragraph-properties fo:line-height="160.00%" fo:text-align="left" fo:margin-top="11.25pt" fo:margin-bottom="11.25pt"/>
    </style:style>
    <style:style style:name="P20" style:family="paragraph">
      <style:paragraph-properties fo:line-height="160.00%" fo:text-align="left"/>
    </style:style>
    <style:style style:name="P21" style:family="paragraph">
      <style:paragraph-properties fo:line-height="160.00%" fo:text-align="left" fo:margin-top="11.25pt" fo:margin-bottom="11.25pt"/>
    </style:style>
    <style:style style:name="P22" style:family="paragraph">
      <style:paragraph-properties fo:line-height="160.00%" fo:text-align="left"/>
    </style:style>
    <style:style style:name="P23" style:family="paragraph">
      <style:paragraph-properties fo:line-height="160.00%" fo:text-align="left" fo:margin-top="11.25pt" fo:margin-bottom="11.25pt"/>
    </style:style>
    <style:style style:name="P24" style:family="paragraph">
      <style:paragraph-properties fo:line-height="160.00%" fo:text-align="left"/>
    </style:style>
    <style:style style:name="P25" style:family="paragraph">
      <style:paragraph-properties fo:line-height="160.00%" fo:text-align="left" fo:margin-top="11.25pt" fo:margin-bottom="11.25pt"/>
    </style:style>
    <style:style style:name="P26" style:family="paragraph">
      <style:paragraph-properties fo:line-height="160.00%" fo:text-align="left"/>
    </style:style>
    <style:style style:name="P27" style:family="paragraph">
      <style:paragraph-properties fo:line-height="160.00%" fo:text-align="left" fo:margin-top="11.25pt" fo:margin-bottom="11.25pt"/>
    </style:style>
    <style:style style:name="P28" style:family="paragraph">
      <style:paragraph-properties fo:line-height="100.00%" fo:text-align="left"/>
    </style:style>
  </office:automatic-styles>
  <office:body>
    <office:text>
      <text:p text:style-name="P1"><text:span text:style-name="T1">Муниципальное</text:span><text:span text:style-name="T2"><text:s/></text:span><text:span text:style-name="T3">дошкольное</text:span><text:span text:style-name="T4"><text:s/></text:span><text:span text:style-name="T5">общеобразовательное</text:span><text:span text:style-name="T6"><text:s/></text:span><text:span text:style-name="T7">учреждение</text:span></text:p>
      <text:p text:style-name="P1"><text:span text:style-name="T7">детский</text:span><text:span text:style-name="T8"><text:s/></text:span><text:span text:style-name="T9">сад</text:span><text:span text:style-name="T10"><text:s/></text:span><text:span text:style-name="T11">№</text:span><text:span text:style-name="T12">21 «</text:span><text:span text:style-name="T13">Мозаика</text:span><text:span text:style-name="T14">»</text:span></text:p>
      <text:p text:style-name="P2"><text:span text:style-name="T15"/></text:p>
      <text:p text:style-name="P2"><text:span text:style-name="T15"/></text:p>
      <text:p text:style-name="P2"><text:span text:style-name="T15"/></text:p>
      <text:p text:style-name="P2"><text:span text:style-name="T15"/></text:p>
      <text:p text:style-name="P2"><text:span text:style-name="T15"/></text:p>
      <text:p text:style-name="P2"><text:span text:style-name="T15"/></text:p>
      <text:p text:style-name="P2"><text:span text:style-name="T15"/></text:p>
      <text:p text:style-name="P2"><text:span text:style-name="T15"/></text:p>
      <text:p text:style-name="P2"><text:span text:style-name="T15"/></text:p>
      <text:p text:style-name="P3"><text:span text:style-name="T16">Конспект</text:span><text:span text:style-name="T17"><text:s/></text:span><text:span text:style-name="T18">ООД</text:span><text:span text:style-name="T19"><text:s/></text:span><text:span text:style-name="T20">ФЭМП</text:span><text:span text:style-name="T21"><text:s/></text:span><text:span text:style-name="T22">для</text:span><text:span text:style-name="T23"><text:s/></text:span><text:span text:style-name="T24">группы</text:span><text:span text:style-name="T25"><text:s/>3-4<text:s/></text:span><text:span text:style-name="T26">года</text:span><text:span text:style-name="T27"><text:s/></text:span><text:span text:style-name="T28">«</text:span><text:span text:style-name="T29">Звёздочки</text:span><text:span text:style-name="T30">»</text:span></text:p>
      <text:p text:style-name="P4"><text:span text:style-name="T31"/></text:p>
      <text:p text:style-name="P4"><text:span text:style-name="T31"/></text:p>
      <text:p text:style-name="P4"><text:span text:style-name="T31"/></text:p>
      <text:p text:style-name="P4"><text:span text:style-name="T32">Тема</text:span><text:span text:style-name="T33">:<text:s/></text:span><text:span text:style-name="T34">«</text:span><text:span text:style-name="T35">Сравнение</text:span><text:span text:style-name="T36"><text:s/></text:span><text:span text:style-name="T37">двух</text:span><text:span text:style-name="T38"><text:s/></text:span><text:span text:style-name="T39">групп</text:span><text:span text:style-name="T40"><text:s/></text:span><text:span text:style-name="T41">предметов</text:span><text:span text:style-name="T42">»</text:span></text:p>
      <text:p text:style-name="P4"><text:span text:style-name="T43"/></text:p>
      <text:p text:style-name="P4"><text:span text:style-name="T43"/></text:p>
      <text:p text:style-name="P4"><text:span text:style-name="T43"/></text:p>
      <text:p text:style-name="P5"><text:span text:style-name="T44">Воспитатель</text:span><text:span text:style-name="T45">:</text:span></text:p>
      <text:p text:style-name="P5"><text:span text:style-name="T46">Медведева</text:span><text:span text:style-name="T47"><text:s/></text:span><text:span text:style-name="T48">Наталия</text:span><text:span text:style-name="T49"><text:s/></text:span><text:span text:style-name="T50">Васильевна</text:span></text:p>
      <text:p text:style-name="P6"><text:span text:style-name="T51"/></text:p>
      <text:p text:style-name="P6"><text:span text:style-name="T51"/></text:p>
      <text:p text:style-name="P6"><text:span text:style-name="T51"/></text:p>
      <text:p text:style-name="P6"><text:span text:style-name="T51"/></text:p>
      <text:p text:style-name="P6"><text:span text:style-name="T51"/></text:p>
      <text:p text:style-name="P6"><text:span text:style-name="T51"/></text:p>
      <text:p text:style-name="P6"><text:span text:style-name="T51"/></text:p>
      <text:p text:style-name="P6"><text:span text:style-name="T51"/></text:p>
      <text:p text:style-name="P6"><text:span text:style-name="T51"/></text:p>
      <text:p text:style-name="P6"><text:span text:style-name="T51"/></text:p>
      <text:p text:style-name="P6"><text:span text:style-name="T51"/></text:p>
      <text:p text:style-name="P6"><text:span text:style-name="T51"/></text:p>
      <text:p text:style-name="P6"><text:span text:style-name="T51"/></text:p>
      <text:p text:style-name="P6"><text:span text:style-name="T51"/></text:p>
      <text:p text:style-name="P6"><text:span text:style-name="T51"/></text:p>
      <text:p text:style-name="P6"><text:span text:style-name="T51"/></text:p>
      <text:p text:style-name="P7"><text:span text:style-name="T51"/></text:p>
      <text:p text:style-name="P7"><text:span text:style-name="T51"/></text:p>
      <text:p text:style-name="P7"><text:span text:style-name="T51"/></text:p>
      <text:p text:style-name="P7"><text:span text:style-name="T51"/></text:p>
      <text:p text:style-name="P7"><text:span text:style-name="T52">Углич</text:span><text:span text:style-name="T53"><text:s/>2021</text:span></text:p>
      <text:p text:style-name="P8"><text:span text:style-name="T54"/></text:p>
      <text:p text:style-name="P9"><text:span text:style-name="T55">Цель: создать условия для формирования умения сравнивать две группы предметов путём наложения и приложения, пользоваться словами<text:s/></text:span><text:span text:style-name="T56">«</text:span><text:span text:style-name="T57">столько<text:s/></text:span><text:span text:style-name="T58">—</text:span><text:span text:style-name="T59"><text:s/></text:span><text:span text:style-name="T60">сколько</text:span><text:span text:style-name="T61">», «</text:span><text:span text:style-name="T62">поровну,<text:s/></text:span><text:span text:style-name="T63">«</text:span><text:span text:style-name="T64">больше</text:span><text:span text:style-name="T65">», «</text:span><text:span text:style-name="T66">меньше</text:span><text:span text:style-name="T67">».</text:span></text:p>
      <text:p text:style-name="P10"><text:span text:style-name="T68">Задачи</text:span><text:span text:style-name="T69">:</text:span></text:p>
      <text:p text:style-name="P10"><text:span text:style-name="T70">Образовательные</text:span><text:span text:style-name="T71">.</text:span></text:p>
      <text:p text:style-name="P10"><text:span text:style-name="T72">-</text:span><text:span text:style-name="T73">Закреплять</text:span><text:span text:style-name="T74"><text:s/></text:span><text:span text:style-name="T75">знания</text:span><text:span text:style-name="T76"><text:s/></text:span><text:span text:style-name="T77">детей</text:span><text:span text:style-name="T78"><text:s/></text:span><text:span text:style-name="T79">о</text:span><text:span text:style-name="T80"><text:s/></text:span><text:span text:style-name="T81">частях</text:span><text:span text:style-name="T82"><text:s/></text:span><text:span text:style-name="T83">растений</text:span><text:span text:style-name="T84">.</text:span></text:p>
      <text:p text:style-name="P10"><text:span text:style-name="T85">-</text:span><text:span text:style-name="T86">Закрепление у детей приемов и техники работы с<text:s/></text:span><text:span text:style-name="T87">аппликацией </text:span><text:span text:style-name="T88">(навыки нанесения клея на детали<text:s/></text:span><text:span text:style-name="T89">аппликации и их приклеивания</text:span><text:span text:style-name="T90">, ориентирования на листе бумаги, приклеивая детали в необходимых местах).</text:span><text:span text:style-name="T91"><text:s/></text:span></text:p>
      <text:p text:style-name="P10"><text:span text:style-name="T92">Развивающие</text:span><text:span text:style-name="T93">.</text:span></text:p>
      <text:p text:style-name="P10"><text:span text:style-name="T94">-<text:s/></text:span><text:span text:style-name="T95">Развивать</text:span><text:span text:style-name="T96"><text:s/></text:span><text:span text:style-name="T97">мелкую</text:span><text:span text:style-name="T98"><text:s/></text:span><text:span text:style-name="T99">моторику</text:span><text:span text:style-name="T100">.</text:span></text:p>
      <text:p text:style-name="P10"><text:span text:style-name="T101">-<text:s/></text:span><text:span text:style-name="T102">Формировать</text:span><text:span text:style-name="T103"><text:s/></text:span><text:span text:style-name="T104">интерес</text:span><text:span text:style-name="T105"><text:s/></text:span><text:span text:style-name="T106">к</text:span><text:span text:style-name="T107"><text:s/></text:span><text:span text:style-name="T108">работе</text:span><text:span text:style-name="T109"><text:s/></text:span><text:span text:style-name="T110">с</text:span><text:span text:style-name="T111"><text:s/></text:span><text:span text:style-name="T112">бумагой</text:span><text:span text:style-name="T113">.</text:span></text:p>
      <text:p text:style-name="P10"><text:span text:style-name="T114">-</text:span><text:span text:style-name="T115">Развивать</text:span><text:span text:style-name="T116"><text:s/></text:span><text:span text:style-name="T117">эстетическое</text:span><text:span text:style-name="T118"><text:s/></text:span><text:span text:style-name="T119">восприятие</text:span><text:span text:style-name="T120">.</text:span></text:p>
      <text:p text:style-name="P10"><text:span text:style-name="T121">-</text:span><text:span text:style-name="T122">Развивать</text:span><text:span text:style-name="T123"><text:s/></text:span><text:span text:style-name="T124">память</text:span></text:p>
      <text:p text:style-name="P10"><text:span text:style-name="T125">Воспитательные</text:span><text:span text:style-name="T126">.</text:span></text:p>
      <text:p text:style-name="P10"><text:span text:style-name="T127">-<text:s/></text:span><text:span text:style-name="T128">Воспитывать</text:span><text:span text:style-name="T129"><text:s/></text:span><text:span text:style-name="T130">аккуратность</text:span><text:span text:style-name="T131">.</text:span></text:p>
      <text:p text:style-name="P10"><text:span text:style-name="T132">-<text:s/></text:span><text:span text:style-name="T133">Воспитывать</text:span><text:span text:style-name="T134"><text:s/></text:span><text:span text:style-name="T135">у</text:span><text:span text:style-name="T136"><text:s/></text:span><text:span text:style-name="T137">детей</text:span><text:span text:style-name="T138"><text:s/></text:span><text:span text:style-name="T139">сострадание</text:span><text:span text:style-name="T140"><text:s/></text:span><text:span text:style-name="T141">к</text:span><text:span text:style-name="T142"><text:s/></text:span><text:span text:style-name="T143">игровому</text:span><text:span text:style-name="T144"><text:s/></text:span><text:span text:style-name="T145">персонажу</text:span><text:span text:style-name="T146">,<text:s/></text:span><text:span text:style-name="T147">желание</text:span><text:span text:style-name="T148"><text:s/></text:span><text:span text:style-name="T149">ему</text:span><text:span text:style-name="T150"><text:s/></text:span><text:span text:style-name="T151">помочь</text:span><text:span text:style-name="T152">.</text:span></text:p>
      <text:p text:style-name="P10"><text:span text:style-name="T153">-</text:span><text:span text:style-name="T154">Воспитывать</text:span><text:span text:style-name="T155"><text:s/></text:span><text:span text:style-name="T156">стремление</text:span><text:span text:style-name="T157"><text:s/></text:span><text:span text:style-name="T158">сделать</text:span><text:span text:style-name="T159"><text:s/></text:span><text:span text:style-name="T160">красивую</text:span><text:span text:style-name="T161"><text:s/></text:span><text:span text:style-name="T162">вещь</text:span><text:span text:style-name="T163"><text:s/></text:span><text:span text:style-name="T164">для</text:span><text:span text:style-name="T165"><text:s/></text:span><text:span text:style-name="T166">подарка</text:span><text:span text:style-name="T167">.</text:span></text:p>
      <text:p text:style-name="P10"><text:span text:style-name="T168"/></text:p>
      <text:p text:style-name="P11"><text:span text:style-name="T169">Материалы:<text:s/></text:span><text:span text:style-name="T170">кукла, круги для демонстрации на доске диаметром 5 см, круги разного цвета диаметром 2 см, палочка и листок зелёного цвета, бумага<text:s/></text:span><text:span text:style-name="T171">½<text:s text:c="2"/></text:span><text:span text:style-name="T172">альбомного листа розового тона, клей, кисточки, подложки, салфетки.</text:span></text:p>
      <text:p text:style-name="P12"><text:span text:style-name="T172">Ход занятия</text:span></text:p>
      <text:p text:style-name="P12"><text:span text:style-name="T173">-</text:span><text:span text:style-name="T174">Ребята, я сегодня пришла в группу и нашла под дверью вот это письмо.</text:span></text:p>
      <text:p text:style-name="P12"><text:span text:style-name="T175">Показывает конверт</text:span></text:p>
      <text:p text:style-name="P12"><text:span text:style-name="T176">-</text:span><text:span text:style-name="T177">Хотите узнать, кто прислал нам это письмо? (Ответы детей)</text:span></text:p>
      <text:p text:style-name="P12"><text:span text:style-name="T178">-</text:span><text:span text:style-name="T179">Тогда отгадайте загадку.</text:span></text:p>
      <text:p text:style-name="P13"><text:span text:style-name="T180">Проворная, рыжая зверушка,</text:span></text:p>
      <text:p text:style-name="P13"><text:span text:style-name="T180">Живет в дупле-избушке.</text:span></text:p>
      <text:p text:style-name="P13"><text:span text:style-name="T180">Целый день скок-поскок,</text:span></text:p>
      <text:p text:style-name="P13"><text:span text:style-name="T180">Отыскала грибок,</text:span></text:p>
      <text:p text:style-name="P13"><text:span text:style-name="T180">Заготовила впрок.</text:span></text:p>
      <text:p text:style-name="P14"><text:span text:style-name="T181">-</text:span><text:span text:style-name="T182">Кто это? (Ответы детей)</text:span></text:p>
      <text:p text:style-name="P14"><text:span text:style-name="T183">-</text:span><text:span text:style-name="T184">Правильно, ребята, письмо написала белка, послушайте, что у неё случилось.</text:span></text:p>
      <text:p text:style-name="P14"><text:span text:style-name="T185">Читает письмо</text:span></text:p>
      <text:p text:style-name="P15"><text:span text:style-name="T186">«</text:span><text:span text:style-name="T187">Здравствуйте, ребята, я вместе со своими бельчатами живу далеко-далеко, на опушке леса, сейчас зима, холодно, а мне надо кормить своих бельчат, но припасов осталось совсем мало и я боюсь, что их не хватит сегодня накормить, чтобы накормить всех своих детей, помогите мне, пожалуйста разобраться с моими припасами.</text:span><text:span text:style-name="T188">» </text:span></text:p>
      <text:p text:style-name="P15"><text:span text:style-name="T189">2.<text:s/></text:span><text:span text:style-name="T190">Целеполагание.</text:span></text:p>
      <text:p text:style-name="P15"><text:span text:style-name="T191">-</text:span><text:span text:style-name="T192">Ребята поможем накормить белке её детей? (Ответы детей)</text:span></text:p>
      <text:p text:style-name="P16"><text:span text:style-name="T193">-</text:span><text:span text:style-name="T194">Для этого я предлагаю совершить путешествие в зимний лес.</text:span></text:p>
      <text:p text:style-name="P16"><text:span text:style-name="T195">3.</text:span><text:span text:style-name="T196">Совместная деятельность.</text:span></text:p>
      <text:p text:style-name="P16"><text:span text:style-name="T197">Дети с воспитателем подходят к широкой и узкой дорожке</text:span></text:p>
      <text:p text:style-name="P16"><text:span text:style-name="T198">-</text:span><text:span text:style-name="T199">Перед вами две дорожки, давайте сравним, какие они. (Ответы детей)</text:span></text:p>
      <text:p text:style-name="P16"><text:span text:style-name="T200">-</text:span><text:span text:style-name="T201">Правильно, широкая и узкая, а как вы думаете, какая дорожка приведёт нас в лес? (Ответы детей)</text:span></text:p>
      <text:p text:style-name="P16"><text:span text:style-name="T202">-</text:span><text:span text:style-name="T203">Ребята в лес мы пойдём по ш.ирокой дорожке, потому что по ней удобней идти.</text:span></text:p>
      <text:p text:style-name="P16"><text:span text:style-name="T204">Друг за другом проходят по широкой дорожке</text:span></text:p>
      <text:p text:style-name="P16"><text:span text:style-name="T205">-</text:span><text:span text:style-name="T206">Вот мы пришли на опушку, но как узнать на каком дереве живет белка? Ребята, посмотрите, здесь растут две елочки, давайте, их </text:span><text:span text:style-name="T207">сравним</text:span><text:span text:style-name="T208">.</text:span></text:p>
      <text:p text:style-name="P16"><text:span text:style-name="T209">На столе стоят две ёлки высокая и низкая</text:span></text:p>
      <text:p text:style-name="P16"><text:span text:style-name="T210">-</text:span><text:span text:style-name="T211">Какие ёлки? (Ответы детей)</text:span></text:p>
      <text:p text:style-name="P17"><text:span text:style-name="T212"/></text:p>
      <text:p text:style-name="P18"><text:span text:style-name="T213">А под маленькой елочкой кто-то спрятался, давайте, отгадаем кто же это?</text:span></text:p>
      <text:p text:style-name="P19"><text:span text:style-name="T213">Летом серый,</text:span></text:p>
      <text:p text:style-name="P19"><text:span text:style-name="T213">Зимой белый,</text:span></text:p>
      <text:p text:style-name="P19"><text:span text:style-name="T213">Прыгает ловко,</text:span></text:p>
      <text:p text:style-name="P19"><text:span text:style-name="T213">Любит морковку.</text:span></text:p>
      <text:p text:style-name="P19"><text:span text:style-name="T214">-</text:span><text:span text:style-name="T215">Кто это? (Ответы детей)</text:span></text:p>
      <text:p text:style-name="P19"><text:span text:style-name="T216">-</text:span><text:span text:style-name="T217">Назовите домик зайца. (Ответы детей)</text:span></text:p>
      <text:p text:style-name="P20"><text:span text:style-name="T218">Воспитатель достаёт игрушку зайца</text:span></text:p>
      <text:p text:style-name="P20"><text:span text:style-name="T219">-</text:span><text:span text:style-name="T220">Ребята, зайчик просит вас поиграть с ним. Поиграем с зайчиком?</text:span></text:p>
      <text:p text:style-name="P20"><text:span text:style-name="T220">Физкультминутка</text:span></text:p>
      <text:p text:style-name="P20"><text:span text:style-name="T220">Зайка беленький сидит и ушами шевелит </text:span><text:span text:style-name="T221">(сидят на корточках)</text:span></text:p>
      <text:p text:style-name="P20"><text:span text:style-name="T222">Вот так, вот так он ушами шевелит (делают </text:span><text:span text:style-name="T223">«</text:span><text:span text:style-name="T224">ушки на макушке</text:span><text:span text:style-name="T225">»</text:span><text:span text:style-name="T226"> </text:span><text:span text:style-name="T227">и шевелят </text:span><text:span text:style-name="T228">«</text:span><text:span text:style-name="T229">ушками</text:span><text:span text:style-name="T230">»</text:span><text:span text:style-name="T231">)</text:span></text:p>
      <text:p text:style-name="P21"><text:span text:style-name="T232">Зайке холодно сидеть, надо лапочки погреть,</text:span></text:p>
      <text:p text:style-name="P22"><text:span text:style-name="T232">Вот так, вот так, надо лапочки погреть </text:span><text:span text:style-name="T233">(трут ручку об ручку, хлопают себя по бокам)</text:span><text:span text:style-name="T234">.</text:span></text:p>
      <text:p text:style-name="P23"><text:span text:style-name="T234">Зайке холодно стоять, надо зайке поскакать</text:span></text:p>
      <text:p text:style-name="P24"><text:span text:style-name="T234">Вот так, вот так, надо зайке поскакать </text:span><text:span text:style-name="T235">(скачут, поворачиваясь вокруг себя)</text:span><text:span text:style-name="T236">.</text:span></text:p>
      <text:p text:style-name="P24"><text:span text:style-name="T237">Зайку волк испугал, серый зайка ускакал! </text:span><text:span text:style-name="T238">(разбегаются по группе)</text:span><text:span text:style-name="T239">.</text:span></text:p>
      <text:p text:style-name="P24"><text:span text:style-name="T240">-</text:span><text:span text:style-name="T241">Ребята, а кого ещё боится в лесу заяц? (Ответы детей)</text:span></text:p>
      <text:p text:style-name="P25"><text:span text:style-name="T242">Воспитатель достаёт игрушку лисы</text:span></text:p>
      <text:p text:style-name="P25"><text:span text:style-name="T243">-</text:span><text:span text:style-name="T244">Ребята, лиса просит вас ей помочь, её детки лисята очень любят гулять и играть в снежки, но у них порвались варежки и теперь у лисят мёрзнут лапки, лиса просит вас отремонтировать варежки лисят, поможем лисе.</text:span></text:p>
      <text:p text:style-name="P25"><text:span text:style-name="T244">Дидактическая игра<text:s/></text:span><text:span text:style-name="T245">«</text:span><text:span text:style-name="T246">Найди нужную заплатку</text:span><text:span text:style-name="T247">»</text:span></text:p>
      <text:p text:style-name="P25"><text:span text:style-name="T248">Воспитатель раздаёт детям варежки и просит назвать цвет, а затем показывает геометрические фигуры, просит их назвать и ответить к какой варежке какая фигура подходит. Одна заплатка остаётся лишней.</text:span></text:p>
      <text:p text:style-name="P25"><text:span text:style-name="T249">-</text:span><text:span text:style-name="T250">Ребята, посмотрите у меня осталась одна заплатка, это значит что заплаток больше или меньше чем варежек? (Ответы детей)</text:span></text:p>
      <text:p text:style-name="P25"><text:span text:style-name="T251">-</text:span><text:span text:style-name="T252">А варежек больше или меньше чем заплаток? (Ответы детей)</text:span></text:p>
      <text:p text:style-name="P25"><text:span text:style-name="T253">-</text:span><text:span text:style-name="T254">Ребята, лиса благодарит вас за помощь, а сейчас ей надо бежать к своим деткам домой. А как называется дом лисы? (Ответы детей)</text:span></text:p>
      <text:p text:style-name="P26"><text:span text:style-name="T255">-</text:span><text:span text:style-name="T256">Ребята, вот мы и пришли к домику белки.</text:span></text:p>
      <text:p text:style-name="P26"><text:span text:style-name="T257">Достаёт игрушку белки</text:span></text:p>
      <text:p text:style-name="P26"><text:span text:style-name="T258">-</text:span><text:span text:style-name="T259">Как называется домик белки? (Ответы детей)</text:span></text:p>
      <text:p text:style-name="P26"><text:span text:style-name="T260">-</text:span><text:span text:style-name="T261">Ребята, мы пришли как раз к обеду, белке надо накормить своих бельчат, но она не знает, как между ними поровну поделить грибочки. Поможем белочке? (Ответы детей)</text:span></text:p>
      <text:p text:style-name="P26"><text:span text:style-name="T262">Воспитатель на доску выставляет пять бельчат</text:span></text:p>
      <text:p text:style-name="P26"><text:span text:style-name="T263">-</text:span><text:span text:style-name="T264">Ребята сколько бельчат у белки? (Ответы детей)</text:span></text:p>
      <text:p text:style-name="P26"><text:span text:style-name="T265">Воспитатель выкладывает на доску пять грибов</text:span></text:p>
      <text:p text:style-name="P26"><text:span text:style-name="T266">-</text:span><text:span text:style-name="T267">А сколько грибов? (Ответы детей)</text:span></text:p>
      <text:p text:style-name="P26"><text:span text:style-name="T268">-</text:span><text:span text:style-name="T269">А как вы думаете, всем ли бельчатам хватит грибов? (Ответы детей)</text:span></text:p>
      <text:p text:style-name="P26"><text:span text:style-name="T270">-</text:span><text:span text:style-name="T271">Давайте, это проверим дадим каждому бельчонку по грибочку.</text:span></text:p>
      <text:p text:style-name="P26"><text:span text:style-name="T272">Дети рядом с каждым бельчонком кладут по одному грибу</text:span></text:p>
      <text:p text:style-name="P26"><text:span text:style-name="T273">-</text:span><text:span text:style-name="T274">Остались ли у нас грибы? (Ответы детей)</text:span></text:p>
      <text:p text:style-name="P26"><text:span text:style-name="T275">-</text:span><text:span text:style-name="T276">А остались бельчата без грибов? (Ответы детей)</text:span></text:p>
      <text:p text:style-name="P26"><text:span text:style-name="T277">-</text:span><text:span text:style-name="T278">Значит грибов столько же сколько бельчат, а бельчат столько же сколько грибов, или можно сказать грибов и бельчат поровну.</text:span></text:p>
      <text:p text:style-name="P26"><text:span text:style-name="T279">Воспитатель просит 2-3 детей повторить</text:span></text:p>
      <text:p text:style-name="P26"><text:span text:style-name="T280">-</text:span><text:span text:style-name="T281">Ребята, помогли мы белке накормить её бельчат? (Ответы детей)</text:span></text:p>
      <text:p text:style-name="P26"><text:span text:style-name="T282">-</text:span><text:span text:style-name="T283">Теперь бельчата не останутся голодными, белка благодарит вас. А нам пора возвращаться в детский сад. </text:span></text:p>
      <text:p text:style-name="P26"><text:span text:style-name="T284">Воспитатель подводит детей к двум дорожкам</text:span></text:p>
      <text:p text:style-name="P26"><text:span text:style-name="T285">-</text:span><text:span text:style-name="T286">По какой дорожке мы пришли в лес? (Ответы детей)</text:span></text:p>
      <text:p text:style-name="P26"><text:span text:style-name="T287">-</text:span><text:span text:style-name="T288">Значит и возвращаться будем по широкой.</text:span></text:p>
      <text:p text:style-name="P26"><text:span text:style-name="T289">Дети друг за другом проходят по дорожке</text:span></text:p>
      <text:p text:style-name="P26"><text:span text:style-name="T290">4.</text:span><text:span text:style-name="T291">Обобщение</text:span></text:p>
      <text:p text:style-name="P27"><text:span text:style-name="T292">-</text:span><text:span text:style-name="T293">Вот мы и вернулись в детский сад.</text:span></text:p>
      <text:p text:style-name="P27"><text:span text:style-name="T294">-</text:span><text:span text:style-name="T295">Ребята, где мы сегодня с вами побывали?</text:span></text:p>
      <text:p text:style-name="P27"><text:span text:style-name="T295">Кого мы встретили в лесу?</text:span></text:p>
      <text:p text:style-name="P27"><text:span text:style-name="T296">-</text:span><text:span text:style-name="T297">Что мы делали в лесу?</text:span></text:p>
      <text:p text:style-name="P27"><text:span text:style-name="T297">Кому помогали?</text:span></text:p>
      <text:p text:style-name="P27"><text:span text:style-name="T298">-</text:span><text:span text:style-name="T299">Как мы им помогли?</text:span></text:p>
      <text:p text:style-name="P28"><text:span text:style-name="T30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