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4.00pt" fo:font-weight="normal" fo:font-family="'Segoe UI Symbol'" style:font-family-asian="'Segoe UI Symbol'" style:font-family-complex="'Segoe UI Symbol'" fo:background-color="#ffffff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111111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1.45pt" fo:text-indent="0.00pt"/>
    </style:style>
    <style:style style:name="P5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6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9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12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15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18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21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25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28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31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-3.6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-16.65pt" fo:text-indent="-5.80pt">
        <style:tab-stops>
          <style:tab-stop style:position="206.80pt"/>
          <style:tab-stop style:position="49361.40pt"/>
        </style:tab-stops>
      </style:paragraph-properties>
    </style:style>
    <style:style style:name="P36" style:family="paragraph">
      <style:paragraph-properties fo:line-height="100.00%" fo:text-align="left" fo:margin-left="-16.65pt" fo:text-indent="-5.80pt">
        <style:tab-stops>
          <style:tab-stop style:position="571.2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-16.65pt" fo:text-indent="-5.80pt">
        <style:tab-stops>
          <style:tab-stop style:position="571.2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-16.65pt" fo:text-indent="-5.80pt">
        <style:tab-stops>
          <style:tab-stop style:position="571.20pt"/>
        </style:tab-stops>
      </style:paragraph-properties>
    </style:style>
    <style:style style:name="P4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42" style:family="paragraph">
      <style:paragraph-properties fo:line-height="100.00%" fo:text-align="center" fo:margin-bottom="8.00pt"/>
    </style:style>
    <style:style style:name="P4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44" style:family="paragraph">
      <style:paragraph-properties fo:line-height="100.00%" fo:text-align="left" fo:margin-left="-21.70pt" fo:text-indent="-0.75pt">
        <style:tab-stops>
          <style:tab-stop style:position="576.25pt"/>
        </style:tab-stops>
      </style:paragraph-properties>
    </style:style>
    <style:style style:name="P45" style:family="paragraph">
      <style:paragraph-properties fo:line-height="100.00%" fo:text-align="center" fo:margin-bottom="8.00pt"/>
    </style:style>
    <style:style style:name="P46" style:family="paragraph">
      <style:paragraph-properties fo:line-height="100.00%" fo:text-align="left" fo:margin-left="-21.70pt" fo:text-indent="-0.75pt">
        <style:tab-stops>
          <style:tab-stop style:position="576.25pt"/>
        </style:tab-stops>
      </style:paragraph-properties>
    </style:style>
    <style:style style:name="P4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48" style:family="paragraph">
      <style:paragraph-properties fo:line-height="100.00%" fo:text-align="center" fo:margin-bottom="8.00pt"/>
    </style:style>
    <style:style style:name="P4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50" style:family="paragraph">
      <style:paragraph-properties fo:line-height="100.00%" fo:text-align="left" fo:margin-left="-21.70pt" fo:text-indent="-0.75pt">
        <style:tab-stops>
          <style:tab-stop style:position="576.25pt"/>
        </style:tab-stops>
      </style:paragraph-properties>
    </style:style>
    <style:style style:name="P51" style:family="paragraph">
      <style:paragraph-properties fo:line-height="100.00%" fo:text-align="center" fo:margin-bottom="8.00pt"/>
    </style:style>
    <style:style style:name="P52" style:family="paragraph">
      <style:paragraph-properties fo:line-height="100.00%" fo:text-align="left" fo:margin-left="-21.70pt" fo:text-indent="-0.75pt">
        <style:tab-stops>
          <style:tab-stop style:position="576.25pt"/>
        </style:tab-stops>
      </style:paragraph-properties>
    </style:style>
    <style:style style:name="P5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54" style:family="paragraph">
      <style:paragraph-properties fo:line-height="100.00%" fo:text-align="center" fo:margin-bottom="8.00pt"/>
    </style:style>
    <style:style style:name="P55" style:family="paragraph">
      <style:paragraph-properties fo:line-height="100.00%" fo:text-align="left" fo:margin-bottom="10.00pt"/>
    </style:style>
    <text:list-style style:name="L5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left" fo:margin-left="-18.00pt" fo:text-indent="18.00pt"/>
    </style:style>
    <style:style style:name="P57" style:family="paragraph">
      <style:paragraph-properties fo:line-height="100.00%" fo:text-align="center" fo:margin-bottom="8.00pt"/>
    </style:style>
    <style:style style:name="P58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59" style:family="paragraph">
      <style:paragraph-properties fo:line-height="100.00%" fo:text-align="center" fo:margin-bottom="8.00pt"/>
    </style:style>
    <style:style style:name="P60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61" style:family="paragraph">
      <style:paragraph-properties fo:line-height="100.00%" fo:text-align="center" fo:margin-bottom="8.00pt"/>
    </style:style>
    <style:style style:name="P62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63" style:family="paragraph">
      <style:paragraph-properties fo:line-height="100.00%" fo:text-align="center" fo:margin-bottom="8.00pt"/>
    </style:style>
    <style:style style:name="P64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65" style:family="paragraph">
      <style:paragraph-properties fo:line-height="100.00%" fo:text-align="center" fo:margin-bottom="8.00pt"/>
    </style:style>
    <style:style style:name="P66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6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68" style:family="paragraph">
      <style:paragraph-properties fo:line-height="100.00%" fo:text-align="center" fo:margin-bottom="8.00pt"/>
    </style:style>
    <style:style style:name="P6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70" style:family="paragraph">
      <style:paragraph-properties fo:line-height="100.00%" fo:text-align="left" fo:margin-left="-21.70pt" fo:text-indent="-0.75pt">
        <style:tab-stops>
          <style:tab-stop style:position="576.25pt"/>
        </style:tab-stops>
      </style:paragraph-properties>
    </style:style>
    <style:style style:name="P71" style:family="paragraph">
      <style:paragraph-properties fo:line-height="100.00%" fo:text-align="center" fo:margin-bottom="8.00pt"/>
    </style:style>
    <style:style style:name="P72" style:family="paragraph">
      <style:paragraph-properties fo:line-height="100.00%" fo:text-align="left" fo:margin-left="-21.70pt" fo:text-indent="-0.75pt">
        <style:tab-stops>
          <style:tab-stop style:position="576.25pt"/>
        </style:tab-stops>
      </style:paragraph-properties>
    </style:style>
    <style:style style:name="P7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</style:tab-stops>
      </style:paragraph-properties>
    </style:style>
    <style:style style:name="P74" style:family="paragraph">
      <style:paragraph-properties fo:line-height="100.00%" fo:text-align="center" fo:margin-bottom="8.00pt"/>
    </style:style>
    <style:style style:name="P75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</style:tab-stops>
      </style:paragraph-properties>
    </style:style>
    <style:style style:name="P76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77" style:family="paragraph">
      <style:paragraph-properties fo:line-height="100.00%" fo:text-align="center" fo:margin-bottom="8.00pt"/>
    </style:style>
    <style:style style:name="P78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79" style:family="paragraph">
      <style:paragraph-properties fo:line-height="100.00%" fo:text-align="center" fo:margin-bottom="8.00pt"/>
    </style:style>
    <style:style style:name="P80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8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82" style:family="paragraph">
      <style:paragraph-properties fo:line-height="100.00%" fo:text-align="center" fo:margin-bottom="8.00pt"/>
    </style:style>
    <style:style style:name="P8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84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85" style:family="paragraph">
      <style:paragraph-properties fo:line-height="100.00%" fo:text-align="center" fo:margin-bottom="8.00pt"/>
    </style:style>
    <style:style style:name="P86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8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88" style:family="paragraph">
      <style:paragraph-properties fo:line-height="100.00%" fo:text-align="center" fo:margin-bottom="8.00pt"/>
    </style:style>
    <style:style style:name="P8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90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91" style:family="paragraph">
      <style:paragraph-properties fo:line-height="100.00%" fo:text-align="center" fo:margin-bottom="8.00pt"/>
    </style:style>
    <style:style style:name="P92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9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94" style:family="paragraph">
      <style:paragraph-properties fo:line-height="100.00%" fo:text-align="center" fo:margin-bottom="8.00pt"/>
    </style:style>
    <style:style style:name="P95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96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</style:tab-stops>
      </style:paragraph-properties>
    </style:style>
    <style:style style:name="P97" style:family="paragraph">
      <style:paragraph-properties fo:line-height="100.00%" fo:text-align="center" fo:margin-bottom="8.00pt"/>
    </style:style>
    <style:style style:name="P98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</style:tab-stops>
      </style:paragraph-properties>
    </style:style>
    <style:style style:name="P9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00" style:family="paragraph">
      <style:paragraph-properties fo:line-height="100.00%" fo:text-align="center" fo:margin-bottom="8.00pt"/>
    </style:style>
    <style:style style:name="P10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02" style:family="paragraph">
      <style:paragraph-properties fo:line-height="100.00%" fo:text-align="center" fo:margin-bottom="8.00pt"/>
    </style:style>
    <style:style style:name="P10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04" style:family="paragraph">
      <style:paragraph-properties fo:line-height="100.00%" fo:text-align="center" fo:margin-bottom="8.00pt"/>
    </style:style>
    <style:style style:name="P105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06" style:family="paragraph">
      <style:paragraph-properties fo:line-height="100.00%" fo:text-align="center" fo:margin-bottom="8.00pt"/>
    </style:style>
    <style:style style:name="P10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08" style:family="paragraph">
      <style:paragraph-properties fo:line-height="100.00%" fo:text-align="center" fo:margin-bottom="8.00pt"/>
    </style:style>
    <style:style style:name="P10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10" style:family="paragraph">
      <style:paragraph-properties fo:line-height="100.00%" fo:text-align="center" fo:margin-bottom="8.00pt"/>
    </style:style>
    <style:style style:name="P11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12" style:family="paragraph">
      <style:paragraph-properties fo:line-height="100.00%" fo:text-align="center" fo:margin-bottom="8.00pt"/>
    </style:style>
    <style:style style:name="P11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14" style:family="paragraph">
      <style:paragraph-properties fo:line-height="100.00%" fo:text-align="center" fo:margin-bottom="8.00pt"/>
    </style:style>
    <style:style style:name="P115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16" style:family="paragraph">
      <style:paragraph-properties fo:line-height="100.00%" fo:text-align="center" fo:margin-bottom="8.00pt"/>
    </style:style>
    <style:style style:name="P11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18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</style:tab-stops>
      </style:paragraph-properties>
    </style:style>
    <style:style style:name="P119" style:family="paragraph">
      <style:paragraph-properties fo:line-height="100.00%" fo:text-align="center" fo:margin-bottom="8.00pt"/>
    </style:style>
    <style:style style:name="P120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</style:tab-stops>
      </style:paragraph-properties>
    </style:style>
    <style:style style:name="P12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22" style:family="paragraph">
      <style:paragraph-properties fo:line-height="100.00%" fo:text-align="center" fo:margin-bottom="8.00pt"/>
    </style:style>
    <style:style style:name="P12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24" style:family="paragraph">
      <style:paragraph-properties fo:line-height="100.00%" fo:text-align="center" fo:margin-bottom="8.00pt"/>
    </style:style>
    <style:style style:name="P125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26" style:family="paragraph">
      <style:paragraph-properties fo:line-height="100.00%" fo:text-align="center" fo:margin-bottom="8.00pt"/>
    </style:style>
    <style:style style:name="P12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28" style:family="paragraph">
      <style:paragraph-properties fo:line-height="100.00%" fo:text-align="center" fo:margin-bottom="8.00pt"/>
    </style:style>
    <style:style style:name="P12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30" style:family="paragraph">
      <style:paragraph-properties fo:line-height="100.00%" fo:text-align="center" fo:margin-bottom="8.00pt"/>
    </style:style>
    <style:style style:name="P13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32" style:family="paragraph">
      <style:paragraph-properties fo:line-height="100.00%" fo:text-align="center" fo:margin-bottom="8.00pt"/>
    </style:style>
    <style:style style:name="P13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34" style:family="paragraph">
      <style:paragraph-properties fo:line-height="100.00%" fo:text-align="center" fo:margin-bottom="8.00pt"/>
    </style:style>
    <style:style style:name="P135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36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</style:tab-stops>
      </style:paragraph-properties>
    </style:style>
    <style:style style:name="P137" style:family="paragraph">
      <style:paragraph-properties fo:line-height="100.00%" fo:text-align="center" fo:margin-bottom="8.00pt"/>
    </style:style>
    <style:style style:name="P138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</style:tab-stops>
      </style:paragraph-properties>
    </style:style>
    <style:style style:name="P13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40" style:family="paragraph">
      <style:paragraph-properties fo:line-height="100.00%" fo:text-align="center" fo:margin-bottom="8.00pt"/>
    </style:style>
    <style:style style:name="P14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42" style:family="paragraph">
      <style:paragraph-properties fo:line-height="100.00%" fo:text-align="center" fo:margin-bottom="8.00pt"/>
    </style:style>
    <style:style style:name="P14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44" style:family="paragraph">
      <style:paragraph-properties fo:line-height="100.00%" fo:text-align="center" fo:margin-bottom="8.00pt"/>
    </style:style>
    <style:style style:name="P145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46" style:family="paragraph">
      <style:paragraph-properties fo:line-height="100.00%" fo:text-align="center" fo:margin-bottom="8.00pt"/>
    </style:style>
    <style:style style:name="P14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48" style:family="paragraph">
      <style:paragraph-properties fo:line-height="100.00%" fo:text-align="center" fo:margin-bottom="8.00pt"/>
    </style:style>
    <style:style style:name="P14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50" style:family="paragraph">
      <style:paragraph-properties fo:line-height="100.00%" fo:text-align="center" fo:margin-bottom="8.00pt"/>
    </style:style>
    <style:style style:name="P15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52" style:family="paragraph">
      <style:paragraph-properties fo:line-height="100.00%" fo:text-align="center" fo:margin-bottom="8.00pt"/>
    </style:style>
    <style:style style:name="P15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54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</style:tab-stops>
      </style:paragraph-properties>
    </style:style>
    <style:style style:name="P155" style:family="paragraph">
      <style:paragraph-properties fo:line-height="100.00%" fo:text-align="center" fo:margin-bottom="8.00pt"/>
    </style:style>
    <style:style style:name="P156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</style:tab-stops>
      </style:paragraph-properties>
    </style:style>
    <style:style style:name="P15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58" style:family="paragraph">
      <style:paragraph-properties fo:line-height="100.00%" fo:text-align="center" fo:margin-bottom="8.00pt"/>
    </style:style>
    <style:style style:name="P15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60" style:family="paragraph">
      <style:paragraph-properties fo:line-height="100.00%" fo:text-align="center" fo:margin-bottom="8.00pt"/>
    </style:style>
    <style:style style:name="P16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62" style:family="paragraph">
      <style:paragraph-properties fo:line-height="100.00%" fo:text-align="center" fo:margin-bottom="8.00pt"/>
    </style:style>
    <style:style style:name="P16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64" style:family="paragraph">
      <style:paragraph-properties fo:line-height="100.00%" fo:text-align="center" fo:margin-bottom="8.00pt"/>
    </style:style>
    <style:style style:name="P165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66" style:family="paragraph">
      <style:paragraph-properties fo:line-height="100.00%" fo:text-align="center" fo:margin-bottom="8.00pt"/>
    </style:style>
    <style:style style:name="P16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68" style:family="paragraph">
      <style:paragraph-properties fo:line-height="100.00%" fo:text-align="center" fo:margin-bottom="8.00pt"/>
    </style:style>
    <style:style style:name="P16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70" style:family="paragraph">
      <style:paragraph-properties fo:line-height="100.00%" fo:text-align="center" fo:margin-bottom="8.00pt"/>
    </style:style>
    <style:style style:name="P17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72" style:family="paragraph">
      <style:paragraph-properties fo:line-height="100.00%" fo:text-align="center" fo:margin-bottom="8.00pt"/>
    </style:style>
    <style:style style:name="P17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74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</style:tab-stops>
      </style:paragraph-properties>
    </style:style>
    <style:style style:name="P175" style:family="paragraph">
      <style:paragraph-properties fo:line-height="100.00%" fo:text-align="center" fo:margin-bottom="8.00pt"/>
    </style:style>
    <style:style style:name="P176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</style:tab-stops>
      </style:paragraph-properties>
    </style:style>
    <style:style style:name="P17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78" style:family="paragraph">
      <style:paragraph-properties fo:line-height="100.00%" fo:text-align="center" fo:margin-bottom="8.00pt"/>
    </style:style>
    <style:style style:name="P17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80" style:family="paragraph">
      <style:paragraph-properties fo:line-height="100.00%" fo:text-align="center" fo:margin-bottom="8.00pt"/>
    </style:style>
    <style:style style:name="P18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82" style:family="paragraph">
      <style:paragraph-properties fo:line-height="100.00%" fo:text-align="center" fo:margin-bottom="8.00pt"/>
    </style:style>
    <style:style style:name="P18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84" style:family="paragraph">
      <style:paragraph-properties fo:line-height="100.00%" fo:text-align="center" fo:margin-bottom="8.00pt"/>
    </style:style>
    <style:style style:name="P185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86" style:family="paragraph">
      <style:paragraph-properties fo:line-height="100.00%" fo:text-align="center" fo:margin-bottom="8.00pt"/>
    </style:style>
    <style:style style:name="P18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88" style:family="paragraph">
      <style:paragraph-properties fo:line-height="100.00%" fo:text-align="center" fo:margin-bottom="8.00pt"/>
    </style:style>
    <style:style style:name="P18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90" style:family="paragraph">
      <style:paragraph-properties fo:line-height="100.00%" fo:text-align="center" fo:margin-bottom="8.00pt"/>
    </style:style>
    <style:style style:name="P19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92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</style:tab-stops>
      </style:paragraph-properties>
    </style:style>
    <style:style style:name="P193" style:family="paragraph">
      <style:paragraph-properties fo:line-height="100.00%" fo:text-align="center" fo:margin-bottom="8.00pt"/>
    </style:style>
    <style:style style:name="P194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</style:tab-stops>
      </style:paragraph-properties>
    </style:style>
    <style:style style:name="P195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96" style:family="paragraph">
      <style:paragraph-properties fo:line-height="100.00%" fo:text-align="center" fo:margin-bottom="8.00pt"/>
    </style:style>
    <style:style style:name="P19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198" style:family="paragraph">
      <style:paragraph-properties fo:line-height="100.00%" fo:text-align="center" fo:margin-bottom="8.00pt"/>
    </style:style>
    <style:style style:name="P19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200" style:family="paragraph">
      <style:paragraph-properties fo:line-height="100.00%" fo:text-align="center" fo:margin-bottom="8.00pt"/>
    </style:style>
    <style:style style:name="P20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202" style:family="paragraph">
      <style:paragraph-properties fo:line-height="100.00%" fo:text-align="center" fo:margin-bottom="8.00pt"/>
    </style:style>
    <style:style style:name="P20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204" style:family="paragraph">
      <style:paragraph-properties fo:line-height="100.00%" fo:text-align="center" fo:margin-bottom="8.00pt"/>
    </style:style>
    <style:style style:name="P205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206" style:family="paragraph">
      <style:paragraph-properties fo:line-height="100.00%" fo:text-align="center" fo:margin-bottom="8.00pt"/>
    </style:style>
    <style:style style:name="P20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208" style:family="paragraph">
      <style:paragraph-properties fo:line-height="100.00%" fo:text-align="center" fo:margin-bottom="8.00pt"/>
    </style:style>
    <style:style style:name="P20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210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</style:tab-stops>
      </style:paragraph-properties>
    </style:style>
    <style:style style:name="P211" style:family="paragraph">
      <style:paragraph-properties fo:line-height="100.00%" fo:text-align="center" fo:margin-bottom="8.00pt"/>
    </style:style>
    <style:style style:name="P212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</style:tab-stops>
      </style:paragraph-properties>
    </style:style>
    <style:style style:name="P21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214" style:family="paragraph">
      <style:paragraph-properties fo:line-height="100.00%" fo:text-align="center" fo:margin-bottom="8.00pt"/>
    </style:style>
    <style:style style:name="P215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216" style:family="paragraph">
      <style:paragraph-properties fo:line-height="100.00%" fo:text-align="center" fo:margin-bottom="8.00pt"/>
    </style:style>
    <style:style style:name="P21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218" style:family="paragraph">
      <style:paragraph-properties fo:line-height="100.00%" fo:text-align="center" fo:margin-bottom="8.00pt"/>
    </style:style>
    <style:style style:name="P219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220" style:family="paragraph">
      <style:paragraph-properties fo:line-height="100.00%" fo:text-align="center" fo:margin-bottom="8.00pt"/>
    </style:style>
    <style:style style:name="P22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222" style:family="paragraph">
      <style:paragraph-properties fo:line-height="100.00%" fo:text-align="center" fo:margin-bottom="8.00pt"/>
    </style:style>
    <style:style style:name="P22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224" style:family="paragraph">
      <style:paragraph-properties fo:line-height="100.00%" fo:text-align="center" fo:margin-bottom="8.00pt"/>
    </style:style>
    <style:style style:name="P225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226" style:family="paragraph">
      <style:paragraph-properties fo:line-height="100.00%" fo:text-align="center" fo:margin-bottom="8.00pt"/>
    </style:style>
    <style:style style:name="P227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803.00pt"/>
          <style:tab-stop style:position="1712.95pt" style:type="right"/>
          <style:tab-stop style:position="1647.30pt"/>
        </style:tab-stops>
      </style:paragraph-properties>
    </style:style>
    <style:style style:name="P228" style:family="paragraph">
      <style:paragraph-properties fo:line-height="100.00%" fo:text-align="left" fo:margin-left="-21.70pt" fo:text-indent="-0.75pt">
        <style:tab-stops>
          <style:tab-stop style:position="576.25pt"/>
        </style:tab-stops>
      </style:paragraph-properties>
    </style:style>
    <style:style style:name="P229" style:family="paragraph">
      <style:paragraph-properties fo:line-height="100.00%" fo:text-align="center" fo:margin-bottom="8.00pt"/>
    </style:style>
    <style:style style:name="P230" style:family="paragraph">
      <style:paragraph-properties fo:line-height="100.00%" fo:text-align="left" fo:margin-left="-21.70pt" fo:text-indent="-0.75pt">
        <style:tab-stops>
          <style:tab-stop style:position="576.25pt"/>
        </style:tab-stops>
      </style:paragraph-properties>
    </style:style>
    <style:style style:name="P231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232" style:family="paragraph">
      <style:paragraph-properties fo:line-height="100.00%" fo:text-align="center" fo:margin-bottom="8.00pt"/>
    </style:style>
    <style:style style:name="P233" style:family="paragraph">
      <style:paragraph-properties fo:line-height="100.00%" fo:text-align="left" fo:margin-left="-21.70pt" fo:text-indent="-0.75pt">
        <style:tab-stops>
          <style:tab-stop style:position="86.05pt"/>
          <style:tab-stop style:position="32918.20pt"/>
          <style:tab-stop style:position="1712.95pt" style:type="right"/>
          <style:tab-stop style:position="1647.30pt"/>
        </style:tab-stops>
      </style:paragraph-properties>
    </style:style>
    <style:style style:name="P234" style:family="paragraph">
      <style:paragraph-properties fo:line-height="100.00%" fo:text-align="left" fo:margin-left="-16.65pt" fo:text-indent="-5.80pt">
        <style:tab-stops>
          <style:tab-stop style:position="571.20pt"/>
        </style:tab-stops>
      </style:paragraph-properties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 fo:margin-left="-16.65pt" fo:text-indent="-5.80pt">
        <style:tab-stops>
          <style:tab-stop style:position="571.20pt"/>
        </style:tab-stops>
      </style:paragraph-properties>
    </style:style>
    <style:style style:name="P237" style:family="paragraph">
      <style:paragraph-properties fo:line-height="100.00%" fo:text-align="left" fo:margin-left="-16.65pt" fo:text-indent="-5.80pt">
        <style:tab-stops>
          <style:tab-stop style:position="329.75pt"/>
          <style:tab-stop style:position="49361.40pt"/>
        </style:tab-stops>
      </style:paragraph-properties>
    </style:style>
    <style:style style:name="P238" style:family="paragraph">
      <style:paragraph-properties fo:line-height="100.00%" fo:text-align="center"/>
    </style:style>
    <style:style style:name="P239" style:family="paragraph">
      <style:paragraph-properties fo:line-height="100.00%" fo:text-align="left" fo:margin-left="-16.65pt" fo:text-indent="-5.80pt">
        <style:tab-stops>
          <style:tab-stop style:position="329.75pt"/>
          <style:tab-stop style:position="49361.40pt"/>
        </style:tab-stops>
      </style:paragraph-properties>
    </style:style>
    <style:style style:name="P240" style:family="paragraph">
      <style:paragraph-properties fo:line-height="100.00%" fo:text-align="left" fo:margin-left="-16.65pt" fo:text-indent="-5.80pt">
        <style:tab-stops>
          <style:tab-stop style:position="298.80pt"/>
          <style:tab-stop style:position="49361.40pt"/>
          <style:tab-stop style:position="448249.50pt" style:type="righ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 fo:margin-left="-16.65pt" fo:text-indent="-5.80pt">
        <style:tab-stops>
          <style:tab-stop style:position="298.80pt"/>
          <style:tab-stop style:position="49361.40pt"/>
          <style:tab-stop style:position="448249.50pt" style:type="righ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left="-16.65pt" fo:text-indent="-5.80pt">
        <style:tab-stops>
          <style:tab-stop style:position="298.80pt"/>
          <style:tab-stop style:position="49361.40pt"/>
          <style:tab-stop style:position="448249.50pt" style:type="righ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left="-16.65pt" fo:text-indent="-5.80pt">
        <style:tab-stops>
          <style:tab-stop style:position="298.80pt"/>
          <style:tab-stop style:position="49361.40pt"/>
          <style:tab-stop style:position="448249.50pt" style:type="right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left" fo:margin-left="-16.65pt" fo:text-indent="-5.80pt">
        <style:tab-stops>
          <style:tab-stop style:position="298.80pt"/>
          <style:tab-stop style:position="49361.40pt"/>
          <style:tab-stop style:position="448249.50pt" style:type="right"/>
        </style:tab-stops>
      </style:paragraph-properties>
    </style:style>
    <style:style style:name="P249" style:family="paragraph">
      <style:paragraph-properties fo:line-height="100.00%" fo:text-align="left" fo:margin-left="-16.65pt" fo:text-indent="-5.80pt">
        <style:tab-stops>
          <style:tab-stop style:position="144.30pt"/>
          <style:tab-stop style:position="49361.40pt"/>
        </style:tab-stops>
      </style:paragraph-properties>
    </style:style>
    <style:style style:name="P250" style:family="paragraph">
      <style:paragraph-properties fo:line-height="100.00%" fo:text-align="left"/>
    </style:style>
    <text:list-style style:name="L2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1" style:family="paragraph">
      <style:paragraph-properties fo:line-height="100.00%" fo:text-align="center" fo:margin-left="-18.00pt" fo:text-indent="18.00pt" fo:margin-bottom="8.00pt"/>
    </style:style>
    <style:style style:name="P252" style:family="paragraph">
      <style:paragraph-properties fo:line-height="100.00%" fo:text-align="left" fo:margin-left="-16.65pt" fo:text-indent="-5.80pt">
        <style:tab-stops>
          <style:tab-stop style:position="144.30pt"/>
          <style:tab-stop style:position="49361.40pt"/>
        </style:tab-stops>
      </style:paragraph-properties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left"/>
    </style:style>
    <style:style style:name="TableColumn0100" style:family="table-column">
      <style:table-column-properties style:column-width="0.893750in"/>
    </style:style>
    <style:style style:name="TableColumn0101" style:family="table-column">
      <style:table-column-properties style:column-width="0.879167in"/>
    </style:style>
    <style:style style:name="TableColumn0102" style:family="table-column">
      <style:table-column-properties style:column-width="0.868056in"/>
    </style:style>
    <style:style style:name="TableColumn0103" style:family="table-column">
      <style:table-column-properties style:column-width="0.793056in"/>
    </style:style>
    <style:style style:name="TableColumn0104" style:family="table-column">
      <style:table-column-properties style:column-width="0.484722in"/>
    </style:style>
    <style:style style:name="TableColumn0105" style:family="table-column">
      <style:table-column-properties style:column-width="0.429861in"/>
    </style:style>
    <style:style style:name="TableColumn0106" style:family="table-column">
      <style:table-column-properties style:column-width="1.963889in"/>
    </style:style>
    <style:style style:name="TableColumn0107" style:family="table-column">
      <style:table-column-properties style:column-width="1.389583in"/>
    </style:style>
    <style:style style:name="Table01" style:family="table">
      <style:table-properties style:width="7.702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003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103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02" style:family="table-row">
      <style:table-row-properties style:min-row-height="0.135417in"/>
    </style:style>
    <style:style style:name="TableCell010200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203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03" style:family="table-row">
      <style:table-row-properties style:min-row-height="0.473611in"/>
    </style:style>
    <style:style style:name="TableCell010300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303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403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05" style:family="table-row">
      <style:table-row-properties style:min-row-height="1.477778in"/>
    </style:style>
    <style:style style:name="TableCell010500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503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603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07" style:family="table-row">
      <style:table-row-properties style:min-row-height="0.555556in"/>
    </style:style>
    <style:style style:name="TableCell010700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703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803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09" style:family="table-row">
      <style:table-row-properties style:min-row-height="2.255556in"/>
    </style:style>
    <style:style style:name="TableCell010900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903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204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207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404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407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507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607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704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707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804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807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904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1907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0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004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0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0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007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1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1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1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1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1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1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2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301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3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3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307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401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4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404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4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4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407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501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504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5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5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507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6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6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6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6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6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6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6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701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7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704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7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7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707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8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8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8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8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8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8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8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901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9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904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29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9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2907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0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0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0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0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0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0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1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1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1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104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1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1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107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2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2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2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2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2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2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3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3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3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3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3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3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3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4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4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4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4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4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4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4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5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5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5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5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5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5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6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6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6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6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6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6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6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7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7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7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7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7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7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7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8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8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8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8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8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8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8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9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9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9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9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39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9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39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40" style:family="table-row">
      <style:table-row-properties/>
    </style:style>
    <style:style style:name="TableCell0140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0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0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0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0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0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0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0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41" style:family="table-row">
      <style:table-row-properties/>
    </style:style>
    <style:style style:name="TableCell0141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1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1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1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104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1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1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107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Row0142" style:family="table-row">
      <style:table-row-properties/>
    </style:style>
    <style:style style:name="TableCell0142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2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2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2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2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2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2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2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43" style:family="table-row">
      <style:table-row-properties/>
    </style:style>
    <style:style style:name="TableCell0143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3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3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3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3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3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3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3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44" style:family="table-row">
      <style:table-row-properties/>
    </style:style>
    <style:style style:name="TableCell0144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4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4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4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4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4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4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4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45" style:family="table-row">
      <style:table-row-properties/>
    </style:style>
    <style:style style:name="TableCell0145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5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5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5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5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5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5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5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46" style:family="table-row">
      <style:table-row-properties/>
    </style:style>
    <style:style style:name="TableCell0146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6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6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6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6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6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6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6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47" style:family="table-row">
      <style:table-row-properties/>
    </style:style>
    <style:style style:name="TableCell0147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7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7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7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7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7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7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7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48" style:family="table-row">
      <style:table-row-properties/>
    </style:style>
    <style:style style:name="TableCell0148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8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8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8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8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8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8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8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49" style:family="table-row">
      <style:table-row-properties/>
    </style:style>
    <style:style style:name="TableCell0149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9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49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9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904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9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9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4907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Row0150" style:family="table-row">
      <style:table-row-properties/>
    </style:style>
    <style:style style:name="TableCell0150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0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0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0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0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0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0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0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51" style:family="table-row">
      <style:table-row-properties/>
    </style:style>
    <style:style style:name="TableCell0151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1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1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1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1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1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1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1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52" style:family="table-row">
      <style:table-row-properties/>
    </style:style>
    <style:style style:name="TableCell0152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2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2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2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2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2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2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2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53" style:family="table-row">
      <style:table-row-properties/>
    </style:style>
    <style:style style:name="TableCell0153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3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3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3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3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3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3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3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54" style:family="table-row">
      <style:table-row-properties/>
    </style:style>
    <style:style style:name="TableCell0154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4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4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4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4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4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4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4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55" style:family="table-row">
      <style:table-row-properties/>
    </style:style>
    <style:style style:name="TableCell0155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5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5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5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5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5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5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5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56" style:family="table-row">
      <style:table-row-properties/>
    </style:style>
    <style:style style:name="TableCell0156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6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6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6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6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6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6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6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57" style:family="table-row">
      <style:table-row-properties/>
    </style:style>
    <style:style style:name="TableCell0157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7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7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7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704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7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7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707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Row0158" style:family="table-row">
      <style:table-row-properties/>
    </style:style>
    <style:style style:name="TableCell0158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8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8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8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8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8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8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8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59" style:family="table-row">
      <style:table-row-properties/>
    </style:style>
    <style:style style:name="TableCell0159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9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9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9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9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59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9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59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60" style:family="table-row">
      <style:table-row-properties/>
    </style:style>
    <style:style style:name="TableCell0160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0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0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0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0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0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0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0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61" style:family="table-row">
      <style:table-row-properties/>
    </style:style>
    <style:style style:name="TableCell0161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1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1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1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1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1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1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1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62" style:family="table-row">
      <style:table-row-properties/>
    </style:style>
    <style:style style:name="TableCell0162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2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2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2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2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2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2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2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63" style:family="table-row">
      <style:table-row-properties/>
    </style:style>
    <style:style style:name="TableCell0163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3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3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3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3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3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3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3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64" style:family="table-row">
      <style:table-row-properties/>
    </style:style>
    <style:style style:name="TableCell0164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4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4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4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4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4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4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4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65" style:family="table-row">
      <style:table-row-properties/>
    </style:style>
    <style:style style:name="TableCell0165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5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5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5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5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5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5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5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66" style:family="table-row">
      <style:table-row-properties/>
    </style:style>
    <style:style style:name="TableCell0166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6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6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6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604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6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6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607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Row0167" style:family="table-row">
      <style:table-row-properties/>
    </style:style>
    <style:style style:name="TableCell0167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7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7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7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7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7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7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7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68" style:family="table-row">
      <style:table-row-properties/>
    </style:style>
    <style:style style:name="TableCell0168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8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8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8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8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8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8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8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69" style:family="table-row">
      <style:table-row-properties/>
    </style:style>
    <style:style style:name="TableCell0169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9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9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9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9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69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9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69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70" style:family="table-row">
      <style:table-row-properties/>
    </style:style>
    <style:style style:name="TableCell0170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0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0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0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0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0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0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0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71" style:family="table-row">
      <style:table-row-properties/>
    </style:style>
    <style:style style:name="TableCell0171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1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1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1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1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1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1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1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72" style:family="table-row">
      <style:table-row-properties/>
    </style:style>
    <style:style style:name="TableCell0172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2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2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2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2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2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2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2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73" style:family="table-row">
      <style:table-row-properties/>
    </style:style>
    <style:style style:name="TableCell0173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3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3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3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3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3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3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3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74" style:family="table-row">
      <style:table-row-properties/>
    </style:style>
    <style:style style:name="TableCell0174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4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4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4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404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4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4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407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Row0175" style:family="table-row">
      <style:table-row-properties/>
    </style:style>
    <style:style style:name="TableCell0175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5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5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5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5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5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5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5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76" style:family="table-row">
      <style:table-row-properties/>
    </style:style>
    <style:style style:name="TableCell0176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6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6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6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6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6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6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6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77" style:family="table-row">
      <style:table-row-properties/>
    </style:style>
    <style:style style:name="TableCell0177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7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7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7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7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7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7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7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78" style:family="table-row">
      <style:table-row-properties/>
    </style:style>
    <style:style style:name="TableCell0178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8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8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8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8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8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8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8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79" style:family="table-row">
      <style:table-row-properties/>
    </style:style>
    <style:style style:name="TableCell0179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9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9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9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9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79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9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79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80" style:family="table-row">
      <style:table-row-properties/>
    </style:style>
    <style:style style:name="TableCell0180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0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0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0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0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0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0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0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81" style:family="table-row">
      <style:table-row-properties/>
    </style:style>
    <style:style style:name="TableCell0181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1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1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1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1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1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1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1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82" style:family="table-row">
      <style:table-row-properties/>
    </style:style>
    <style:style style:name="TableCell0182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2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2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2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204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2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2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207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Row0183" style:family="table-row">
      <style:table-row-properties/>
    </style:style>
    <style:style style:name="TableCell0183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3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3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3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3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3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3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3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84" style:family="table-row">
      <style:table-row-properties/>
    </style:style>
    <style:style style:name="TableCell0184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4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4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4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4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4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4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4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85" style:family="table-row">
      <style:table-row-properties/>
    </style:style>
    <style:style style:name="TableCell0185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5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5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5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5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5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5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5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86" style:family="table-row">
      <style:table-row-properties/>
    </style:style>
    <style:style style:name="TableCell0186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6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6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6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6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6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6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6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87" style:family="table-row">
      <style:table-row-properties/>
    </style:style>
    <style:style style:name="TableCell0187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7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7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7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7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7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7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7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88" style:family="table-row">
      <style:table-row-properties/>
    </style:style>
    <style:style style:name="TableCell0188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8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8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8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8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8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8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8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89" style:family="table-row">
      <style:table-row-properties/>
    </style:style>
    <style:style style:name="TableCell018900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901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9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9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904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89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9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8907" style:family="table-cell">
      <style:table-cell-properties fo:border-top="0.00069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90" style:family="table-row">
      <style:table-row-properties/>
    </style:style>
    <style:style style:name="TableCell0190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9001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90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90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9004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90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90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9007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Row0191" style:family="table-row">
      <style:table-row-properties/>
    </style:style>
    <style:style style:name="TableCell019100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9101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9102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9103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9104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Cell019105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9106" style:family="table-cell">
      <style:table-cell-properties fo:border-top="0.000000in solid #000000" fo:border-left="0.000000in solid #000000" fo:border-right="0.000000in solid #000000" fo:border-bottom="0.000000in solid #000000" fo:padding-left="0.010417in" fo:padding-right="0.010417in" fo:vertical-align="top" fo:background-color="# 0 0 0"/>
    </style:style>
    <style:style style:name="TableCell019107" style:family="table-cell">
      <style:table-cell-properties fo:border-top="0.006944in solid #000000" fo:border-left="0.006944in solid #000000" fo:border-right="0.006944in solid #000000" fo:border-bottom="0.006944in solid #000000" fo:padding-left="0.010417in" fo:padding-right="0.010417in" fo:vertical-align="top" fo:background-color="transparent"/>
    </style:style>
    <style:style style:name="TableRow0192" style:family="table-row">
      <style:table-row-properties/>
    </style:style>
    <style:style style:name="TableCell019200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92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2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203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2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2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206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2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93" style:family="table-row">
      <style:table-row-properties/>
    </style:style>
    <style:style style:name="TableCell019300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93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3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303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3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3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306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93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94" style:family="table-row">
      <style:table-row-properties/>
    </style:style>
    <style:style style:name="TableCell019400" style:family="table-cell">
      <style:table-cell-properties fo:border-top="0.010417in solid #000001" fo:border-left="0.010417in solid #000001" fo:border-right="0.010417in solid #00000a" fo:border-bottom="0.010417in solid #000001" fo:padding-left="0.080556in" fo:padding-right="0.080556in" fo:vertical-align="top" fo:background-color="#ffffff"/>
    </style:style>
    <style:style style:name="TableCell0194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4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403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4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405" style:family="table-cell">
      <style:table-cell-properties fo:border-top="0.010417in solid #000001" fo:border-left="0.010417in solid #00000a" fo:border-right="0.010417in solid #000001" fo:border-bottom="0.010417in solid #000001" fo:padding-left="0.080556in" fo:padding-right="0.080556in" fo:vertical-align="top" fo:background-color="#ffffff"/>
    </style:style>
    <style:style style:name="TableCell019406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94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95" style:family="table-row">
      <style:table-row-properties/>
    </style:style>
    <style:style style:name="TableCell019500" style:family="table-cell">
      <style:table-cell-properties fo:border-top="0.010417in solid #000001" fo:border-left="0.010417in solid #000001" fo:border-right="0.010417in solid #00000a" fo:border-bottom="0.010417in solid #000001" fo:padding-left="0.080556in" fo:padding-right="0.080556in" fo:vertical-align="top" fo:background-color="#ffffff"/>
    </style:style>
    <style:style style:name="TableCell0195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5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503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5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505" style:family="table-cell">
      <style:table-cell-properties fo:border-top="0.010417in solid #000001" fo:border-left="0.010417in solid #00000a" fo:border-right="0.010417in solid #000001" fo:border-bottom="0.010417in solid #000001" fo:padding-left="0.080556in" fo:padding-right="0.080556in" fo:vertical-align="top" fo:background-color="#ffffff"/>
    </style:style>
    <style:style style:name="TableCell019506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95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96" style:family="table-row">
      <style:table-row-properties/>
    </style:style>
    <style:style style:name="TableCell019600" style:family="table-cell">
      <style:table-cell-properties fo:border-top="0.010417in solid #000001" fo:border-left="0.010417in solid #000001" fo:border-right="0.010417in solid #00000a" fo:border-bottom="0.010417in solid #000001" fo:padding-left="0.080556in" fo:padding-right="0.080556in" fo:vertical-align="top" fo:background-color="#ffffff"/>
    </style:style>
    <style:style style:name="TableCell0196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6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603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6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605" style:family="table-cell">
      <style:table-cell-properties fo:border-top="0.010417in solid #000001" fo:border-left="0.010417in solid #00000a" fo:border-right="0.010417in solid #000001" fo:border-bottom="0.010417in solid #000001" fo:padding-left="0.080556in" fo:padding-right="0.080556in" fo:vertical-align="top" fo:background-color="#ffffff"/>
    </style:style>
    <style:style style:name="TableCell019606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96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97" style:family="table-row">
      <style:table-row-properties/>
    </style:style>
    <style:style style:name="TableCell019700" style:family="table-cell">
      <style:table-cell-properties fo:border-top="0.010417in solid #000001" fo:border-left="0.010417in solid #000001" fo:border-right="0.010417in solid #00000a" fo:border-bottom="0.010417in solid #000001" fo:padding-left="0.080556in" fo:padding-right="0.080556in" fo:vertical-align="top" fo:background-color="#ffffff"/>
    </style:style>
    <style:style style:name="TableCell0197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702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703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7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705" style:family="table-cell">
      <style:table-cell-properties fo:border-top="0.010417in solid #000001" fo:border-left="0.010417in solid #00000a" fo:border-right="0.010417in solid #000001" fo:border-bottom="0.010417in solid #000001" fo:padding-left="0.080556in" fo:padding-right="0.080556in" fo:vertical-align="top" fo:background-color="#ffffff"/>
    </style:style>
    <style:style style:name="TableCell019706" style:family="table-cell">
      <style:table-cell-properties fo:border-top="0.010417in solid #000001" fo:border-left="0.010417in solid #000001" fo:border-right="0.010417in solid #000001" fo:border-bottom="0.010417in solid #000001" fo:padding-left="0.080556in" fo:padding-right="0.080556in" fo:vertical-align="top" fo:background-color="#ffffff"/>
    </style:style>
    <style:style style:name="TableCell0197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Row0198" style:family="table-row">
      <style:table-row-properties/>
    </style:style>
    <style:style style:name="TableCell019800" style:family="table-cell">
      <style:table-cell-properties fo:border-top="0.010417in solid #000001" fo:border-left="0.010417in solid #000001" fo:border-right="0.010417in solid #00000a" fo:border-bottom="0.010417in solid #000001" fo:padding-left="0.080556in" fo:padding-right="0.080556in" fo:vertical-align="top" fo:background-color="#ffffff"/>
    </style:style>
    <style:style style:name="TableCell019801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802" style:family="table-cell">
      <style:table-cell-properties fo:border-top="0.010417in solid #000001" fo:border-left="0.010417in solid #00000a" fo:border-right="0.010417in solid #000001" fo:border-bottom="0.010417in solid #000001" fo:padding-left="0.080556in" fo:padding-right="0.080556in" fo:vertical-align="top" fo:background-color="#ffffff"/>
    </style:style>
    <style:style style:name="TableCell019803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804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805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806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  <style:style style:name="TableCell019807" style:family="table-cell">
      <style:table-cell-properties fo:border-top="0.000000in solid #000000" fo:border-left="0.000000in solid #000000" fo:border-right="0.000000in solid #000000" fo:border-bottom="0.000000in solid #000000" fo:padding-left="0.080556in" fo:padding-right="0.080556in" fo:vertical-align="top" fo:background-color="# 0 0 0"/>
    </style:style>
  </office:automatic-styles>
  <office:body>
    <office:text>
      <text:p text:style-name="P1"><text:span text:style-name="T1">муниципальное дошкольное образовательное учреждение </text:span></text:p>
      <text:p text:style-name="P1"><text:span text:style-name="T1">детский сад<text:s/></text:span><text:span text:style-name="T2">№</text:span><text:span text:style-name="T3">21 «</text:span><text:span text:style-name="T4">Мозаика</text:span><text:span text:style-name="T5">»</text:span></text:p>
      <text:p text:style-name="P1"><text:span text:style-name="T6"/></text:p>
      <text:p text:style-name="P1"><text:span text:style-name="T7">Информационная карта проекта</text:span></text:p>
      <text:p text:style-name="P1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 table:number-columns-spanned="3">
            <text:p text:style-name="P3"><text:span text:style-name="T9">Название проекта</text:span><text:span text:style-name="T10"/></text:p>
          </table:table-cell>
          <table:covered-table-cell/>
          <table:covered-table-cell/>
          <table:table-cell table:style-name="TableCell010003" table:number-columns-spanned="5">
            <text:p text:style-name="P4"><text:span text:style-name="T11">«</text:span><text:span text:style-name="T12">Мой дом</text:span><text:span text:style-name="T13">»</text:span><text:span text:style-name="T14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3">
            <text:p text:style-name="P7"><text:span text:style-name="T15">Группа</text:span><text:span text:style-name="T16"/></text:p>
          </table:table-cell>
          <table:covered-table-cell/>
          <table:covered-table-cell/>
          <table:table-cell table:style-name="TableCell010103" table:number-columns-spanned="5">
            <text:p text:style-name="P7"><text:span text:style-name="T17">«</text:span><text:span text:style-name="T18">Звёздочки</text:span><text:span text:style-name="T19">»<text:s text:c="2"/>3-4<text:s/></text:span><text:span text:style-name="T20">года</text:span><text:span text:style-name="T21"/></text:p>
          </table:table-cell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3">
            <text:p text:style-name="P10"><text:span text:style-name="T22">Учебный год</text:span><text:span text:style-name="T23"/></text:p>
          </table:table-cell>
          <table:covered-table-cell/>
          <table:covered-table-cell/>
          <table:table-cell table:style-name="TableCell010203" table:number-columns-spanned="5">
            <text:p text:style-name="P10"><text:span text:style-name="T24">2020-2021</text:span><text:span text:style-name="T25"/></text:p>
          </table:table-cell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 table:number-columns-spanned="3">
            <text:p text:style-name="P13"><text:span text:style-name="T26">Руководители проекта:</text:span><text:span text:style-name="T27"/></text:p>
          </table:table-cell>
          <table:covered-table-cell/>
          <table:covered-table-cell/>
          <table:table-cell table:style-name="TableCell010303" table:number-columns-spanned="5">
            <text:p text:style-name="P13"><text:span text:style-name="T28">Медведева Наталия Васильевна</text:span><text:span text:style-name="T29"/></text:p>
          </table:table-cell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 table:number-columns-spanned="3">
            <text:p text:style-name="P16"><text:span text:style-name="T30">Цель:</text:span></text:p>
            <text:p text:style-name="P16"><text:span text:style-name="T31"/></text:p>
          </table:table-cell>
          <table:covered-table-cell/>
          <table:covered-table-cell/>
          <table:table-cell table:style-name="TableCell010403" table:number-columns-spanned="5">
            <text:p text:style-name="P16"><text:span text:style-name="T32">Создать условия для систематизации знаний об устройстве дома.</text:span><text:span text:style-name="T33"/></text:p>
          </table:table-cell>
          <table:covered-table-cell/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3">
            <text:p text:style-name="P19"><text:span text:style-name="T34">Задачи:</text:span></text:p>
            <text:p text:style-name="P19"><text:span text:style-name="T35"/></text:p>
          </table:table-cell>
          <table:covered-table-cell/>
          <table:covered-table-cell/>
          <table:table-cell table:style-name="TableCell010503" table:number-columns-spanned="5">
            <text:p text:style-name="P19"><text:span text:style-name="T36">Образовательные:</text:span></text:p>
            <text:p text:style-name="P19"><text:span text:style-name="T37">1.</text:span><text:span text:style-name="T38">Обогащать представления<text:s text:c="2"/>детейо различных комнатах в доме и их назначении</text:span></text:p>
            <text:p text:style-name="P19"><text:span text:style-name="T39">2.</text:span><text:span text:style-name="T40">Формировать умение различать, правильно называть мебель.</text:span></text:p>
            <text:p text:style-name="P19"><text:span text:style-name="T41">3.</text:span><text:span text:style-name="T42">Познакомить с обобщающим понятием<text:s/></text:span><text:span text:style-name="T43">«</text:span><text:span text:style-name="T44">мебель</text:span><text:span text:style-name="T45">».</text:span></text:p>
            <text:p text:style-name="P19"><text:span text:style-name="T45">4.<text:s/></text:span><text:span text:style-name="T46">Сформировать представление детей о безопасном поведении в доме.</text:span></text:p>
            <text:p text:style-name="P19"><text:span text:style-name="T47">5.</text:span><text:span text:style-name="T48">Расширять словарный запас детей за счёт прилагательных, обозначающих различные качества предметов обстановки дома.</text:span></text:p>
            <text:p text:style-name="P19"><text:span text:style-name="T49">6.</text:span><text:span text:style-name="T50">Дать первоначальное представление о домах различных народов.</text:span></text:p>
            <text:p text:style-name="P19"><text:span text:style-name="T51">Развивающие:</text:span></text:p>
            <text:p text:style-name="P19"><text:span text:style-name="T52">1.</text:span><text:span text:style-name="T53">Развивать познавательные способности ребёнка, любознательность, творческое воображение, память, фантазию.</text:span></text:p>
            <text:p text:style-name="P19"><text:span text:style-name="T54">2.</text:span><text:span text:style-name="T55">Развивать речь и мышление.</text:span></text:p>
            <text:p text:style-name="P19"><text:span text:style-name="T56">3.</text:span><text:span text:style-name="T57">Развивать зрительную память, зрительное восприятие.</text:span></text:p>
            <text:p text:style-name="P19"><text:span text:style-name="T58">4.</text:span><text:span text:style-name="T59">Развивать мелкую моторику.</text:span></text:p>
            <text:p text:style-name="P19"><text:span text:style-name="T60">5.</text:span><text:span text:style-name="T61">Развивать двигательную активность детей.</text:span></text:p>
            <text:p text:style-name="P19"><text:span text:style-name="T62">Воспитательные:</text:span></text:p>
            <text:p text:style-name="P19"><text:span text:style-name="T63">1.</text:span><text:span text:style-name="T64">Воспитывать любовь, чувство привязанности к родному дому.</text:span></text:p>
            <text:p text:style-name="P19"><text:span text:style-name="T65">2.</text:span><text:span text:style-name="T66">Воспитывать активность и самостоятельность детей</text:span><text:span text:style-name="T67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3">
            <text:p text:style-name="P22"><text:span text:style-name="T68">Аннотация:</text:span></text:p>
            <text:p text:style-name="P22"><text:span text:style-name="T69"/></text:p>
          </table:table-cell>
          <table:covered-table-cell/>
          <table:covered-table-cell/>
          <table:table-cell table:style-name="TableCell010603" table:number-columns-spanned="5">
            <text:list text:style-name="L23">
              <text:list-item>
                <text:p text:style-name="P23"><text:span text:style-name="T70">По продолжительности: среднесрочный (8недель)</text:span></text:p>
              </text:list-item>
              <text:list-item>
                <text:p text:style-name="P23"><text:span text:style-name="T70">Участники проекта: воспитанники группы, воспитатели, специалисты по физической культуре, музыке ИЗО, родители.</text:span></text:p>
              </text:list-item>
              <text:list-item>
                <text:p text:style-name="P23"><text:span text:style-name="T70">Вид: групповой</text:span></text:p>
              </text:list-item>
              <text:list-item>
                <text:p text:style-name="P23"><text:span text:style-name="T70">Тип (по доминирующему методу): информационно-ориентированный.</text:span></text:p>
              </text:list-item>
              <text:list-item>
                <text:p text:style-name="P23"><text:span text:style-name="T70">Образовательные области: речевое развитие, познавательное развитие, социально-коммуникативное развитие, физическое развитие, художественно-эстетическое развитие</text:span></text:p>
              </text:list-item>
              <text:list-item>
                <text:p text:style-name="P23"><text:span text:style-name="T70">Итог: коллаж</text:span><text:span text:style-name="T71">«</text:span><text:span text:style-name="T72">Мой дом</text:span><text:span text:style-name="T73">»</text:span></text:p>
              </text:list-item>
              <text:list-item>
                <text:p text:style-name="P23"><text:span text:style-name="T74">Адресация проекта: родители, педагоги ДОУ</text:span><text:span text:style-name="T75"/></text:p>
              </text:list-item>
              <table:covered-table-cell/>
              <table:covered-table-cell/>
              <table:covered-table-cell/>
              <table:covered-table-cell/>
            </text:list>
          </table:table-cell>
        </table:table-row>
        <table:table-row table:style-name="TableRow0107">
          <table:table-cell table:style-name="TableCell010700" table:number-columns-spanned="3">
            <text:p text:style-name="P26"><text:span text:style-name="T76">Актуальность.</text:span></text:p>
            <text:p text:style-name="P26"><text:span text:style-name="T77"/></text:p>
          </table:table-cell>
          <table:covered-table-cell/>
          <table:covered-table-cell/>
          <table:table-cell table:style-name="TableCell010703" table:number-columns-spanned="5">
            <text:p text:style-name="P26"><text:span text:style-name="T78">Работая с детьми в группе, язаметила, что они любят играть кукольной мебелью, расставляют её, часто берут играть кукольный домик, но при этом знают не всю мебель имеют небольшое представление об устройстве дома. Поэтому ч пришла к выводу, что надо более глубоко изучить данный вопрос детьми, так как дом это основа,<text:s/></text:span><text:span text:style-name="T79">«</text:span><text:span text:style-name="T80">очаг</text:span><text:span text:style-name="T81">»<text:s/></text:span><text:span text:style-name="T82">семьи и я вместе с детьми начала проект<text:s/></text:span><text:span text:style-name="T83">«</text:span><text:span text:style-name="T84">Мой дом</text:span><text:span text:style-name="T85">».</text:span><text:span text:style-name="T86"/></text:p>
          </table:table-cell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3">
            <text:p text:style-name="P29"><text:span text:style-name="T87">Предполагаемые результаты:</text:span></text:p>
            <text:p text:style-name="P29"><text:span text:style-name="T88"/></text:p>
          </table:table-cell>
          <table:covered-table-cell/>
          <table:covered-table-cell/>
          <table:table-cell table:style-name="TableCell010803" table:number-columns-spanned="5">
            <text:p text:style-name="P29"><text:span text:style-name="T89">Результат деятельности детей.</text:span></text:p>
            <text:p text:style-name="P29"><text:span text:style-name="T90">Дети знают название комнат в доме, их назначение, знают, что для каждой комнаты существует своя определённая группа мебели. Дети умеют различать и правильно называть мебель, умеют называть её обобщающим словом<text:s/></text:span><text:span text:style-name="T91">«</text:span><text:span text:style-name="T92">мебель</text:span><text:span text:style-name="T93">».<text:s/></text:span><text:span text:style-name="T94">Дети знают правила безопасного поведения в доме. Дети умеют называть из чего сделана мебель и дома, какие они. Дети имеют первоначальные представления о домах различных народов.</text:span></text:p>
            <text:p text:style-name="P29"><text:span text:style-name="T95">Результат деятельности педагогов.</text:span></text:p>
            <text:p text:style-name="P29"><text:span text:style-name="T96">Повысился уровень педагогической компетентности и качество работы с детьми и родителями. Повысился уровень организации воспитательно-образовательного процесса на основе интеграции всех видов детской деятельности.<text:s text:c="2"/>Создана благоприятная среда в группе, чтобы у детей преобладали положительные эмоции.</text:span></text:p>
            <text:p text:style-name="P29"><text:span text:style-name="T97">Результат деятельности родителей.</text:span></text:p>
            <text:p text:style-name="P29"><text:span text:style-name="T98">Приняли активное участие в реализации проекта. Повысилась педагогическая компетентность родителей в воспитании детей дошкольного возраста через устное народное творчество. Оказали помощь в пополнении предметно-развивающей среды группы. Приняли участие в совместных мероприятия, выставках. Укрепилась заинтересованность родителей в сотрудничестве с детским садом. </text:span></text:p>
            <text:p text:style-name="P29"><text:span text:style-name="T99">Развивающая среда.</text:span></text:p>
            <text:p text:style-name="P29"><text:span text:style-name="T100">Обогатился наглядно-дидактический материал группы. Усилилось ресурсное обеспечение центра науки и естествознания: коллаж</text:span><text:span text:style-name="T101">«</text:span><text:span text:style-name="T102">Мой дом</text:span><text:span text:style-name="T103">»,<text:s/></text:span><text:span text:style-name="T104">альбом для рассматривания<text:s/></text:span><text:span text:style-name="T105">«</text:span><text:span text:style-name="T106">Дом в котором я живу</text:span><text:span text:style-name="T107">»,<text:s/></text:span><text:span text:style-name="T108">модели различных домов,дидактические игры, иллюстрации.</text:span><text:span text:style-name="T109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3">
            <text:p text:style-name="P32"><text:span text:style-name="T110">Образовательный результат:</text:span></text:p>
            <text:p text:style-name="P32"><text:span text:style-name="T111"/></text:p>
          </table:table-cell>
          <table:covered-table-cell/>
          <table:covered-table-cell/>
          <table:table-cell table:style-name="TableCell010903" table:number-columns-spanned="5">
            <text:p text:style-name="P33"><text:span text:style-name="T112">Социально-коммуникативное развитие</text:span></text:p>
            <text:p text:style-name="P33"><text:span text:style-name="T113">Дети усваивают нормы общения со сверстниками и взрослыми. У детей развивается самостоятельность. Формируются позитивные установки к труду.</text:span></text:p>
            <text:p text:style-name="P34"><text:span text:style-name="T114">Познавательное развитие</text:span></text:p>
            <text:p text:style-name="P34"><text:span text:style-name="T115">У детей развивается любознательность, воображение и творческая активность, формируются первичные представления об объектах окружающего мира (дом, устройство дома, мебель)</text:span></text:p>
            <text:p text:style-name="P34"><text:span text:style-name="T116">Речевое развитие</text:span></text:p>
            <text:p text:style-name="P34"><text:span text:style-name="T117">У детей обогатился активный словарь, развивалась связная, грамматически правильная диалогическая и монологическая речь.</text:span></text:p>
            <text:p text:style-name="P34"><text:span text:style-name="T118">Физическое развитие</text:span></text:p>
            <text:p text:style-name="P34"><text:span text:style-name="T119">Дети приобрели опыт двигательной деятельности. У детей формируются ценности здорового образа жизни.</text:span></text:p>
            <text:p text:style-name="P34"><text:span text:style-name="T120">Художественно-эстетическое развитие</text:span></text:p>
            <text:p text:style-name="P34"><text:span text:style-name="T121">Изображают различными техниками дома и мебель.</text:span><text:span text:style-name="T122"/></text:p>
          </table:table-cell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8">
            <text:p text:style-name="P37"><text:span text:style-name="T1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8">
            <text:p text:style-name="P39"><text:span text:style-name="T123">План реализации проекта</text:span><text:span text:style-name="T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>
            <text:p text:style-name="P42"><text:span text:style-name="T125">Сроки</text:span><text:span text:style-name="T126"/></text:p>
          </table:table-cell>
          <table:table-cell table:style-name="TableCell011201" table:number-columns-spanned="3">
            <text:p text:style-name="P42"><text:span text:style-name="T127">Вид деятельности</text:span><text:span text:style-name="T128"/></text:p>
          </table:table-cell>
          <table:covered-table-cell/>
          <table:covered-table-cell/>
          <table:table-cell table:style-name="TableCell011204" table:number-columns-spanned="3">
            <text:p text:style-name="P42"><text:span text:style-name="T129">Содержание деятельности</text:span><text:span text:style-name="T130"/></text:p>
          </table:table-cell>
          <table:covered-table-cell/>
          <table:covered-table-cell/>
          <table:table-cell table:style-name="TableCell011207">
            <text:p text:style-name="P42"><text:span text:style-name="T131">Участники</text:span><text:span text:style-name="T132"/></text:p>
          </table:table-cell>
        </table:table-row>
        <table:table-row table:style-name="TableRow0113">
          <table:table-cell table:style-name="TableCell011300" table:number-columns-spanned="8">
            <text:p text:style-name="P45"><text:span text:style-name="T133">1<text:s/></text:span><text:span text:style-name="T134">этап - Подготовительный</text:span><text:span text:style-name="T1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4">
          <table:table-cell table:style-name="TableCell011400">
            <text:p text:style-name="P48"><text:span text:style-name="T136">1<text:s/></text:span><text:span text:style-name="T137">день</text:span><text:span text:style-name="T138"/></text:p>
          </table:table-cell>
          <table:table-cell table:style-name="TableCell011401" table:number-columns-spanned="3">
            <text:p text:style-name="P48"><text:span text:style-name="T139">Проблемная ситуация</text:span><text:span text:style-name="T140"/></text:p>
          </table:table-cell>
          <table:covered-table-cell/>
          <table:covered-table-cell/>
          <table:table-cell table:style-name="TableCell011404" table:number-columns-spanned="3">
            <text:p text:style-name="P48"><text:span text:style-name="T141">Воспитатель на утреннем сборе с помощью<text:s text:c="2"/>настольного театра показывает детям сказку<text:s/></text:span><text:span text:style-name="T142">«</text:span><text:span text:style-name="T143">Теремок</text:span><text:span text:style-name="T144">»<text:s/></text:span><text:span text:style-name="T145">и после просмотра задаёт детям вопрос:<text:s/></text:span><text:span text:style-name="T146">«</text:span><text:span text:style-name="T147">А знают ли они что такое теремок</text:span><text:span text:style-name="T148">»<text:s text:c="2"/></text:span><text:span text:style-name="T149">В процессе обсуждения выясняется, что это дом. И далее воспитатель задаёт детям вопрос<text:s/></text:span><text:span text:style-name="T150">«</text:span><text:span text:style-name="T151">А что они знают о доме</text:span><text:span text:style-name="T152">»</text:span><text:span text:style-name="T153"/></text:p>
          </table:table-cell>
          <table:covered-table-cell/>
          <table:covered-table-cell/>
          <table:table-cell table:style-name="TableCell011407">
            <text:p text:style-name="P48"><text:span text:style-name="T154">Педагоги, дети</text:span><text:span text:style-name="T155"/></text:p>
          </table:table-cell>
        </table:table-row>
        <table:table-row table:style-name="TableRow0115">
          <table:table-cell table:style-name="TableCell011500" table:number-columns-spanned="8">
            <text:p text:style-name="P51"><text:span text:style-name="T156">2<text:s/></text:span><text:span text:style-name="T157">этап<text:s/></text:span><text:span text:style-name="T158">–</text:span><text:span text:style-name="T159"><text:s/></text:span><text:span text:style-name="T160">Проектировочный</text:span><text:span text:style-name="T1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6">
          <table:table-cell table:style-name="TableCell011600">
            <text:p text:style-name="P54"><text:span text:style-name="T162">1-2<text:s/></text:span><text:span text:style-name="T163">день</text:span><text:span text:style-name="T164"/></text:p>
          </table:table-cell>
          <table:table-cell table:style-name="TableCell011601" table:number-columns-spanned="3">
            <text:p text:style-name="P54"><text:span text:style-name="T165">Составление плана работы с детьми и родителями</text:span><text:span text:style-name="T166"/></text:p>
          </table:table-cell>
          <table:covered-table-cell/>
          <table:covered-table-cell/>
          <table:table-cell table:style-name="TableCell011604" table:number-columns-spanned="3">
            <text:p text:style-name="P55"><text:span text:style-name="T167">1.</text:span><text:span text:style-name="T168">Разработка плана мероприятий по теме проекта.</text:span></text:p>
            <text:list text:style-name="L56">
              <text:list-item>
                <text:p text:style-name="P56"><text:span text:style-name="T168">Что мы знаем о доме?</text:span></text:p>
              </text:list-item>
              <text:list-item>
                <text:p text:style-name="P56"><text:span text:style-name="T168">Что мы хотим узнать?</text:span></text:p>
              </text:list-item>
              <text:list-item>
                <text:p text:style-name="P56"><text:span text:style-name="T168">Как нам найти ответы на наши вопросы?</text:span></text:p>
              </text:list-item>
            </text:list>
            <text:p text:style-name="P57"><text:span text:style-name="T169">2.</text:span><text:span text:style-name="T170">Составление плана мероприятий по организации детской деятельности, деятельности родителей.</text:span><text:span text:style-name="T171"/></text:p>
          </table:table-cell>
          <table:covered-table-cell/>
          <table:covered-table-cell/>
          <table:table-cell table:style-name="TableCell011607">
            <text:p text:style-name="P57"><text:span text:style-name="T172">Педагоги, дети</text:span><text:span text:style-name="T173"/></text:p>
          </table:table-cell>
        </table:table-row>
        <table:table-row table:style-name="TableRow0117">
          <table:table-cell table:style-name="TableCell011700">
            <text:p text:style-name="P59"><text:span text:style-name="T173"/></text:p>
          </table:table-cell>
          <table:table-cell table:style-name="TableCell011701" table:number-columns-spanned="3">
            <text:p text:style-name="P59"><text:span text:style-name="T174">Консультации для родителей</text:span><text:span text:style-name="T175"/></text:p>
          </table:table-cell>
          <table:covered-table-cell/>
          <table:covered-table-cell/>
          <table:table-cell table:style-name="TableCell011704" table:number-columns-spanned="3">
            <text:p text:style-name="P59"><text:span text:style-name="T176">Папка-передвижка<text:s/></text:span><text:span text:style-name="T177">«</text:span><text:span text:style-name="T178">Азбука для родителей. Учим ребёнка правилам безопасности</text:span><text:span text:style-name="T179">»</text:span></text:p>
            <text:p text:style-name="P59"><text:span text:style-name="T180"/></text:p>
          </table:table-cell>
          <table:covered-table-cell/>
          <table:covered-table-cell/>
          <table:table-cell table:style-name="TableCell011707">
            <text:p text:style-name="P59"><text:span text:style-name="T181">Педагоги</text:span><text:span text:style-name="T182"/></text:p>
          </table:table-cell>
        </table:table-row>
        <table:table-row table:style-name="TableRow0118">
          <table:table-cell table:style-name="TableCell011800">
            <text:p text:style-name="P61"><text:span text:style-name="T182"/></text:p>
          </table:table-cell>
          <table:table-cell table:style-name="TableCell011801" table:number-columns-spanned="3">
            <text:p text:style-name="P61"><text:span text:style-name="T183">Двигательная деятельность</text:span><text:span text:style-name="T184"/></text:p>
          </table:table-cell>
          <table:covered-table-cell/>
          <table:covered-table-cell/>
          <table:table-cell table:style-name="TableCell011804" table:number-columns-spanned="3">
            <text:p text:style-name="P61"><text:span text:style-name="T185">Подбор подвижных и пальчиковых игр</text:span><text:span text:style-name="T186"/></text:p>
          </table:table-cell>
          <table:covered-table-cell/>
          <table:covered-table-cell/>
          <table:table-cell table:style-name="TableCell011807">
            <text:p text:style-name="P61"><text:span text:style-name="T187">Педагоги</text:span><text:span text:style-name="T188"/></text:p>
          </table:table-cell>
        </table:table-row>
        <table:table-row table:style-name="TableRow0119">
          <table:table-cell table:style-name="TableCell011900">
            <text:p text:style-name="P63"><text:span text:style-name="T188"/></text:p>
          </table:table-cell>
          <table:table-cell table:style-name="TableCell011901" table:number-columns-spanned="3">
            <text:p text:style-name="P63"><text:span text:style-name="T189">Музыкальная деятельность</text:span><text:span text:style-name="T190"/></text:p>
          </table:table-cell>
          <table:covered-table-cell/>
          <table:covered-table-cell/>
          <table:table-cell table:style-name="TableCell011904" table:number-columns-spanned="3">
            <text:p text:style-name="P63"><text:span text:style-name="T191">Подбор танцев, музыки и песен на тему проекта.</text:span><text:span text:style-name="T192"/></text:p>
          </table:table-cell>
          <table:covered-table-cell/>
          <table:covered-table-cell/>
          <table:table-cell table:style-name="TableCell011907">
            <text:p text:style-name="P63"><text:span text:style-name="T193">Педагоги</text:span><text:span text:style-name="T194"/></text:p>
          </table:table-cell>
        </table:table-row>
        <table:table-row table:style-name="TableRow0120">
          <table:table-cell table:style-name="TableCell012000">
            <text:p text:style-name="P65"><text:span text:style-name="T194"/></text:p>
          </table:table-cell>
          <table:table-cell table:style-name="TableCell012001" table:number-columns-spanned="3">
            <text:p text:style-name="P65"><text:span text:style-name="T195">Игровая деятельность</text:span><text:span text:style-name="T196"/></text:p>
          </table:table-cell>
          <table:covered-table-cell/>
          <table:covered-table-cell/>
          <table:table-cell table:style-name="TableCell012004" table:number-columns-spanned="3">
            <text:p text:style-name="P65"><text:span text:style-name="T197">Подбор речевых, логических, дидактических игр, атрибутов сюжетно-ролевых игр.</text:span><text:span text:style-name="T198"/></text:p>
          </table:table-cell>
          <table:covered-table-cell/>
          <table:covered-table-cell/>
          <table:table-cell table:style-name="TableCell012007">
            <text:p text:style-name="P65"><text:span text:style-name="T199">Педагоги</text:span><text:span text:style-name="T200"/></text:p>
          </table:table-cell>
        </table:table-row>
        <table:table-row table:style-name="TableRow0121">
          <table:table-cell table:style-name="TableCell012100">
            <text:p text:style-name="P68"><text:span text:style-name="T200"/></text:p>
          </table:table-cell>
          <table:table-cell table:style-name="TableCell012101" table:number-columns-spanned="3">
            <text:p text:style-name="P68"><text:span text:style-name="T201">Восприятие художественной литературы</text:span><text:span text:style-name="T202"/></text:p>
          </table:table-cell>
          <table:covered-table-cell/>
          <table:covered-table-cell/>
          <table:table-cell table:style-name="TableCell012104" table:number-columns-spanned="3">
            <text:p text:style-name="P68"><text:span text:style-name="T203">Подбор художественной литературы по теме проекта.</text:span><text:span text:style-name="T204"/></text:p>
          </table:table-cell>
          <table:covered-table-cell/>
          <table:covered-table-cell/>
          <table:table-cell table:style-name="TableCell012107">
            <text:p text:style-name="P68"><text:span text:style-name="T205">Педагоги</text:span><text:span text:style-name="T206"/></text:p>
          </table:table-cell>
        </table:table-row>
        <table:table-row table:style-name="TableRow0122">
          <table:table-cell table:style-name="TableCell012200" table:number-columns-spanned="8">
            <text:p text:style-name="P71"><text:span text:style-name="T207">3<text:s/></text:span><text:span text:style-name="T208">этап - Практический</text:span><text:span text:style-name="T2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3">
          <table:table-cell table:style-name="TableCell012300">
            <text:p text:style-name="P74"><text:span text:style-name="T210">1<text:s/></text:span><text:span text:style-name="T211">неделя</text:span><text:span text:style-name="T212"/></text:p>
          </table:table-cell>
          <table:table-cell table:style-name="TableCell012301" table:number-columns-spanned="7">
            <text:p text:style-name="P74"><text:span text:style-name="T213">У каждого свой дом</text:span><text:span text:style-name="T2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4">
          <table:table-cell table:style-name="TableCell012400">
            <text:p text:style-name="P77"><text:span text:style-name="T214"/></text:p>
          </table:table-cell>
          <table:table-cell table:style-name="TableCell012401" table:number-columns-spanned="3">
            <text:p text:style-name="P77"><text:span text:style-name="T215">Игровая деятельность</text:span><text:span text:style-name="T216"/></text:p>
          </table:table-cell>
          <table:covered-table-cell/>
          <table:covered-table-cell/>
          <table:table-cell table:style-name="TableCell012404" table:number-columns-spanned="3">
            <text:p text:style-name="P77"><text:span text:style-name="T217">Дидактическая игра<text:s/></text:span><text:span text:style-name="T218">«</text:span><text:span text:style-name="T219">У кого какой дом</text:span><text:span text:style-name="T220">»,<text:s/></text:span><text:span text:style-name="T221">словесная игра<text:s/></text:span><text:span text:style-name="T222">«</text:span><text:span text:style-name="T223">У кого какой дом</text:span><text:span text:style-name="T224">»,<text:s/></text:span><text:span text:style-name="T225">развивающая игра<text:s/></text:span><text:span text:style-name="T226">«</text:span><text:span text:style-name="T227">Какие животные спрятались в рисунке</text:span><text:span text:style-name="T228">»,<text:s/></text:span><text:span text:style-name="T229">сюжетно-ролевая игра<text:s/></text:span><text:span text:style-name="T230">«</text:span><text:span text:style-name="T231">Мишка заболел</text:span><text:span text:style-name="T232">»</text:span><text:span text:style-name="T233"/></text:p>
          </table:table-cell>
          <table:covered-table-cell/>
          <table:covered-table-cell/>
          <table:table-cell table:style-name="TableCell012407">
            <text:p text:style-name="P77"><text:span text:style-name="T234">Педагоги</text:span><text:span text:style-name="T235"/></text:p>
          </table:table-cell>
        </table:table-row>
        <table:table-row table:style-name="TableRow0125">
          <table:table-cell table:style-name="TableCell012500">
            <text:p text:style-name="P79"><text:span text:style-name="T235"/></text:p>
          </table:table-cell>
          <table:table-cell table:style-name="TableCell012501" table:number-columns-spanned="3">
            <text:p text:style-name="P79"><text:span text:style-name="T236">Коммуникативная деятельность</text:span><text:span text:style-name="T237"/></text:p>
          </table:table-cell>
          <table:covered-table-cell/>
          <table:covered-table-cell/>
          <table:table-cell table:style-name="TableCell012504" table:number-columns-spanned="3">
            <text:p text:style-name="P79"><text:span text:style-name="T238">Беседы<text:s/></text:span><text:span text:style-name="T239">«</text:span><text:span text:style-name="T240">Что такое дом</text:span><text:span text:style-name="T241">», «</text:span><text:span text:style-name="T242">Зачем животным нужен дом</text:span><text:span text:style-name="T243">», «</text:span><text:span text:style-name="T244">Обитатели скотного двора</text:span><text:span text:style-name="T245">», «</text:span><text:span text:style-name="T246">Лесные домишки</text:span><text:span text:style-name="T247">»</text:span><text:span text:style-name="T248"/></text:p>
          </table:table-cell>
          <table:covered-table-cell/>
          <table:covered-table-cell/>
          <table:table-cell table:style-name="TableCell012507">
            <text:p text:style-name="P79"><text:span text:style-name="T249">Педагоги</text:span><text:span text:style-name="T250"/></text:p>
          </table:table-cell>
        </table:table-row>
        <table:table-row table:style-name="TableRow0126">
          <table:table-cell table:style-name="TableCell012600">
            <text:p text:style-name="P82"><text:span text:style-name="T250"/></text:p>
          </table:table-cell>
          <table:table-cell table:style-name="TableCell012601" table:number-columns-spanned="3">
            <text:p text:style-name="P82"><text:span text:style-name="T251">Познавательно-исследовательская деятельность</text:span><text:span text:style-name="T252"/></text:p>
          </table:table-cell>
          <table:covered-table-cell/>
          <table:covered-table-cell/>
          <table:table-cell table:style-name="TableCell012604" table:number-columns-spanned="3">
            <text:p text:style-name="P82"><text:span text:style-name="T253">Рассматривание альбома<text:s/></text:span><text:span text:style-name="T254">«</text:span><text:span text:style-name="T255">У кого какой дом</text:span><text:span text:style-name="T256">»</text:span><text:span text:style-name="T257">Педагоги</text:span><text:span text:style-name="T258"/></text:p>
          </table:table-cell>
          <table:covered-table-cell/>
          <table:covered-table-cell/>
          <table:table-cell table:style-name="TableCell012607">
            <text:p text:style-name="P82"><text:span text:style-name="T259">Педагоги, дети</text:span><text:span text:style-name="T260"/></text:p>
          </table:table-cell>
        </table:table-row>
        <table:table-row table:style-name="TableRow0127">
          <table:table-cell table:style-name="TableCell012700">
            <text:p text:style-name="P85"><text:span text:style-name="T260"/></text:p>
          </table:table-cell>
          <table:table-cell table:style-name="TableCell012701" table:number-columns-spanned="3">
            <text:p text:style-name="P85"><text:span text:style-name="T261">Восприятие художественной литературы и фольклора</text:span><text:span text:style-name="T262"/></text:p>
          </table:table-cell>
          <table:covered-table-cell/>
          <table:covered-table-cell/>
          <table:table-cell table:style-name="TableCell012704" table:number-columns-spanned="3">
            <text:p text:style-name="P85"><text:span text:style-name="T263">С. Михалков<text:s/></text:span><text:span text:style-name="T264">«</text:span><text:span text:style-name="T265">Три поросёнка</text:span><text:span text:style-name="T266">»,<text:s/></text:span><text:span text:style-name="T267">С.Маршак<text:s/></text:span><text:span text:style-name="T268">«</text:span><text:span text:style-name="T269">Кошкин дом</text:span><text:span text:style-name="T270">»,<text:s/></text:span><text:span text:style-name="T271">русские народные сказки<text:s/></text:span><text:span text:style-name="T272">«</text:span><text:span text:style-name="T273">Теремок</text:span><text:span text:style-name="T274">», «</text:span><text:span text:style-name="T275">Три медведя</text:span><text:span text:style-name="T276">», «</text:span><text:span text:style-name="T277">Заюшкина избушка</text:span><text:span text:style-name="T278">»</text:span><text:span text:style-name="T279"/></text:p>
          </table:table-cell>
          <table:covered-table-cell/>
          <table:covered-table-cell/>
          <table:table-cell table:style-name="TableCell012707">
            <text:p text:style-name="P85"><text:span text:style-name="T280">Педагоги</text:span><text:span text:style-name="T281"/></text:p>
          </table:table-cell>
        </table:table-row>
        <table:table-row table:style-name="TableRow0128">
          <table:table-cell table:style-name="TableCell012800">
            <text:p text:style-name="P88"><text:span text:style-name="T281"/></text:p>
          </table:table-cell>
          <table:table-cell table:style-name="TableCell012801" table:number-columns-spanned="3">
            <text:p text:style-name="P88"><text:span text:style-name="T282">Конструирование</text:span><text:span text:style-name="T283"/></text:p>
          </table:table-cell>
          <table:covered-table-cell/>
          <table:covered-table-cell/>
          <table:table-cell table:style-name="TableCell012804" table:number-columns-spanned="3">
            <text:p text:style-name="P88"><text:span text:style-name="T284">Конструирование теремка. Конструирование домика лисы и зайца. Конструирование скотного двора.</text:span><text:span text:style-name="T285"/></text:p>
          </table:table-cell>
          <table:covered-table-cell/>
          <table:covered-table-cell/>
          <table:table-cell table:style-name="TableCell012807">
            <text:p text:style-name="P88"><text:span text:style-name="T286">Педагоги</text:span><text:span text:style-name="T287"/></text:p>
          </table:table-cell>
        </table:table-row>
        <table:table-row table:style-name="TableRow0129">
          <table:table-cell table:style-name="TableCell012900">
            <text:p text:style-name="P91"><text:span text:style-name="T287"/></text:p>
          </table:table-cell>
          <table:table-cell table:style-name="TableCell012901" table:number-columns-spanned="3">
            <text:p text:style-name="P91"><text:span text:style-name="T288">Изобразительная деятельность</text:span><text:span text:style-name="T289"/></text:p>
          </table:table-cell>
          <table:covered-table-cell/>
          <table:covered-table-cell/>
          <table:table-cell table:style-name="TableCell012904" table:number-columns-spanned="3">
            <text:p text:style-name="P91"><text:span text:style-name="T290">ООД<text:s/></text:span><text:span text:style-name="T291">«</text:span><text:span text:style-name="T292">Медведь в берлоге</text:span><text:span text:style-name="T293">»,<text:s/></text:span><text:span text:style-name="T294">коллективная аппликация<text:s/></text:span><text:span text:style-name="T295">«</text:span><text:span text:style-name="T296">Рыбки в аквариуме</text:span><text:span text:style-name="T297">»</text:span><text:span text:style-name="T298"/></text:p>
          </table:table-cell>
          <table:covered-table-cell/>
          <table:covered-table-cell/>
          <table:table-cell table:style-name="TableCell012907">
            <text:p text:style-name="P91"><text:span text:style-name="T299">Педагоги</text:span><text:span text:style-name="T300"/></text:p>
          </table:table-cell>
        </table:table-row>
        <table:table-row table:style-name="TableRow0130">
          <table:table-cell table:style-name="TableCell013000">
            <text:p text:style-name="P94"><text:span text:style-name="T300"/></text:p>
          </table:table-cell>
          <table:table-cell table:style-name="TableCell013001" table:number-columns-spanned="3">
            <text:p text:style-name="P94"><text:span text:style-name="T301">Двигательная деятельность</text:span><text:span text:style-name="T302"/></text:p>
          </table:table-cell>
          <table:covered-table-cell/>
          <table:covered-table-cell/>
          <table:table-cell table:style-name="TableCell013004" table:number-columns-spanned="3">
            <text:p text:style-name="P94"><text:span text:style-name="T303">Подвижная игра<text:s/></text:span><text:span text:style-name="T304">«</text:span><text:span text:style-name="T305">У оленя дом большой</text:span><text:span text:style-name="T306">», «</text:span><text:span text:style-name="T307">Мишка косолапый</text:span><text:span text:style-name="T308">», «</text:span><text:span text:style-name="T309">Зайка серенький сидит</text:span><text:span text:style-name="T310">»</text:span><text:span text:style-name="T311"/></text:p>
          </table:table-cell>
          <table:covered-table-cell/>
          <table:covered-table-cell/>
          <table:table-cell table:style-name="TableCell013007">
            <text:p text:style-name="P94"><text:span text:style-name="T312">Педагоги</text:span><text:span text:style-name="T313"/></text:p>
          </table:table-cell>
        </table:table-row>
        <table:table-row table:style-name="TableRow0131">
          <table:table-cell table:style-name="TableCell013100">
            <text:p text:style-name="P97"><text:span text:style-name="T314">2<text:s/></text:span><text:span text:style-name="T315">неделя</text:span><text:span text:style-name="T316"/></text:p>
          </table:table-cell>
          <table:table-cell table:style-name="TableCell013101" table:number-columns-spanned="7">
            <text:p text:style-name="P97"><text:span text:style-name="T317">Наша кухня</text:span><text:span text:style-name="T3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2">
          <table:table-cell table:style-name="TableCell013200">
            <text:p text:style-name="P100"><text:span text:style-name="T318"/></text:p>
          </table:table-cell>
          <table:table-cell table:style-name="TableCell013201" table:number-columns-spanned="3">
            <text:p text:style-name="P100"><text:span text:style-name="T319">Игровая деятельность</text:span><text:span text:style-name="T320"/></text:p>
          </table:table-cell>
          <table:covered-table-cell/>
          <table:covered-table-cell/>
          <table:table-cell table:style-name="TableCell013204" table:number-columns-spanned="3">
            <text:p text:style-name="P100"><text:span text:style-name="T321">Дидактическая игра<text:s/></text:span><text:span text:style-name="T322">«</text:span><text:span text:style-name="T323">Разноцветная посуда</text:span><text:span text:style-name="T324">», «</text:span><text:span text:style-name="T325">Объедини предметы</text:span><text:span text:style-name="T326">», «</text:span><text:span text:style-name="T327">Поварята</text:span><text:span text:style-name="T328">»,<text:s/></text:span><text:span text:style-name="T329">лото<text:s/></text:span><text:span text:style-name="T330">«</text:span><text:span text:style-name="T331">Посуда</text:span><text:span text:style-name="T332">»,<text:s/></text:span><text:span text:style-name="T333">сюжетно-ролевая игра<text:s/></text:span><text:span text:style-name="T334">«</text:span><text:span text:style-name="T335">Приготовление полдника для кукол</text:span><text:span text:style-name="T336">», «</text:span><text:span text:style-name="T337">На кухне</text:span><text:span text:style-name="T338">»</text:span><text:span text:style-name="T339"/></text:p>
          </table:table-cell>
          <table:covered-table-cell/>
          <table:covered-table-cell/>
          <table:table-cell table:style-name="TableCell013207">
            <text:p text:style-name="P100"><text:span text:style-name="T340">Педагоги</text:span><text:span text:style-name="T341"/></text:p>
          </table:table-cell>
        </table:table-row>
        <table:table-row table:style-name="TableRow0133">
          <table:table-cell table:style-name="TableCell013300">
            <text:p text:style-name="P102"><text:span text:style-name="T341"/></text:p>
          </table:table-cell>
          <table:table-cell table:style-name="TableCell013301" table:number-columns-spanned="3">
            <text:p text:style-name="P102"><text:span text:style-name="T342">Коммуникативная деятельность</text:span><text:span text:style-name="T343"/></text:p>
          </table:table-cell>
          <table:covered-table-cell/>
          <table:covered-table-cell/>
          <table:table-cell table:style-name="TableCell013304" table:number-columns-spanned="3">
            <text:p text:style-name="P102"><text:span text:style-name="T344">Беседа<text:s/></text:span><text:span text:style-name="T345">«</text:span><text:span text:style-name="T346">Что такое кухня</text:span><text:span text:style-name="T347">», «</text:span><text:span text:style-name="T348">Мебель на кухне</text:span><text:span text:style-name="T349">», «</text:span><text:span text:style-name="T350">Какая разная посуда</text:span><text:span text:style-name="T351">», «</text:span><text:span text:style-name="T352">Осторожно на кухне</text:span><text:span text:style-name="T353">»<text:s/></text:span><text:span text:style-name="T354"/></text:p>
          </table:table-cell>
          <table:covered-table-cell/>
          <table:covered-table-cell/>
          <table:table-cell table:style-name="TableCell013307">
            <text:p text:style-name="P102"><text:span text:style-name="T355">Педагоги</text:span><text:span text:style-name="T356"/></text:p>
          </table:table-cell>
        </table:table-row>
        <table:table-row table:style-name="TableRow0134">
          <table:table-cell table:style-name="TableCell013400">
            <text:p text:style-name="P104"><text:span text:style-name="T356"/></text:p>
          </table:table-cell>
          <table:table-cell table:style-name="TableCell013401" table:number-columns-spanned="3">
            <text:p text:style-name="P104"><text:span text:style-name="T357">Познавательно-исследовательская деятельность</text:span><text:span text:style-name="T358"/></text:p>
          </table:table-cell>
          <table:covered-table-cell/>
          <table:covered-table-cell/>
          <table:table-cell table:style-name="TableCell013404" table:number-columns-spanned="3">
            <text:p text:style-name="P104"><text:span text:style-name="T359">Рассматривание иллюстраций<text:s/></text:span><text:span text:style-name="T360">«</text:span><text:span text:style-name="T361">Мама на кухне</text:span><text:span text:style-name="T362">»</text:span><text:span text:style-name="T363"/></text:p>
          </table:table-cell>
          <table:covered-table-cell/>
          <table:covered-table-cell/>
          <table:table-cell table:style-name="TableCell013407">
            <text:p text:style-name="P104"><text:span text:style-name="T364">Педагоги</text:span><text:span text:style-name="T365"/></text:p>
          </table:table-cell>
        </table:table-row>
        <table:table-row table:style-name="TableRow0135">
          <table:table-cell table:style-name="TableCell013500">
            <text:p text:style-name="P106"><text:span text:style-name="T365"/></text:p>
          </table:table-cell>
          <table:table-cell table:style-name="TableCell013501" table:number-columns-spanned="3">
            <text:p text:style-name="P106"><text:span text:style-name="T366">Восприятие художественной литературы и фольклора</text:span><text:span text:style-name="T367"/></text:p>
          </table:table-cell>
          <table:covered-table-cell/>
          <table:covered-table-cell/>
          <table:table-cell table:style-name="TableCell013504" table:number-columns-spanned="3">
            <text:p text:style-name="P106"><text:span text:style-name="T368">К.Чуковский<text:s/></text:span><text:span text:style-name="T369">«</text:span><text:span text:style-name="T370">Федорино горе</text:span><text:span text:style-name="T371">», «</text:span><text:span text:style-name="T372">Муха Цокотуха</text:span><text:span text:style-name="T373">»,<text:s/></text:span><text:span text:style-name="T374">белорусская народная сказка<text:s/></text:span><text:span text:style-name="T375">«</text:span><text:span text:style-name="T376">Лёгкий хлеб</text:span><text:span text:style-name="T377">»,<text:s/></text:span><text:span text:style-name="T378">русская народная сказка<text:s/></text:span><text:span text:style-name="T379">«</text:span><text:span text:style-name="T380">Колобок</text:span><text:span text:style-name="T381">»</text:span><text:span text:style-name="T382"/></text:p>
          </table:table-cell>
          <table:covered-table-cell/>
          <table:covered-table-cell/>
          <table:table-cell table:style-name="TableCell013507">
            <text:p text:style-name="P106"><text:span text:style-name="T383">Педагоги</text:span><text:span text:style-name="T384"/></text:p>
          </table:table-cell>
        </table:table-row>
        <table:table-row table:style-name="TableRow0136">
          <table:table-cell table:style-name="TableCell013600">
            <text:p text:style-name="P108"><text:span text:style-name="T384"/></text:p>
          </table:table-cell>
          <table:table-cell table:style-name="TableCell013601" table:number-columns-spanned="3">
            <text:p text:style-name="P108"><text:span text:style-name="T385">Самообслуживание и элементарный бытовой труд</text:span><text:span text:style-name="T386"/></text:p>
          </table:table-cell>
          <table:covered-table-cell/>
          <table:covered-table-cell/>
          <table:table-cell table:style-name="TableCell013604" table:number-columns-spanned="3">
            <text:p text:style-name="P108"><text:span text:style-name="T387">Выполнение задания<text:s/></text:span><text:span text:style-name="T388">«</text:span><text:span text:style-name="T389">Наведи порядок на кухне у кукол</text:span><text:span text:style-name="T390">»</text:span><text:span text:style-name="T391"/></text:p>
          </table:table-cell>
          <table:covered-table-cell/>
          <table:covered-table-cell/>
          <table:table-cell table:style-name="TableCell013607">
            <text:p text:style-name="P108"><text:span text:style-name="T392">Педагоги</text:span><text:span text:style-name="T393"/></text:p>
          </table:table-cell>
        </table:table-row>
        <table:table-row table:style-name="TableRow0137">
          <table:table-cell table:style-name="TableCell013700">
            <text:p text:style-name="P110"><text:span text:style-name="T393"/></text:p>
          </table:table-cell>
          <table:table-cell table:style-name="TableCell013701" table:number-columns-spanned="3">
            <text:p text:style-name="P110"><text:span text:style-name="T394">Конструирование</text:span><text:span text:style-name="T395"/></text:p>
          </table:table-cell>
          <table:covered-table-cell/>
          <table:covered-table-cell/>
          <table:table-cell table:style-name="TableCell013704" table:number-columns-spanned="3">
            <text:p text:style-name="P110"><text:span text:style-name="T396">Конструирование мебели для кухни</text:span><text:span text:style-name="T397"/></text:p>
          </table:table-cell>
          <table:covered-table-cell/>
          <table:covered-table-cell/>
          <table:table-cell table:style-name="TableCell013707">
            <text:p text:style-name="P110"><text:span text:style-name="T398">Педагоги</text:span><text:span text:style-name="T399"/></text:p>
          </table:table-cell>
        </table:table-row>
        <table:table-row table:style-name="TableRow0138">
          <table:table-cell table:style-name="TableCell013800">
            <text:p text:style-name="P112"><text:span text:style-name="T399"/></text:p>
          </table:table-cell>
          <table:table-cell table:style-name="TableCell013801" table:number-columns-spanned="3">
            <text:p text:style-name="P112"><text:span text:style-name="T400">Изобразительная деятельность</text:span><text:span text:style-name="T401"/></text:p>
          </table:table-cell>
          <table:covered-table-cell/>
          <table:covered-table-cell/>
          <table:table-cell table:style-name="TableCell013804" table:number-columns-spanned="3">
            <text:p text:style-name="P112"><text:span text:style-name="T402">Раскрашивание цветка для кухни. посуды ООД по ИЗО<text:s/></text:span><text:span text:style-name="T403">«</text:span><text:span text:style-name="T404">Кастрюля с борщом</text:span><text:span text:style-name="T405">»,<text:s/></text:span><text:span text:style-name="T406">ООД лепка<text:s/></text:span><text:span text:style-name="T407">«</text:span><text:span text:style-name="T408">Пряники</text:span><text:span text:style-name="T409">»</text:span><text:span text:style-name="T410"/></text:p>
          </table:table-cell>
          <table:covered-table-cell/>
          <table:covered-table-cell/>
          <table:table-cell table:style-name="TableCell013807">
            <text:p text:style-name="P112"><text:span text:style-name="T411">Педагоги</text:span><text:span text:style-name="T412"/></text:p>
          </table:table-cell>
        </table:table-row>
        <table:table-row table:style-name="TableRow0139">
          <table:table-cell table:style-name="TableCell013900">
            <text:p text:style-name="P114"><text:span text:style-name="T412"/></text:p>
          </table:table-cell>
          <table:table-cell table:style-name="TableCell013901" table:number-columns-spanned="3">
            <text:p text:style-name="P114"><text:span text:style-name="T413">Двигательная деятельность</text:span><text:span text:style-name="T414"/></text:p>
          </table:table-cell>
          <table:covered-table-cell/>
          <table:covered-table-cell/>
          <table:table-cell table:style-name="TableCell013904" table:number-columns-spanned="3">
            <text:p text:style-name="P114"><text:span text:style-name="T415">Пальчиковая гимнастика<text:s/></text:span><text:span text:style-name="T416">«</text:span><text:span text:style-name="T417">Самовар</text:span><text:span text:style-name="T418">»,<text:s/></text:span><text:span text:style-name="T419">подвижная игра<text:s/></text:span><text:span text:style-name="T420">«</text:span><text:span text:style-name="T421">Посуда</text:span><text:span text:style-name="T422">», «</text:span><text:span text:style-name="T423">Вкусный обед</text:span><text:span text:style-name="T424">»</text:span><text:span text:style-name="T425"/></text:p>
          </table:table-cell>
          <table:covered-table-cell/>
          <table:covered-table-cell/>
          <table:table-cell table:style-name="TableCell013907">
            <text:p text:style-name="P114"><text:span text:style-name="T426">Педагоги</text:span><text:span text:style-name="T427"/></text:p>
          </table:table-cell>
        </table:table-row>
        <table:table-row table:style-name="TableRow0140">
          <table:table-cell table:style-name="TableCell014000">
            <text:p text:style-name="P116"><text:span text:style-name="T427"/></text:p>
          </table:table-cell>
          <table:table-cell table:style-name="TableCell014001" table:number-columns-spanned="3">
            <text:p text:style-name="P116"><text:span text:style-name="T428">Оформление информационного поля для родителей</text:span><text:span text:style-name="T429"/></text:p>
          </table:table-cell>
          <table:covered-table-cell/>
          <table:covered-table-cell/>
          <table:table-cell table:style-name="TableCell014004" table:number-columns-spanned="3">
            <text:p text:style-name="P116"><text:span text:style-name="T430">Папка-передвижка<text:s/></text:span><text:span text:style-name="T431">«</text:span><text:span text:style-name="T432">Азбука для родителей. Учим ребёнка правилам безопасности</text:span><text:span text:style-name="T433">»</text:span><text:span text:style-name="T434"/></text:p>
          </table:table-cell>
          <table:covered-table-cell/>
          <table:covered-table-cell/>
          <table:table-cell table:style-name="TableCell014007">
            <text:p text:style-name="P116"><text:span text:style-name="T435">Педагоги</text:span><text:span text:style-name="T436"/></text:p>
          </table:table-cell>
        </table:table-row>
        <table:table-row table:style-name="TableRow0141">
          <table:table-cell table:style-name="TableCell014100">
            <text:p text:style-name="P119"><text:span text:style-name="T437">3<text:s/></text:span><text:span text:style-name="T438">неделя</text:span><text:span text:style-name="T439"/></text:p>
          </table:table-cell>
          <table:table-cell table:style-name="TableCell014101" table:number-columns-spanned="7">
            <text:p text:style-name="P119"><text:span text:style-name="T440">Мы в гостиной</text:span><text:span text:style-name="T4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42">
          <table:table-cell table:style-name="TableCell014200">
            <text:p text:style-name="P122"><text:span text:style-name="T441"/></text:p>
          </table:table-cell>
          <table:table-cell table:style-name="TableCell014201" table:number-columns-spanned="3">
            <text:p text:style-name="P122"><text:span text:style-name="T442">Игровая деятельность</text:span><text:span text:style-name="T443"/></text:p>
          </table:table-cell>
          <table:covered-table-cell/>
          <table:covered-table-cell/>
          <table:table-cell table:style-name="TableCell014204" table:number-columns-spanned="3">
            <text:p text:style-name="P122"><text:span text:style-name="T444">Дидактическая игра<text:s/></text:span><text:span text:style-name="T445">«</text:span><text:span text:style-name="T446">Парные картинки</text:span><text:span text:style-name="T447">», «</text:span><text:span text:style-name="T448">Что пропало</text:span><text:span text:style-name="T449">».<text:s/></text:span><text:span text:style-name="T450">Сюжетно-ролевая игра<text:s/></text:span><text:span text:style-name="T451">«</text:span><text:span text:style-name="T452">Мебельный магазин</text:span><text:span text:style-name="T453">»</text:span><text:span text:style-name="T454"/></text:p>
          </table:table-cell>
          <table:covered-table-cell/>
          <table:covered-table-cell/>
          <table:table-cell table:style-name="TableCell014207">
            <text:p text:style-name="P122"><text:span text:style-name="T455">Педагоги</text:span><text:span text:style-name="T456"/></text:p>
          </table:table-cell>
        </table:table-row>
        <table:table-row table:style-name="TableRow0143">
          <table:table-cell table:style-name="TableCell014300">
            <text:p text:style-name="P124"><text:span text:style-name="T456"/></text:p>
          </table:table-cell>
          <table:table-cell table:style-name="TableCell014301" table:number-columns-spanned="3">
            <text:p text:style-name="P124"><text:span text:style-name="T457">Коммуникативная деятельность</text:span><text:span text:style-name="T458"/></text:p>
          </table:table-cell>
          <table:covered-table-cell/>
          <table:covered-table-cell/>
          <table:table-cell table:style-name="TableCell014304" table:number-columns-spanned="3">
            <text:p text:style-name="P124"><text:span text:style-name="T459">Беседы<text:s/></text:span><text:span text:style-name="T460">«</text:span><text:span text:style-name="T461">Что такое гостиная</text:span><text:span text:style-name="T462">», «</text:span><text:span text:style-name="T463">Мебель в гостиной</text:span><text:span text:style-name="T464">», «</text:span><text:span text:style-name="T465">Что нельзя делать в гостиной</text:span><text:span text:style-name="T466">»</text:span><text:span text:style-name="T467"/></text:p>
          </table:table-cell>
          <table:covered-table-cell/>
          <table:covered-table-cell/>
          <table:table-cell table:style-name="TableCell014307">
            <text:p text:style-name="P124"><text:span text:style-name="T468">Педагоги</text:span><text:span text:style-name="T469"/></text:p>
          </table:table-cell>
        </table:table-row>
        <table:table-row table:style-name="TableRow0144">
          <table:table-cell table:style-name="TableCell014400">
            <text:p text:style-name="P126"><text:span text:style-name="T469"/></text:p>
          </table:table-cell>
          <table:table-cell table:style-name="TableCell014401" table:number-columns-spanned="3">
            <text:p text:style-name="P126"><text:span text:style-name="T470">Познавательно-исследовательская деятельность</text:span><text:span text:style-name="T471"/></text:p>
          </table:table-cell>
          <table:covered-table-cell/>
          <table:covered-table-cell/>
          <table:table-cell table:style-name="TableCell014404" table:number-columns-spanned="3">
            <text:p text:style-name="P126"><text:span text:style-name="T472">Рассматривание иллюстрации<text:s/></text:span><text:span text:style-name="T473">«</text:span><text:span text:style-name="T474">Вечером в гостиной</text:span><text:span text:style-name="T475">»</text:span><text:span text:style-name="T476"/></text:p>
          </table:table-cell>
          <table:covered-table-cell/>
          <table:covered-table-cell/>
          <table:table-cell table:style-name="TableCell014407">
            <text:p text:style-name="P126"><text:span text:style-name="T477">Педагоги, дети</text:span><text:span text:style-name="T478"/></text:p>
          </table:table-cell>
        </table:table-row>
        <table:table-row table:style-name="TableRow0145">
          <table:table-cell table:style-name="TableCell014500">
            <text:p text:style-name="P128"><text:span text:style-name="T478"/></text:p>
          </table:table-cell>
          <table:table-cell table:style-name="TableCell014501" table:number-columns-spanned="3">
            <text:p text:style-name="P128"><text:span text:style-name="T479">Восприятие художественной литературы и фольклора</text:span><text:span text:style-name="T480"/></text:p>
          </table:table-cell>
          <table:covered-table-cell/>
          <table:covered-table-cell/>
          <table:table-cell table:style-name="TableCell014504" table:number-columns-spanned="3">
            <text:p text:style-name="P128"><text:span text:style-name="T480"/></text:p>
            <text:p text:style-name="P128"><text:span text:style-name="T481">Русская народная сказка<text:s/></text:span><text:span text:style-name="T482">«</text:span><text:span text:style-name="T483">Три медведя</text:span><text:span text:style-name="T484">»</text:span><text:span text:style-name="T485"/></text:p>
          </table:table-cell>
          <table:covered-table-cell/>
          <table:covered-table-cell/>
          <table:table-cell table:style-name="TableCell014507">
            <text:p text:style-name="P128"><text:span text:style-name="T486">Педагоги, дети</text:span><text:span text:style-name="T487"/></text:p>
          </table:table-cell>
        </table:table-row>
        <table:table-row table:style-name="TableRow0146">
          <table:table-cell table:style-name="TableCell014600">
            <text:p text:style-name="P130"><text:span text:style-name="T487"/></text:p>
          </table:table-cell>
          <table:table-cell table:style-name="TableCell014601" table:number-columns-spanned="3">
            <text:p text:style-name="P130"><text:span text:style-name="T488">Конструирование</text:span><text:span text:style-name="T489"/></text:p>
          </table:table-cell>
          <table:covered-table-cell/>
          <table:covered-table-cell/>
          <table:table-cell table:style-name="TableCell014604" table:number-columns-spanned="3">
            <text:p text:style-name="P130"><text:span text:style-name="T490">«</text:span><text:span text:style-name="T491">Мебель</text:span><text:span text:style-name="T492"><text:s/></text:span><text:span text:style-name="T493">для</text:span><text:span text:style-name="T494"><text:s/></text:span><text:span text:style-name="T495">медведей</text:span><text:span text:style-name="T496">», «</text:span><text:span text:style-name="T497">Гостиная</text:span><text:span text:style-name="T498"><text:s/></text:span><text:span text:style-name="T499">для</text:span><text:span text:style-name="T500"><text:s/></text:span><text:span text:style-name="T501">Машеньки</text:span><text:span text:style-name="T502">», «</text:span><text:span text:style-name="T503">Мебель</text:span><text:span text:style-name="T504"><text:s/></text:span><text:span text:style-name="T505">для</text:span><text:span text:style-name="T506"><text:s/></text:span><text:span text:style-name="T507">гостиной</text:span><text:span text:style-name="T508">»</text:span><text:span text:style-name="T509"/></text:p>
          </table:table-cell>
          <table:covered-table-cell/>
          <table:covered-table-cell/>
          <table:table-cell table:style-name="TableCell014607">
            <text:p text:style-name="P130"><text:span text:style-name="T510">Педагоги, дети</text:span><text:span text:style-name="T511"/></text:p>
          </table:table-cell>
        </table:table-row>
        <table:table-row table:style-name="TableRow0147">
          <table:table-cell table:style-name="TableCell014700">
            <text:p text:style-name="P132"><text:span text:style-name="T511"/></text:p>
          </table:table-cell>
          <table:table-cell table:style-name="TableCell014701" table:number-columns-spanned="3">
            <text:p text:style-name="P132"><text:span text:style-name="T512">Изобразительная деятельность</text:span><text:span text:style-name="T513"/></text:p>
          </table:table-cell>
          <table:covered-table-cell/>
          <table:covered-table-cell/>
          <table:table-cell table:style-name="TableCell014704" table:number-columns-spanned="3">
            <text:p text:style-name="P132"><text:span text:style-name="T514">Коллективная аппликация<text:s/></text:span><text:span text:style-name="T515">«</text:span><text:span text:style-name="T516">Гостиная</text:span><text:span text:style-name="T517">»,<text:s/></text:span><text:span text:style-name="T518">ООД по ИЗО<text:s/></text:span><text:span text:style-name="T519">«</text:span><text:span text:style-name="T520">Ковёр для гостиной</text:span><text:span text:style-name="T521">»,<text:s/></text:span><text:span text:style-name="T522">раскрашивание картинок с мебелью</text:span><text:span text:style-name="T523"/></text:p>
          </table:table-cell>
          <table:covered-table-cell/>
          <table:covered-table-cell/>
          <table:table-cell table:style-name="TableCell014707">
            <text:p text:style-name="P132"><text:span text:style-name="T524">Педагоги, дети</text:span><text:span text:style-name="T525"/></text:p>
          </table:table-cell>
        </table:table-row>
        <table:table-row table:style-name="TableRow0148">
          <table:table-cell table:style-name="TableCell014800">
            <text:p text:style-name="P134"><text:span text:style-name="T525"/></text:p>
          </table:table-cell>
          <table:table-cell table:style-name="TableCell014801" table:number-columns-spanned="3">
            <text:p text:style-name="P134"><text:span text:style-name="T526">Двигательная деятельность</text:span><text:span text:style-name="T527"/></text:p>
          </table:table-cell>
          <table:covered-table-cell/>
          <table:covered-table-cell/>
          <table:table-cell table:style-name="TableCell014804" table:number-columns-spanned="3">
            <text:p text:style-name="P134"><text:span text:style-name="T528">Пальчиковая гимнастика<text:s/></text:span><text:span text:style-name="T529">«</text:span><text:span text:style-name="T530">Много мебели в квартире</text:span><text:span text:style-name="T531">»,<text:s/></text:span><text:span text:style-name="T532">стихотворение с движениями<text:s/></text:span><text:span text:style-name="T533">«</text:span><text:span text:style-name="T534">Мебель вся у нас в порядке</text:span><text:span text:style-name="T535">»,<text:s/></text:span><text:span text:style-name="T536">подвижная игра<text:s/></text:span><text:span text:style-name="T537">«</text:span><text:span text:style-name="T538">Найди свой домик</text:span><text:span text:style-name="T539">»</text:span><text:span text:style-name="T540"/></text:p>
          </table:table-cell>
          <table:covered-table-cell/>
          <table:covered-table-cell/>
          <table:table-cell table:style-name="TableCell014807">
            <text:p text:style-name="P134"><text:span text:style-name="T541">Педагоги</text:span><text:span text:style-name="T542"/></text:p>
          </table:table-cell>
        </table:table-row>
        <table:table-row table:style-name="TableRow0149">
          <table:table-cell table:style-name="TableCell014900">
            <text:p text:style-name="P137"><text:span text:style-name="T543">4<text:s/></text:span><text:span text:style-name="T544">неделя</text:span><text:span text:style-name="T545"/></text:p>
          </table:table-cell>
          <table:table-cell table:style-name="TableCell014901" table:number-columns-spanned="7">
            <text:p text:style-name="P137"><text:span text:style-name="T546">Наша спальня</text:span><text:span text:style-name="T5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50">
          <table:table-cell table:style-name="TableCell015000">
            <text:p text:style-name="P140"><text:span text:style-name="T547"/></text:p>
          </table:table-cell>
          <table:table-cell table:style-name="TableCell015001" table:number-columns-spanned="3">
            <text:p text:style-name="P140"><text:span text:style-name="T548">Игровая деятельность</text:span><text:span text:style-name="T549"/></text:p>
          </table:table-cell>
          <table:covered-table-cell/>
          <table:covered-table-cell/>
          <table:table-cell table:style-name="TableCell015004" table:number-columns-spanned="3">
            <text:p text:style-name="P140"><text:span text:style-name="T550">Дидактическая игра<text:s/></text:span><text:span text:style-name="T551">«</text:span><text:span text:style-name="T552">Назови одним словом</text:span><text:span text:style-name="T553">», «</text:span><text:span text:style-name="T554">Разрезные картинки</text:span><text:span text:style-name="T555">». «</text:span><text:span text:style-name="T556">Найди пару</text:span><text:span text:style-name="T557">»</text:span><text:span text:style-name="T558"/></text:p>
          </table:table-cell>
          <table:covered-table-cell/>
          <table:covered-table-cell/>
          <table:table-cell table:style-name="TableCell015007">
            <text:p text:style-name="P140"><text:span text:style-name="T559">Педагоги</text:span><text:span text:style-name="T560"/></text:p>
          </table:table-cell>
        </table:table-row>
        <table:table-row table:style-name="TableRow0151">
          <table:table-cell table:style-name="TableCell015100">
            <text:p text:style-name="P142"><text:span text:style-name="T560"/></text:p>
          </table:table-cell>
          <table:table-cell table:style-name="TableCell015101" table:number-columns-spanned="3">
            <text:p text:style-name="P142"><text:span text:style-name="T561">Коммуникативная деятельность</text:span><text:span text:style-name="T562"/></text:p>
          </table:table-cell>
          <table:covered-table-cell/>
          <table:covered-table-cell/>
          <table:table-cell table:style-name="TableCell015104" table:number-columns-spanned="3">
            <text:p text:style-name="P142"><text:span text:style-name="T563">Беседа<text:s/></text:span><text:span text:style-name="T564">«</text:span><text:span text:style-name="T565">Что такое спальня</text:span><text:span text:style-name="T566">», «</text:span><text:span text:style-name="T567">Мебель в спальной комнате</text:span><text:span text:style-name="T568">», «</text:span><text:span text:style-name="T569">Зачем нужна спальная комната</text:span><text:span text:style-name="T570">», «</text:span><text:span text:style-name="T571">Опасности в спальной комнате</text:span><text:span text:style-name="T572">»</text:span><text:span text:style-name="T573"/></text:p>
          </table:table-cell>
          <table:covered-table-cell/>
          <table:covered-table-cell/>
          <table:table-cell table:style-name="TableCell015107">
            <text:p text:style-name="P142"><text:span text:style-name="T574">Педагоги, дети</text:span><text:span text:style-name="T575"/></text:p>
          </table:table-cell>
        </table:table-row>
        <table:table-row table:style-name="TableRow0152">
          <table:table-cell table:style-name="TableCell015200">
            <text:p text:style-name="P144"><text:span text:style-name="T575"/></text:p>
          </table:table-cell>
          <table:table-cell table:style-name="TableCell015201" table:number-columns-spanned="3">
            <text:p text:style-name="P144"><text:span text:style-name="T576">Познавательно-исследовательская деятельность</text:span><text:span text:style-name="T577"/></text:p>
          </table:table-cell>
          <table:covered-table-cell/>
          <table:covered-table-cell/>
          <table:table-cell table:style-name="TableCell015204" table:number-columns-spanned="3">
            <text:p text:style-name="P144"><text:span text:style-name="T578">ООД ФЦКМ<text:s/></text:span><text:span text:style-name="T579">«</text:span><text:span text:style-name="T580">Мебель</text:span><text:span text:style-name="T581">»,<text:s/></text:span><text:span text:style-name="T582">рассматривание иллюстраций спальной комнаты</text:span><text:span text:style-name="T583"/></text:p>
          </table:table-cell>
          <table:covered-table-cell/>
          <table:covered-table-cell/>
          <table:table-cell table:style-name="TableCell015207">
            <text:p text:style-name="P144"><text:span text:style-name="T584">Педагоги</text:span><text:span text:style-name="T585"/></text:p>
          </table:table-cell>
        </table:table-row>
        <table:table-row table:style-name="TableRow0153">
          <table:table-cell table:style-name="TableCell015300">
            <text:p text:style-name="P146"><text:span text:style-name="T585"/></text:p>
          </table:table-cell>
          <table:table-cell table:style-name="TableCell015301" table:number-columns-spanned="3">
            <text:p text:style-name="P146"><text:span text:style-name="T586">Восприятие художественной литературы и фольклора</text:span><text:span text:style-name="T587"/></text:p>
          </table:table-cell>
          <table:covered-table-cell/>
          <table:covered-table-cell/>
          <table:table-cell table:style-name="TableCell015304" table:number-columns-spanned="3">
            <text:p text:style-name="P146"><text:span text:style-name="T588">Ю. Тувим<text:s/></text:span><text:span text:style-name="T589">«</text:span><text:span text:style-name="T590">Стол</text:span><text:span text:style-name="T591">»,<text:s/></text:span><text:span text:style-name="T592">С. Маршак<text:s/></text:span><text:span text:style-name="T593">«</text:span><text:span text:style-name="T594">Откуда стол пришел?</text:span><text:span text:style-name="T595">».</text:span></text:p>
            <text:p text:style-name="P146"><text:span text:style-name="T596"/></text:p>
          </table:table-cell>
          <table:covered-table-cell/>
          <table:covered-table-cell/>
          <table:table-cell table:style-name="TableCell015307">
            <text:p text:style-name="P146"><text:span text:style-name="T597">Педагоги</text:span><text:span text:style-name="T598"/></text:p>
          </table:table-cell>
        </table:table-row>
        <table:table-row table:style-name="TableRow0154">
          <table:table-cell table:style-name="TableCell015400">
            <text:p text:style-name="P148"><text:span text:style-name="T598"/></text:p>
          </table:table-cell>
          <table:table-cell table:style-name="TableCell015401" table:number-columns-spanned="3">
            <text:p text:style-name="P148"><text:span text:style-name="T599">Конструирование</text:span><text:span text:style-name="T600"/></text:p>
          </table:table-cell>
          <table:covered-table-cell/>
          <table:covered-table-cell/>
          <table:table-cell table:style-name="TableCell015404" table:number-columns-spanned="3">
            <text:p text:style-name="P148"><text:span text:style-name="T601">Конструирование мебели для спальни из мягких кубиков, конструирование кровати</text:span><text:span text:style-name="T602"/></text:p>
          </table:table-cell>
          <table:covered-table-cell/>
          <table:covered-table-cell/>
          <table:table-cell table:style-name="TableCell015407">
            <text:p text:style-name="P148"><text:span text:style-name="T603">Педагоги</text:span><text:span text:style-name="T604"/></text:p>
          </table:table-cell>
        </table:table-row>
        <table:table-row table:style-name="TableRow0155">
          <table:table-cell table:style-name="TableCell015500">
            <text:p text:style-name="P150"><text:span text:style-name="T604"/></text:p>
          </table:table-cell>
          <table:table-cell table:style-name="TableCell015501" table:number-columns-spanned="3">
            <text:p text:style-name="P150"><text:span text:style-name="T605">Изобразительная деятельность</text:span><text:span text:style-name="T606"/></text:p>
          </table:table-cell>
          <table:covered-table-cell/>
          <table:covered-table-cell/>
          <table:table-cell table:style-name="TableCell015504" table:number-columns-spanned="3">
            <text:p text:style-name="P150"><text:span text:style-name="T607">Раскрашивание картинок с мебелью для спальни, лепка мебели для спальни</text:span><text:span text:style-name="T608"/></text:p>
          </table:table-cell>
          <table:covered-table-cell/>
          <table:covered-table-cell/>
          <table:table-cell table:style-name="TableCell015507">
            <text:p text:style-name="P150"><text:span text:style-name="T609">Педагоги</text:span><text:span text:style-name="T610"/></text:p>
          </table:table-cell>
        </table:table-row>
        <table:table-row table:style-name="TableRow0156">
          <table:table-cell table:style-name="TableCell015600">
            <text:p text:style-name="P152"><text:span text:style-name="T610"/></text:p>
          </table:table-cell>
          <table:table-cell table:style-name="TableCell015601" table:number-columns-spanned="3">
            <text:p text:style-name="P152"><text:span text:style-name="T611">Двигательная деятельность</text:span><text:span text:style-name="T612"/></text:p>
          </table:table-cell>
          <table:covered-table-cell/>
          <table:covered-table-cell/>
          <table:table-cell table:style-name="TableCell015604" table:number-columns-spanned="3">
            <text:p text:style-name="P152"><text:span text:style-name="T613">Игра с движениями<text:s/></text:span><text:span text:style-name="T614">«</text:span><text:span text:style-name="T615">Мебель</text:span><text:span text:style-name="T616">»</text:span><text:span text:style-name="T617"/></text:p>
          </table:table-cell>
          <table:covered-table-cell/>
          <table:covered-table-cell/>
          <table:table-cell table:style-name="TableCell015607">
            <text:p text:style-name="P152"><text:span text:style-name="T618">Педагоги</text:span><text:span text:style-name="T619"/></text:p>
          </table:table-cell>
        </table:table-row>
        <table:table-row table:style-name="TableRow0157">
          <table:table-cell table:style-name="TableCell015700">
            <text:p text:style-name="P155"><text:span text:style-name="T620">5<text:s/></text:span><text:span text:style-name="T621">неделя</text:span><text:span text:style-name="T622"/></text:p>
          </table:table-cell>
          <table:table-cell table:style-name="TableCell015701" table:number-columns-spanned="7">
            <text:p text:style-name="P155"><text:span text:style-name="T623">Детская комната</text:span><text:span text:style-name="T6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58">
          <table:table-cell table:style-name="TableCell015800">
            <text:p text:style-name="P158"><text:span text:style-name="T624"/></text:p>
          </table:table-cell>
          <table:table-cell table:style-name="TableCell015801" table:number-columns-spanned="3">
            <text:p text:style-name="P158"><text:span text:style-name="T625">Игровая деятельность</text:span><text:span text:style-name="T626"/></text:p>
          </table:table-cell>
          <table:covered-table-cell/>
          <table:covered-table-cell/>
          <table:table-cell table:style-name="TableCell015804" table:number-columns-spanned="3">
            <text:p text:style-name="P158"><text:span text:style-name="T627">Дидактическая игра<text:s/></text:span><text:span text:style-name="T628">«</text:span><text:span text:style-name="T629">Я загадаю, а вы покажете</text:span><text:span text:style-name="T630">», «</text:span><text:span text:style-name="T631">Назови предметы мебели</text:span><text:span text:style-name="T632">», «</text:span><text:span text:style-name="T633">Что лишнее</text:span><text:span text:style-name="T634">». «</text:span><text:span text:style-name="T635">Какая мебель нужна</text:span><text:span text:style-name="T636">», «</text:span><text:span text:style-name="T637">Назови предметы детской комнаты</text:span><text:span text:style-name="T638">»,<text:s/></text:span><text:span text:style-name="T639">игра на внимание<text:s/></text:span><text:span text:style-name="T640">«</text:span><text:span text:style-name="T641">Назовём одним словом</text:span><text:span text:style-name="T642">»,<text:s/></text:span><text:span text:style-name="T643">настольная игра<text:s/></text:span><text:span text:style-name="T644">«</text:span><text:span text:style-name="T645">расставь мебель</text:span><text:span text:style-name="T646">»</text:span><text:span text:style-name="T647"/></text:p>
          </table:table-cell>
          <table:covered-table-cell/>
          <table:covered-table-cell/>
          <table:table-cell table:style-name="TableCell015807">
            <text:p text:style-name="P158"><text:span text:style-name="T648">Педагоги</text:span><text:span text:style-name="T649"/></text:p>
          </table:table-cell>
        </table:table-row>
        <table:table-row table:style-name="TableRow0159">
          <table:table-cell table:style-name="TableCell015900">
            <text:p text:style-name="P160"><text:span text:style-name="T649"/></text:p>
          </table:table-cell>
          <table:table-cell table:style-name="TableCell015901" table:number-columns-spanned="3">
            <text:p text:style-name="P160"><text:span text:style-name="T650">Коммуникативная деятельность</text:span><text:span text:style-name="T651"/></text:p>
          </table:table-cell>
          <table:covered-table-cell/>
          <table:covered-table-cell/>
          <table:table-cell table:style-name="TableCell015904" table:number-columns-spanned="3">
            <text:p text:style-name="P160"><text:span text:style-name="T652">Беседа<text:s/></text:span><text:span text:style-name="T653">«</text:span><text:span text:style-name="T654">Зачем нужна детская комната</text:span><text:span text:style-name="T655">», «</text:span><text:span text:style-name="T656">Какая детская мебель есть у вас дома</text:span><text:span text:style-name="T657">», «</text:span><text:span text:style-name="T658">Нужно ли соблюдать порядок в детской</text:span><text:span text:style-name="T659">»</text:span><text:span text:style-name="T660"/></text:p>
          </table:table-cell>
          <table:covered-table-cell/>
          <table:covered-table-cell/>
          <table:table-cell table:style-name="TableCell015907">
            <text:p text:style-name="P160"><text:span text:style-name="T661">Педагоги</text:span><text:span text:style-name="T662"/></text:p>
          </table:table-cell>
        </table:table-row>
        <table:table-row table:style-name="TableRow0160">
          <table:table-cell table:style-name="TableCell016000">
            <text:p text:style-name="P162"><text:span text:style-name="T662"/></text:p>
          </table:table-cell>
          <table:table-cell table:style-name="TableCell016001" table:number-columns-spanned="3">
            <text:p text:style-name="P162"><text:span text:style-name="T663">Познавательно-исследовательская деятельность</text:span><text:span text:style-name="T664"/></text:p>
          </table:table-cell>
          <table:covered-table-cell/>
          <table:covered-table-cell/>
          <table:table-cell table:style-name="TableCell016004" table:number-columns-spanned="3">
            <text:p text:style-name="P162"><text:span text:style-name="T665">Рассматривание иллюстраций<text:s/></text:span><text:span text:style-name="T666">«</text:span><text:span text:style-name="T667">Детская комната</text:span><text:span text:style-name="T668">». «</text:span><text:span text:style-name="T669">Дети играют в детской</text:span><text:span text:style-name="T670">»</text:span><text:span text:style-name="T671"/></text:p>
          </table:table-cell>
          <table:covered-table-cell/>
          <table:covered-table-cell/>
          <table:table-cell table:style-name="TableCell016007">
            <text:p text:style-name="P162"><text:span text:style-name="T672">Педагоги, дети</text:span><text:span text:style-name="T673"/></text:p>
          </table:table-cell>
        </table:table-row>
        <table:table-row table:style-name="TableRow0161">
          <table:table-cell table:style-name="TableCell016100">
            <text:p text:style-name="P164"><text:span text:style-name="T673"/></text:p>
          </table:table-cell>
          <table:table-cell table:style-name="TableCell016101" table:number-columns-spanned="3">
            <text:p text:style-name="P164"><text:span text:style-name="T674">Восприятие художественной литературы и фольклора</text:span><text:span text:style-name="T675"/></text:p>
          </table:table-cell>
          <table:covered-table-cell/>
          <table:covered-table-cell/>
          <table:table-cell table:style-name="TableCell016104" table:number-columns-spanned="3">
            <text:p text:style-name="P164"><text:span text:style-name="T676">А Барто стихотворения из цикла<text:s/></text:span><text:span text:style-name="T677">«</text:span><text:span text:style-name="T678">Игрушки</text:span><text:span text:style-name="T679">»</text:span><text:span text:style-name="T680"/></text:p>
          </table:table-cell>
          <table:covered-table-cell/>
          <table:covered-table-cell/>
          <table:table-cell table:style-name="TableCell016107">
            <text:p text:style-name="P164"><text:span text:style-name="T681">Педагоги, дети</text:span><text:span text:style-name="T682"/></text:p>
          </table:table-cell>
        </table:table-row>
        <table:table-row table:style-name="TableRow0162">
          <table:table-cell table:style-name="TableCell016200">
            <text:p text:style-name="P166"><text:span text:style-name="T682"/></text:p>
          </table:table-cell>
          <table:table-cell table:style-name="TableCell016201" table:number-columns-spanned="3">
            <text:p text:style-name="P166"><text:span text:style-name="T683">Самообслуживание и элементарный бытовой труд</text:span><text:span text:style-name="T684"/></text:p>
          </table:table-cell>
          <table:covered-table-cell/>
          <table:covered-table-cell/>
          <table:table-cell table:style-name="TableCell016204" table:number-columns-spanned="3">
            <text:p text:style-name="P166"><text:span text:style-name="T685">Дидактическая игра<text:s/></text:span><text:span text:style-name="T686">«</text:span><text:span text:style-name="T687">Наведи порядок</text:span><text:span text:style-name="T688">», «</text:span><text:span text:style-name="T689">Расставь вещи на свои места</text:span><text:span text:style-name="T690">»</text:span><text:span text:style-name="T691"/></text:p>
          </table:table-cell>
          <table:covered-table-cell/>
          <table:covered-table-cell/>
          <table:table-cell table:style-name="TableCell016207">
            <text:p text:style-name="P166"><text:span text:style-name="T692">Педагоги</text:span><text:span text:style-name="T693"/></text:p>
          </table:table-cell>
        </table:table-row>
        <table:table-row table:style-name="TableRow0163">
          <table:table-cell table:style-name="TableCell016300">
            <text:p text:style-name="P168"><text:span text:style-name="T693"/></text:p>
          </table:table-cell>
          <table:table-cell table:style-name="TableCell016301" table:number-columns-spanned="3">
            <text:p text:style-name="P168"><text:span text:style-name="T694">Конструирование</text:span><text:span text:style-name="T695"/></text:p>
          </table:table-cell>
          <table:covered-table-cell/>
          <table:covered-table-cell/>
          <table:table-cell table:style-name="TableCell016304" table:number-columns-spanned="3">
            <text:p text:style-name="P168"><text:span text:style-name="T696">Выкладывание мебели из счётных палочек, мебель для детской</text:span><text:span text:style-name="T697"/></text:p>
          </table:table-cell>
          <table:covered-table-cell/>
          <table:covered-table-cell/>
          <table:table-cell table:style-name="TableCell016307">
            <text:p text:style-name="P168"><text:span text:style-name="T698">Педагоги</text:span><text:span text:style-name="T699"/></text:p>
          </table:table-cell>
        </table:table-row>
        <table:table-row table:style-name="TableRow0164">
          <table:table-cell table:style-name="TableCell016400">
            <text:p text:style-name="P170"><text:span text:style-name="T699"/></text:p>
          </table:table-cell>
          <table:table-cell table:style-name="TableCell016401" table:number-columns-spanned="3">
            <text:p text:style-name="P170"><text:span text:style-name="T700">Изобразительная деятельность</text:span><text:span text:style-name="T701"/></text:p>
          </table:table-cell>
          <table:covered-table-cell/>
          <table:covered-table-cell/>
          <table:table-cell table:style-name="TableCell016404" table:number-columns-spanned="3">
            <text:p text:style-name="P170"><text:span text:style-name="T702">Рисунок цветка для спальни, лепка<text:s/></text:span><text:span text:style-name="T703">«</text:span><text:span text:style-name="T704">Кукла для детской</text:span><text:span text:style-name="T705">»,<text:s/></text:span><text:span text:style-name="T706">раскрашивание рисунков игрушек, лепка детской кровати</text:span><text:span text:style-name="T707"/></text:p>
          </table:table-cell>
          <table:covered-table-cell/>
          <table:covered-table-cell/>
          <table:table-cell table:style-name="TableCell016407">
            <text:p text:style-name="P170"><text:span text:style-name="T708">Педагоги</text:span><text:span text:style-name="T709"/></text:p>
          </table:table-cell>
        </table:table-row>
        <table:table-row table:style-name="TableRow0165">
          <table:table-cell table:style-name="TableCell016500">
            <text:p text:style-name="P172"><text:span text:style-name="T709"/></text:p>
          </table:table-cell>
          <table:table-cell table:style-name="TableCell016501" table:number-columns-spanned="3">
            <text:p text:style-name="P172"><text:span text:style-name="T710">Двигательная деятельность</text:span><text:span text:style-name="T711"/></text:p>
          </table:table-cell>
          <table:covered-table-cell/>
          <table:covered-table-cell/>
          <table:table-cell table:style-name="TableCell016504" table:number-columns-spanned="3">
            <text:p text:style-name="P172"><text:span text:style-name="T712">Пальчиковая игра<text:s/></text:span><text:span text:style-name="T713">«</text:span><text:span text:style-name="T714">Мебель</text:span><text:span text:style-name="T715">»</text:span><text:span text:style-name="T716"/></text:p>
          </table:table-cell>
          <table:covered-table-cell/>
          <table:covered-table-cell/>
          <table:table-cell table:style-name="TableCell016507">
            <text:p text:style-name="P172"><text:span text:style-name="T717">Педагоги</text:span><text:span text:style-name="T718"/></text:p>
          </table:table-cell>
        </table:table-row>
        <table:table-row table:style-name="TableRow0166">
          <table:table-cell table:style-name="TableCell016600">
            <text:p text:style-name="P175"><text:span text:style-name="T719">6<text:s/></text:span><text:span text:style-name="T720">неделя</text:span><text:span text:style-name="T721"/></text:p>
          </table:table-cell>
          <table:table-cell table:style-name="TableCell016601" table:number-columns-spanned="7">
            <text:p text:style-name="P175"><text:span text:style-name="T722">Ванная комната</text:span><text:span text:style-name="T7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67">
          <table:table-cell table:style-name="TableCell016700">
            <text:p text:style-name="P178"><text:span text:style-name="T723"/></text:p>
          </table:table-cell>
          <table:table-cell table:style-name="TableCell016701" table:number-columns-spanned="3">
            <text:p text:style-name="P178"><text:span text:style-name="T724">Игровая деятельность</text:span><text:span text:style-name="T725"/></text:p>
          </table:table-cell>
          <table:covered-table-cell/>
          <table:covered-table-cell/>
          <table:table-cell table:style-name="TableCell016704" table:number-columns-spanned="3">
            <text:p text:style-name="P178"><text:span text:style-name="T726">Дидактическая игра<text:s/></text:span><text:span text:style-name="T727">«</text:span><text:span text:style-name="T728">Чудесный мешочек</text:span><text:span text:style-name="T729">» (</text:span><text:span text:style-name="T730">предметы туалета), сюжетно-ролевая игра<text:s/></text:span><text:span text:style-name="T731">«</text:span><text:span text:style-name="T732">Парикмахерская</text:span><text:span text:style-name="T733">»</text:span><text:span text:style-name="T734"/></text:p>
          </table:table-cell>
          <table:covered-table-cell/>
          <table:covered-table-cell/>
          <table:table-cell table:style-name="TableCell016707">
            <text:p text:style-name="P178"><text:span text:style-name="T735">Педагоги</text:span><text:span text:style-name="T736"/></text:p>
          </table:table-cell>
        </table:table-row>
        <table:table-row table:style-name="TableRow0168">
          <table:table-cell table:style-name="TableCell016800">
            <text:p text:style-name="P180"><text:span text:style-name="T736"/></text:p>
          </table:table-cell>
          <table:table-cell table:style-name="TableCell016801" table:number-columns-spanned="3">
            <text:p text:style-name="P180"><text:span text:style-name="T737">Коммуникативная деятельность</text:span><text:span text:style-name="T738"/></text:p>
          </table:table-cell>
          <table:covered-table-cell/>
          <table:covered-table-cell/>
          <table:table-cell table:style-name="TableCell016804" table:number-columns-spanned="3">
            <text:p text:style-name="P180"><text:span text:style-name="T739">Беседа<text:s/></text:span><text:span text:style-name="T740">«</text:span><text:span text:style-name="T741">Здоровые зубы</text:span><text:span text:style-name="T742">»</text:span><text:span text:style-name="T743"/></text:p>
          </table:table-cell>
          <table:covered-table-cell/>
          <table:covered-table-cell/>
          <table:table-cell table:style-name="TableCell016807">
            <text:p text:style-name="P180"><text:span text:style-name="T744">Педагоги</text:span><text:span text:style-name="T745"/></text:p>
          </table:table-cell>
        </table:table-row>
        <table:table-row table:style-name="TableRow0169">
          <table:table-cell table:style-name="TableCell016900">
            <text:p text:style-name="P182"><text:span text:style-name="T745"/></text:p>
          </table:table-cell>
          <table:table-cell table:style-name="TableCell016901" table:number-columns-spanned="3">
            <text:p text:style-name="P182"><text:span text:style-name="T746">Познавательно-исследовательская деятельность</text:span><text:span text:style-name="T747"/></text:p>
          </table:table-cell>
          <table:covered-table-cell/>
          <table:covered-table-cell/>
          <table:table-cell table:style-name="TableCell016904" table:number-columns-spanned="3">
            <text:p text:style-name="P182"><text:span text:style-name="T748">ООД ФЦКМ<text:s/></text:span><text:span text:style-name="T749">«</text:span><text:span text:style-name="T750">Быть здоровым хорошо</text:span><text:span text:style-name="T751">»</text:span><text:span text:style-name="T752"/></text:p>
          </table:table-cell>
          <table:covered-table-cell/>
          <table:covered-table-cell/>
          <table:table-cell table:style-name="TableCell016907">
            <text:p text:style-name="P182"><text:span text:style-name="T753">Педагоги</text:span><text:span text:style-name="T754"/></text:p>
          </table:table-cell>
        </table:table-row>
        <table:table-row table:style-name="TableRow0170">
          <table:table-cell table:style-name="TableCell017000">
            <text:p text:style-name="P184"><text:span text:style-name="T754"/></text:p>
          </table:table-cell>
          <table:table-cell table:style-name="TableCell017001" table:number-columns-spanned="3">
            <text:p text:style-name="P184"><text:span text:style-name="T755">Восприятие художественной литературы и фольклора</text:span><text:span text:style-name="T756"/></text:p>
          </table:table-cell>
          <table:covered-table-cell/>
          <table:covered-table-cell/>
          <table:table-cell table:style-name="TableCell017004" table:number-columns-spanned="3">
            <text:p text:style-name="P184"><text:span text:style-name="T757">К. Чуковский<text:s/></text:span><text:span text:style-name="T758">«</text:span><text:span text:style-name="T759">Мойдодыр</text:span><text:span text:style-name="T760">»</text:span><text:span text:style-name="T761"/></text:p>
          </table:table-cell>
          <table:covered-table-cell/>
          <table:covered-table-cell/>
          <table:table-cell table:style-name="TableCell017007">
            <text:p text:style-name="P184"><text:span text:style-name="T762">Педагоги</text:span><text:span text:style-name="T763"/></text:p>
          </table:table-cell>
        </table:table-row>
        <table:table-row table:style-name="TableRow0171">
          <table:table-cell table:style-name="TableCell017100">
            <text:p text:style-name="P186"><text:span text:style-name="T763"/></text:p>
          </table:table-cell>
          <table:table-cell table:style-name="TableCell017101" table:number-columns-spanned="3">
            <text:p text:style-name="P186"><text:span text:style-name="T764">Самообслуживание и элементарный бытовой труд</text:span><text:span text:style-name="T765"/></text:p>
          </table:table-cell>
          <table:covered-table-cell/>
          <table:covered-table-cell/>
          <table:table-cell table:style-name="TableCell017104" table:number-columns-spanned="3">
            <text:p text:style-name="P186"><text:span text:style-name="T766">Игровое упражнение<text:s/></text:span><text:span text:style-name="T767">«</text:span><text:span text:style-name="T768">Покажи кукле Кате, как мыть руки</text:span><text:span text:style-name="T769">»</text:span><text:span text:style-name="T770"/></text:p>
          </table:table-cell>
          <table:covered-table-cell/>
          <table:covered-table-cell/>
          <table:table-cell table:style-name="TableCell017107">
            <text:p text:style-name="P186"><text:span text:style-name="T771">Педагоги, дети</text:span><text:span text:style-name="T772"/></text:p>
          </table:table-cell>
        </table:table-row>
        <table:table-row table:style-name="TableRow0172">
          <table:table-cell table:style-name="TableCell017200">
            <text:p text:style-name="P188"><text:span text:style-name="T772"/></text:p>
          </table:table-cell>
          <table:table-cell table:style-name="TableCell017201" table:number-columns-spanned="3">
            <text:p text:style-name="P188"><text:span text:style-name="T773">Изобразительная деятельность</text:span><text:span text:style-name="T774"/></text:p>
          </table:table-cell>
          <table:covered-table-cell/>
          <table:covered-table-cell/>
          <table:table-cell table:style-name="TableCell017204" table:number-columns-spanned="3">
            <text:p text:style-name="P188"><text:span text:style-name="T775">Коллективная аппликация<text:s/></text:span><text:span text:style-name="T776">«</text:span><text:span text:style-name="T777">Ванная комната</text:span><text:span text:style-name="T778">»,<text:s/></text:span><text:span text:style-name="T779">лепка<text:s/></text:span><text:span text:style-name="T780">«</text:span><text:span text:style-name="T781">Мыло для куклы</text:span><text:span text:style-name="T782">»,<text:s/></text:span><text:span text:style-name="T783">раскрашиваем полотенце для мишки</text:span><text:span text:style-name="T784"/></text:p>
          </table:table-cell>
          <table:covered-table-cell/>
          <table:covered-table-cell/>
          <table:table-cell table:style-name="TableCell017207">
            <text:p text:style-name="P188"><text:span text:style-name="T785">Педагоги</text:span><text:span text:style-name="T786"/></text:p>
          </table:table-cell>
        </table:table-row>
        <table:table-row table:style-name="TableRow0173">
          <table:table-cell table:style-name="TableCell017300">
            <text:p text:style-name="P190"><text:span text:style-name="T786"/></text:p>
          </table:table-cell>
          <table:table-cell table:style-name="TableCell017301" table:number-columns-spanned="3">
            <text:p text:style-name="P190"><text:span text:style-name="T787">Двигательная деятельность</text:span><text:span text:style-name="T788"/></text:p>
          </table:table-cell>
          <table:covered-table-cell/>
          <table:covered-table-cell/>
          <table:table-cell table:style-name="TableCell017304" table:number-columns-spanned="3">
            <text:p text:style-name="P190"><text:span text:style-name="T789">Пальчиковая гимнастика<text:s/></text:span><text:span text:style-name="T790">«</text:span><text:span text:style-name="T791">Зайка умывается</text:span><text:span text:style-name="T792">»</text:span><text:span text:style-name="T793"/></text:p>
          </table:table-cell>
          <table:covered-table-cell/>
          <table:covered-table-cell/>
          <table:table-cell table:style-name="TableCell017307">
            <text:p text:style-name="P190"><text:span text:style-name="T794">Педагоги</text:span><text:span text:style-name="T795"/></text:p>
          </table:table-cell>
        </table:table-row>
        <table:table-row table:style-name="TableRow0174">
          <table:table-cell table:style-name="TableCell017400">
            <text:p text:style-name="P193"><text:span text:style-name="T796">7<text:s/></text:span><text:span text:style-name="T797">неделя</text:span><text:span text:style-name="T798"/></text:p>
          </table:table-cell>
          <table:table-cell table:style-name="TableCell017401" table:number-columns-spanned="7">
            <text:p text:style-name="P193"><text:span text:style-name="T799">Такие разные дома</text:span><text:span text:style-name="T8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75">
          <table:table-cell table:style-name="TableCell017500">
            <text:p text:style-name="P196"><text:span text:style-name="T800"/></text:p>
          </table:table-cell>
          <table:table-cell table:style-name="TableCell017501" table:number-columns-spanned="3">
            <text:p text:style-name="P196"><text:span text:style-name="T801">Игровая деятельность</text:span><text:span text:style-name="T802"/></text:p>
          </table:table-cell>
          <table:covered-table-cell/>
          <table:covered-table-cell/>
          <table:table-cell table:style-name="TableCell017504" table:number-columns-spanned="3">
            <text:p text:style-name="P196"><text:span text:style-name="T803">Дидактическая игра<text:s/></text:span><text:span text:style-name="T804">«</text:span><text:span text:style-name="T805">Какие бывают дома</text:span><text:span text:style-name="T806">», «</text:span><text:span text:style-name="T807">Найди отличия</text:span><text:span text:style-name="T808">», «</text:span><text:span text:style-name="T809">Собери из части целое</text:span><text:span text:style-name="T810">», «</text:span><text:span text:style-name="T811">Найди дом деревянный и кирпичный</text:span><text:span text:style-name="T812">»,<text:s/></text:span><text:span text:style-name="T813">сюжетная игра<text:s/></text:span><text:span text:style-name="T814">«</text:span><text:span text:style-name="T815">Мы строим город</text:span><text:span text:style-name="T816">»</text:span><text:span text:style-name="T817"/></text:p>
          </table:table-cell>
          <table:covered-table-cell/>
          <table:covered-table-cell/>
          <table:table-cell table:style-name="TableCell017507">
            <text:p text:style-name="P196"><text:span text:style-name="T818">Педагоги</text:span><text:span text:style-name="T819"/></text:p>
          </table:table-cell>
        </table:table-row>
        <table:table-row table:style-name="TableRow0176">
          <table:table-cell table:style-name="TableCell017600">
            <text:p text:style-name="P198"><text:span text:style-name="T819"/></text:p>
          </table:table-cell>
          <table:table-cell table:style-name="TableCell017601" table:number-columns-spanned="3">
            <text:p text:style-name="P198"><text:span text:style-name="T820">Коммуникативная деятельность</text:span><text:span text:style-name="T821"/></text:p>
          </table:table-cell>
          <table:covered-table-cell/>
          <table:covered-table-cell/>
          <table:table-cell table:style-name="TableCell017604" table:number-columns-spanned="3">
            <text:p text:style-name="P198"><text:span text:style-name="T822">Беседа<text:s/></text:span><text:span text:style-name="T823">«</text:span><text:span text:style-name="T824">Что такое дом</text:span><text:span text:style-name="T825">», «</text:span><text:span text:style-name="T826">Зачем нам нужен дом</text:span><text:span text:style-name="T827">», «</text:span><text:span text:style-name="T828">Дом в котором я живу</text:span><text:span text:style-name="T829">», «</text:span><text:span text:style-name="T830">Из каких материалов могут быть построены дома</text:span><text:span text:style-name="T831">»</text:span><text:span text:style-name="T832"/></text:p>
          </table:table-cell>
          <table:covered-table-cell/>
          <table:covered-table-cell/>
          <table:table-cell table:style-name="TableCell017607">
            <text:p text:style-name="P198"><text:span text:style-name="T833">Педагоги</text:span><text:span text:style-name="T834"/></text:p>
          </table:table-cell>
        </table:table-row>
        <table:table-row table:style-name="TableRow0177">
          <table:table-cell table:style-name="TableCell017700">
            <text:p text:style-name="P200"><text:span text:style-name="T834"/></text:p>
          </table:table-cell>
          <table:table-cell table:style-name="TableCell017701" table:number-columns-spanned="3">
            <text:p text:style-name="P200"><text:span text:style-name="T835">Познавательно-исследовательская деятельность</text:span><text:span text:style-name="T836"/></text:p>
          </table:table-cell>
          <table:covered-table-cell/>
          <table:covered-table-cell/>
          <table:table-cell table:style-name="TableCell017704" table:number-columns-spanned="3">
            <text:p text:style-name="P200"><text:span text:style-name="T837">Рассматривание иллюстраций различных домов</text:span><text:span text:style-name="T838">»</text:span><text:span text:style-name="T839"/></text:p>
          </table:table-cell>
          <table:covered-table-cell/>
          <table:covered-table-cell/>
          <table:table-cell table:style-name="TableCell017707">
            <text:p text:style-name="P200"><text:span text:style-name="T840">Педагоги</text:span><text:span text:style-name="T841"/></text:p>
          </table:table-cell>
        </table:table-row>
        <table:table-row table:style-name="TableRow0178">
          <table:table-cell table:style-name="TableCell017800">
            <text:p text:style-name="P202"><text:span text:style-name="T841"/></text:p>
          </table:table-cell>
          <table:table-cell table:style-name="TableCell017801" table:number-columns-spanned="3">
            <text:p text:style-name="P202"><text:span text:style-name="T842">Восприятие художественной литературы и фольклора</text:span><text:span text:style-name="T843"/></text:p>
          </table:table-cell>
          <table:covered-table-cell/>
          <table:covered-table-cell/>
          <table:table-cell table:style-name="TableCell017804" table:number-columns-spanned="3">
            <text:p text:style-name="P202"><text:span text:style-name="T844">С. Баруздин<text:s/></text:span><text:span text:style-name="T845">«</text:span><text:span text:style-name="T846">Кто построил этот дом?</text:span><text:span text:style-name="T847">»,<text:s/></text:span><text:span text:style-name="T848">В. Маяковский<text:s/></text:span><text:span text:style-name="T849">«</text:span><text:span text:style-name="T850">Кем быть?</text:span><text:span text:style-name="T851">», «</text:span><text:span text:style-name="T852">Стройка</text:span><text:span text:style-name="T853">»,</text:span><text:span text:style-name="T854">М. Пожарова<text:s/></text:span><text:span text:style-name="T855">«</text:span><text:span text:style-name="T856">Маляры</text:span><text:span text:style-name="T857">»,<text:s/></text:span><text:span text:style-name="T858">Г. Люшнин<text:s/></text:span><text:span text:style-name="T859">«</text:span><text:span text:style-name="T860">Строители</text:span><text:span text:style-name="T861">»</text:span></text:p>
            <text:p text:style-name="P202"><text:span text:style-name="T862"/></text:p>
          </table:table-cell>
          <table:covered-table-cell/>
          <table:covered-table-cell/>
          <table:table-cell table:style-name="TableCell017807">
            <text:p text:style-name="P202"><text:span text:style-name="T863">Педагоги</text:span><text:span text:style-name="T864"/></text:p>
          </table:table-cell>
        </table:table-row>
        <table:table-row table:style-name="TableRow0179">
          <table:table-cell table:style-name="TableCell017900">
            <text:p text:style-name="P204"><text:span text:style-name="T864"/></text:p>
          </table:table-cell>
          <table:table-cell table:style-name="TableCell017901" table:number-columns-spanned="3">
            <text:p text:style-name="P204"><text:span text:style-name="T865">Конструирование</text:span><text:span text:style-name="T866"/></text:p>
          </table:table-cell>
          <table:covered-table-cell/>
          <table:covered-table-cell/>
          <table:table-cell table:style-name="TableCell017904" table:number-columns-spanned="3">
            <text:p text:style-name="P204"><text:span text:style-name="T867">Конструирование одноэтажных и многоэтажных домов</text:span><text:span text:style-name="T868"/></text:p>
          </table:table-cell>
          <table:covered-table-cell/>
          <table:covered-table-cell/>
          <table:table-cell table:style-name="TableCell017907">
            <text:p text:style-name="P204"><text:span text:style-name="T869">Педагоги</text:span><text:span text:style-name="T870"/></text:p>
          </table:table-cell>
        </table:table-row>
        <table:table-row table:style-name="TableRow0180">
          <table:table-cell table:style-name="TableCell018000">
            <text:p text:style-name="P206"><text:span text:style-name="T870"/></text:p>
          </table:table-cell>
          <table:table-cell table:style-name="TableCell018001" table:number-columns-spanned="3">
            <text:p text:style-name="P206"><text:span text:style-name="T871">Изобразительная деятельность</text:span><text:span text:style-name="T872"/></text:p>
          </table:table-cell>
          <table:covered-table-cell/>
          <table:covered-table-cell/>
          <table:table-cell table:style-name="TableCell018004" table:number-columns-spanned="3">
            <text:p text:style-name="P206"><text:span text:style-name="T873">Раскрашивание рисунков одноэтажных и многоэтажных домов, аппликация из геометрических фигур<text:s/></text:span><text:span text:style-name="T874">«</text:span><text:span text:style-name="T875">Домик</text:span><text:span text:style-name="T876">»,<text:s/></text:span><text:span text:style-name="T877">раскрашивание рисунков необычных домов</text:span><text:span text:style-name="T878"/></text:p>
          </table:table-cell>
          <table:covered-table-cell/>
          <table:covered-table-cell/>
          <table:table-cell table:style-name="TableCell018007">
            <text:p text:style-name="P206"><text:span text:style-name="T879">Педагоги</text:span><text:span text:style-name="T880"/></text:p>
          </table:table-cell>
        </table:table-row>
        <table:table-row table:style-name="TableRow0181">
          <table:table-cell table:style-name="TableCell018100">
            <text:p text:style-name="P208"><text:span text:style-name="T880"/></text:p>
          </table:table-cell>
          <table:table-cell table:style-name="TableCell018101" table:number-columns-spanned="3">
            <text:p text:style-name="P208"><text:span text:style-name="T881">Двигательная деятельность</text:span><text:span text:style-name="T882"/></text:p>
          </table:table-cell>
          <table:covered-table-cell/>
          <table:covered-table-cell/>
          <table:table-cell table:style-name="TableCell018104" table:number-columns-spanned="3">
            <text:p text:style-name="P208"><text:span text:style-name="T883">Пальчиковая гимнастика<text:s/></text:span><text:span text:style-name="T884">«</text:span><text:span text:style-name="T885">Молоточком я стучу</text:span><text:span text:style-name="T886">»</text:span><text:span text:style-name="T887"/></text:p>
          </table:table-cell>
          <table:covered-table-cell/>
          <table:covered-table-cell/>
          <table:table-cell table:style-name="TableCell018107">
            <text:p text:style-name="P208"><text:span text:style-name="T888">Педагоги</text:span><text:span text:style-name="T889"/></text:p>
          </table:table-cell>
        </table:table-row>
        <table:table-row table:style-name="TableRow0182">
          <table:table-cell table:style-name="TableCell018200">
            <text:p text:style-name="P211"><text:span text:style-name="T890">8<text:s/></text:span><text:span text:style-name="T891">неделя</text:span><text:span text:style-name="T892"/></text:p>
          </table:table-cell>
          <table:table-cell table:style-name="TableCell018201" table:number-columns-spanned="7">
            <text:p text:style-name="P211"><text:span text:style-name="T893">Сказочные домики</text:span><text:span text:style-name="T89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83">
          <table:table-cell table:style-name="TableCell018300">
            <text:p text:style-name="P214"><text:span text:style-name="T894"/></text:p>
          </table:table-cell>
          <table:table-cell table:style-name="TableCell018301" table:number-columns-spanned="3">
            <text:p text:style-name="P214"><text:span text:style-name="T895">Игровая деятельность</text:span><text:span text:style-name="T896"/></text:p>
          </table:table-cell>
          <table:covered-table-cell/>
          <table:covered-table-cell/>
          <table:table-cell table:style-name="TableCell018304" table:number-columns-spanned="3">
            <text:p text:style-name="P214"><text:span text:style-name="T897">Дидактическая игра<text:s/></text:span><text:span text:style-name="T898">«</text:span><text:span text:style-name="T899">Кто самый большой, кто самый маленький</text:span><text:span text:style-name="T900">» (</text:span><text:span text:style-name="T901">по сказке<text:s/></text:span><text:span text:style-name="T902">«</text:span><text:span text:style-name="T903">Теремок</text:span><text:span text:style-name="T904">»), «</text:span><text:span text:style-name="T905">Из какой сказки предмет</text:span><text:span text:style-name="T906">»,<text:s/></text:span><text:span text:style-name="T907">сюжетно-ролевая игра<text:s/></text:span><text:span text:style-name="T908">«</text:span><text:span text:style-name="T909">Помоги построить теремок для зверят</text:span><text:span text:style-name="T910">»</text:span><text:span text:style-name="T911"/></text:p>
          </table:table-cell>
          <table:covered-table-cell/>
          <table:covered-table-cell/>
          <table:table-cell table:style-name="TableCell018307">
            <text:p text:style-name="P214"><text:span text:style-name="T912">Педагоги</text:span><text:span text:style-name="T913"/></text:p>
          </table:table-cell>
        </table:table-row>
        <table:table-row table:style-name="TableRow0184">
          <table:table-cell table:style-name="TableCell018400">
            <text:p text:style-name="P216"><text:span text:style-name="T913"/></text:p>
          </table:table-cell>
          <table:table-cell table:style-name="TableCell018401" table:number-columns-spanned="3">
            <text:p text:style-name="P216"><text:span text:style-name="T914">Коммуникативная деятельность</text:span><text:span text:style-name="T915"/></text:p>
          </table:table-cell>
          <table:covered-table-cell/>
          <table:covered-table-cell/>
          <table:table-cell table:style-name="TableCell018404" table:number-columns-spanned="3">
            <text:p text:style-name="P216"><text:span text:style-name="T916">Беседа<text:s/></text:span><text:span text:style-name="T917">«</text:span><text:span text:style-name="T918">Какие сказочные домики вы знаете</text:span><text:span text:style-name="T919">»</text:span><text:span text:style-name="T920"/></text:p>
          </table:table-cell>
          <table:covered-table-cell/>
          <table:covered-table-cell/>
          <table:table-cell table:style-name="TableCell018407">
            <text:p text:style-name="P216"><text:span text:style-name="T921">Педагоги</text:span><text:span text:style-name="T922"/></text:p>
          </table:table-cell>
        </table:table-row>
        <table:table-row table:style-name="TableRow0185">
          <table:table-cell table:style-name="TableCell018500">
            <text:p text:style-name="P218"><text:span text:style-name="T922"/></text:p>
          </table:table-cell>
          <table:table-cell table:style-name="TableCell018501" table:number-columns-spanned="3">
            <text:p text:style-name="P218"><text:span text:style-name="T923">Познавательно-исследовательская деятельность</text:span><text:span text:style-name="T924"/></text:p>
          </table:table-cell>
          <table:covered-table-cell/>
          <table:covered-table-cell/>
          <table:table-cell table:style-name="TableCell018504" table:number-columns-spanned="3">
            <text:p text:style-name="P218"><text:span text:style-name="T925">Рассматривание иллюстраций сказочных домиков</text:span><text:span text:style-name="T926"/></text:p>
          </table:table-cell>
          <table:covered-table-cell/>
          <table:covered-table-cell/>
          <table:table-cell table:style-name="TableCell018507">
            <text:p text:style-name="P218"><text:span text:style-name="T927">Педагоги</text:span><text:span text:style-name="T928"/></text:p>
          </table:table-cell>
        </table:table-row>
        <table:table-row table:style-name="TableRow0186">
          <table:table-cell table:style-name="TableCell018600">
            <text:p text:style-name="P220"><text:span text:style-name="T928"/></text:p>
          </table:table-cell>
          <table:table-cell table:style-name="TableCell018601" table:number-columns-spanned="3">
            <text:p text:style-name="P220"><text:span text:style-name="T929">Восприятие художественной литературы и фольклора</text:span><text:span text:style-name="T930"/></text:p>
          </table:table-cell>
          <table:covered-table-cell/>
          <table:covered-table-cell/>
          <table:table-cell table:style-name="TableCell018604" table:number-columns-spanned="3">
            <text:p text:style-name="P220"><text:span text:style-name="T931">Ш. Перро<text:s/></text:span><text:span text:style-name="T932">«</text:span><text:span text:style-name="T933">Пряничный домик</text:span><text:span text:style-name="T934">»,<text:s/></text:span><text:span text:style-name="T935">русские народные сказки<text:s/></text:span><text:span text:style-name="T936">«</text:span><text:span text:style-name="T937">Теремок</text:span><text:span text:style-name="T938">», «</text:span><text:span text:style-name="T939">Баба Яга</text:span><text:span text:style-name="T940">», «</text:span><text:span text:style-name="T941">Зимовье зверей</text:span><text:span text:style-name="T942">»,<text:s/></text:span><text:span text:style-name="T943">С.Михалков<text:s/></text:span><text:span text:style-name="T944">«</text:span><text:span text:style-name="T945">Три поросёнка</text:span><text:span text:style-name="T946">»</text:span><text:span text:style-name="T947"/></text:p>
          </table:table-cell>
          <table:covered-table-cell/>
          <table:covered-table-cell/>
          <table:table-cell table:style-name="TableCell018607">
            <text:p text:style-name="P220"><text:span text:style-name="T948">Педагоги</text:span><text:span text:style-name="T949"/></text:p>
          </table:table-cell>
        </table:table-row>
        <table:table-row table:style-name="TableRow0187">
          <table:table-cell table:style-name="TableCell018700">
            <text:p text:style-name="P222"><text:span text:style-name="T949"/></text:p>
          </table:table-cell>
          <table:table-cell table:style-name="TableCell018701" table:number-columns-spanned="3">
            <text:p text:style-name="P222"><text:span text:style-name="T950">Конструирование</text:span><text:span text:style-name="T951"/></text:p>
          </table:table-cell>
          <table:covered-table-cell/>
          <table:covered-table-cell/>
          <table:table-cell table:style-name="TableCell018704" table:number-columns-spanned="3">
            <text:p text:style-name="P222"><text:span text:style-name="T952">Конструирование теремка.</text:span><text:span text:style-name="T953"/></text:p>
          </table:table-cell>
          <table:covered-table-cell/>
          <table:covered-table-cell/>
          <table:table-cell table:style-name="TableCell018707">
            <text:p text:style-name="P222"><text:span text:style-name="T954">Педагоги</text:span><text:span text:style-name="T955"/></text:p>
          </table:table-cell>
        </table:table-row>
        <table:table-row table:style-name="TableRow0188">
          <table:table-cell table:style-name="TableCell018800">
            <text:p text:style-name="P224"><text:span text:style-name="T955"/></text:p>
          </table:table-cell>
          <table:table-cell table:style-name="TableCell018801" table:number-columns-spanned="3">
            <text:p text:style-name="P224"><text:span text:style-name="T956">Изобразительная деятельность</text:span><text:span text:style-name="T957"/></text:p>
          </table:table-cell>
          <table:covered-table-cell/>
          <table:covered-table-cell/>
          <table:table-cell table:style-name="TableCell018804" table:number-columns-spanned="3">
            <text:p text:style-name="P224"><text:span text:style-name="T958">Раскрашивание рисунков сказочных домиков, ООД аппликация<text:s/></text:span><text:span text:style-name="T959">«</text:span><text:span text:style-name="T960">Домик для трёх поросят</text:span><text:span text:style-name="T961">»,<text:s/></text:span><text:span text:style-name="T962">раскрашивание иллюстраций к сказкам</text:span><text:span text:style-name="T963"/></text:p>
          </table:table-cell>
          <table:covered-table-cell/>
          <table:covered-table-cell/>
          <table:table-cell table:style-name="TableCell018807">
            <text:p text:style-name="P224"><text:span text:style-name="T964">Педагоги</text:span><text:span text:style-name="T965"/></text:p>
          </table:table-cell>
        </table:table-row>
        <table:table-row table:style-name="TableRow0189">
          <table:table-cell table:style-name="TableCell018900">
            <text:p text:style-name="P226"><text:span text:style-name="T965"/></text:p>
          </table:table-cell>
          <table:table-cell table:style-name="TableCell018901" table:number-columns-spanned="3">
            <text:p text:style-name="P226"><text:span text:style-name="T966">Двигательная деятельность</text:span><text:span text:style-name="T967"/></text:p>
          </table:table-cell>
          <table:covered-table-cell/>
          <table:covered-table-cell/>
          <table:table-cell table:style-name="TableCell018904" table:number-columns-spanned="3">
            <text:p text:style-name="P226"><text:span text:style-name="T968">Пальчиковая игра<text:s/></text:span><text:span text:style-name="T969">«</text:span><text:span text:style-name="T970">Теремок</text:span><text:span text:style-name="T971">»,<text:s/></text:span><text:span text:style-name="T972"/></text:p>
          </table:table-cell>
          <table:covered-table-cell/>
          <table:covered-table-cell/>
          <table:table-cell table:style-name="TableCell018907">
            <text:p text:style-name="P226"><text:span text:style-name="T973">Педагоги</text:span><text:span text:style-name="T974"/></text:p>
          </table:table-cell>
        </table:table-row>
        <table:table-row table:style-name="TableRow0190">
          <table:table-cell table:style-name="TableCell019000" table:number-columns-spanned="8">
            <text:p text:style-name="P229"><text:span text:style-name="T974"/></text:p>
            <text:p text:style-name="P229"><text:span text:style-name="T974"/></text:p>
            <text:p text:style-name="P229"><text:span text:style-name="T975">4<text:s/></text:span><text:span text:style-name="T976">этап - Заключительный</text:span><text:span text:style-name="T9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91">
          <table:table-cell table:style-name="TableCell019100">
            <text:p text:style-name="P232"><text:span text:style-name="T978">9</text:span><text:span text:style-name="T979">неделя</text:span><text:span text:style-name="T980"/></text:p>
          </table:table-cell>
          <table:table-cell table:style-name="TableCell019101" table:number-columns-spanned="3">
            <text:p text:style-name="P232"><text:span text:style-name="T981">Коммуникативная деятельность</text:span><text:span text:style-name="T982"/></text:p>
          </table:table-cell>
          <table:covered-table-cell/>
          <table:covered-table-cell/>
          <table:table-cell table:style-name="TableCell019104" table:number-columns-spanned="3">
            <text:p text:style-name="P232"><text:span text:style-name="T983">Презентация коллажа</text:span><text:span text:style-name="T984">«</text:span><text:span text:style-name="T985">Мой дом</text:span><text:span text:style-name="T986">»</text:span><text:span text:style-name="T987"/></text:p>
          </table:table-cell>
          <table:covered-table-cell/>
          <table:covered-table-cell/>
          <table:table-cell table:style-name="TableCell019107">
            <text:p text:style-name="P232"><text:span text:style-name="T988">Педагоги, дети</text:span><text:span text:style-name="T989"/></text:p>
          </table:table-cell>
        </table:table-row>
        <table:table-row table:style-name="TableRow0192">
          <table:table-cell table:style-name="TableCell019200" table:number-columns-spanned="8">
            <text:p text:style-name="P235"><text:span text:style-name="T990">Анализ результатов</text:span><text:span text:style-name="T9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93">
          <table:table-cell table:style-name="TableCell019300" table:number-columns-spanned="6">
            <text:p text:style-name="P238"><text:span text:style-name="T992">Количественный</text:span><text:span text:style-name="T99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9306" table:number-columns-spanned="2">
            <text:p text:style-name="P238"><text:span text:style-name="T994">Качественный</text:span><text:span text:style-name="T995"/></text:p>
          </table:table-cell>
          <table:covered-table-cell/>
        </table:table-row>
        <table:table-row table:style-name="TableRow0194">
          <table:table-cell table:style-name="TableCell019400" table:number-columns-spanned="5">
            <text:p text:style-name="P241"><text:span text:style-name="T996">Родителей и родственников</text:span><text:span text:style-name="T997"/></text:p>
          </table:table-cell>
          <table:covered-table-cell/>
          <table:covered-table-cell/>
          <table:covered-table-cell/>
          <table:covered-table-cell/>
          <table:table-cell table:style-name="TableCell019405">
            <text:p text:style-name="P241"><text:span text:style-name="T998">15</text:span><text:span text:style-name="T999"/></text:p>
          </table:table-cell>
          <table:table-cell table:style-name="TableCell019406" table:number-columns-spanned="2">
            <text:p text:style-name="P241"><text:span text:style-name="T1000">Расширился активный словарь детей, дети стали более общительнее со взрослыми.</text:span><text:span text:style-name="T1001"/></text:p>
          </table:table-cell>
          <table:covered-table-cell/>
        </table:table-row>
        <table:table-row table:style-name="TableRow0195">
          <table:table-cell table:style-name="TableCell019500" table:number-columns-spanned="5">
            <text:p text:style-name="P243"><text:span text:style-name="T1002">Оформлено информации для родителей</text:span><text:span text:style-name="T1003"/></text:p>
          </table:table-cell>
          <table:covered-table-cell/>
          <table:covered-table-cell/>
          <table:covered-table-cell/>
          <table:covered-table-cell/>
          <table:table-cell table:style-name="TableCell019505">
            <text:p text:style-name="P243"><text:span text:style-name="T1004">1</text:span><text:span text:style-name="T1005"/></text:p>
          </table:table-cell>
          <table:table-cell table:style-name="TableCell019506" table:number-columns-spanned="2">
            <text:p text:style-name="P243"><text:span text:style-name="T1006">Повысилась компетентность педагогов в организации проектной деятельности</text:span><text:span text:style-name="T1007"/></text:p>
          </table:table-cell>
          <table:covered-table-cell/>
        </table:table-row>
        <table:table-row table:style-name="TableRow0196">
          <table:table-cell table:style-name="TableCell019600" table:number-columns-spanned="5">
            <text:p text:style-name="P245"><text:span text:style-name="T1007"/></text:p>
          </table:table-cell>
          <table:covered-table-cell/>
          <table:covered-table-cell/>
          <table:covered-table-cell/>
          <table:covered-table-cell/>
          <table:table-cell table:style-name="TableCell019605">
            <text:p text:style-name="P245"><text:span text:style-name="T1007"/></text:p>
          </table:table-cell>
          <table:table-cell table:style-name="TableCell019606" table:number-columns-spanned="2">
            <text:p text:style-name="P245"><text:span text:style-name="T1008">Повысилась активность родителей в образовательной деятельности ДОУ</text:span><text:span text:style-name="T1009"/></text:p>
          </table:table-cell>
          <table:covered-table-cell/>
        </table:table-row>
        <table:table-row table:style-name="TableRow0197">
          <table:table-cell table:style-name="TableCell019700" table:number-columns-spanned="5">
            <text:p text:style-name="P247"><text:span text:style-name="T1009"/></text:p>
          </table:table-cell>
          <table:covered-table-cell/>
          <table:covered-table-cell/>
          <table:covered-table-cell/>
          <table:covered-table-cell/>
          <table:table-cell table:style-name="TableCell019705">
            <text:p text:style-name="P247"><text:span text:style-name="T1009"/></text:p>
          </table:table-cell>
          <table:table-cell table:style-name="TableCell019706" table:number-columns-spanned="2">
            <text:p text:style-name="P247"><text:span text:style-name="T1009"/></text:p>
          </table:table-cell>
          <table:covered-table-cell/>
        </table:table-row>
        <table:table-row table:style-name="TableRow0198">
          <table:table-cell table:style-name="TableCell019800" table:number-columns-spanned="2">
            <text:p text:style-name="P250"><text:span text:style-name="T1010">Методические продукты:</text:span></text:p>
            <text:p text:style-name="P250"><text:span text:style-name="T1011"/></text:p>
          </table:table-cell>
          <table:covered-table-cell/>
          <table:table-cell table:style-name="TableCell019802" table:number-columns-spanned="6">
            <text:list text:style-name="L251">
              <text:list-item>
                <text:p text:style-name="P251"><text:span text:style-name="T1012">Папка-передвижка<text:s/></text:span><text:span text:style-name="T1013">«</text:span><text:span text:style-name="T1014">Азбука для родителей. Учим ребёнка правилам безопасности</text:span><text:span text:style-name="T1015">»</text:span><text:span text:style-name="T1016"/></text:p>
              </text:list-item>
              <table:covered-table-cell/>
              <table:covered-table-cell/>
              <table:covered-table-cell/>
              <table:covered-table-cell/>
              <table:covered-table-cell/>
            </text:list>
          </table:table-cell>
        </table:table-row>
      </table:table>
      <text:p text:style-name="P253"><text:span text:style-name="T1016"/></text:p>
      <text:p text:style-name="P253"><text:span text:style-name="T1017">Приложение </text:span></text:p>
      <text:p text:style-name="P253"><text:span text:style-name="T1018"/></text:p>
      <text:p text:style-name="P254"><text:span text:style-name="T10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