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130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131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3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0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1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1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1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1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3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4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0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0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1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1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1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1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1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2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2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2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2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2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3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3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3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3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3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4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4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4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4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9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9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0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0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0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0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0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1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1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1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1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1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2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2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2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2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2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3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4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5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5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6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6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6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7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8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9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0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0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0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00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009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1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1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1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2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2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2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2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2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3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3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3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3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3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4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4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4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4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049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0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2"><text:span text:style-name="T2">Муниципальное</text:span><text:span text:style-name="T3"><text:s/></text:span><text:span text:style-name="T4">дошкольное</text:span><text:span text:style-name="T5"><text:s/></text:span><text:span text:style-name="T6">общеобразовательное</text:span><text:span text:style-name="T7"><text:s/></text:span><text:span text:style-name="T8">учреждение</text:span></text:p>
      <text:p text:style-name="P2"><text:span text:style-name="T8">детский</text:span><text:span text:style-name="T9"><text:s/></text:span><text:span text:style-name="T10">сад</text:span><text:span text:style-name="T11"><text:s/></text:span><text:span text:style-name="T12">№</text:span><text:span text:style-name="T13">21 «</text:span><text:span text:style-name="T14">Мозаика</text:span><text:span text:style-name="T15">»</text:span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4"><text:span text:style-name="T17">Конспект</text:span><text:span text:style-name="T18"><text:s/></text:span><text:span text:style-name="T19">ООД</text:span><text:span text:style-name="T20"><text:s/></text:span><text:span text:style-name="T21">ФКЦМ</text:span><text:span text:style-name="T22"><text:s/></text:span><text:span text:style-name="T23">для</text:span><text:span text:style-name="T24"><text:s/></text:span><text:span text:style-name="T25">группы</text:span><text:span text:style-name="T26"><text:s/>3<text:s/></text:span><text:span text:style-name="T27">— 4<text:s/></text:span><text:span text:style-name="T28">года</text:span><text:span text:style-name="T29"><text:s/></text:span><text:span text:style-name="T30">«</text:span><text:span text:style-name="T31">Звёздочки</text:span><text:span text:style-name="T32">» </text:span></text:p>
      <text:p text:style-name="P5"><text:span text:style-name="T33"/></text:p>
      <text:p text:style-name="P5"><text:span text:style-name="T33"/></text:p>
      <text:p text:style-name="P5"><text:span text:style-name="T33"/></text:p>
      <text:p text:style-name="P5"><text:span text:style-name="T34">Тема</text:span><text:span text:style-name="T35">:<text:s/></text:span><text:span text:style-name="T36">«</text:span><text:span text:style-name="T37">Мебель</text:span><text:span text:style-name="T38">». </text:span></text:p>
      <text:p text:style-name="P5"><text:span text:style-name="T39"/></text:p>
      <text:p text:style-name="P5"><text:span text:style-name="T39"/></text:p>
      <text:p text:style-name="P5"><text:span text:style-name="T39"/></text:p>
      <text:p text:style-name="P6"><text:span text:style-name="T40">Воспитатель</text:span><text:span text:style-name="T41">:</text:span></text:p>
      <text:p text:style-name="P6"><text:span text:style-name="T42">Медведева</text:span><text:span text:style-name="T43"><text:s/></text:span><text:span text:style-name="T44">Наталия</text:span><text:span text:style-name="T45"><text:s/></text:span><text:span text:style-name="T46">Васильевна</text:span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8"><text:span text:style-name="T48">Углич</text:span><text:span text:style-name="T49"><text:s/>2021</text:span></text:p>
      <text:p text:style-name="P9"><text:span text:style-name="T50"/></text:p>
      <text:p text:style-name="P9"><text:span text:style-name="T50"/></text:p>
      <text:p text:style-name="P9"><text:span text:style-name="T50"/></text:p>
      <text:p text:style-name="P9"><text:span text:style-name="T51">Цель</text:span><text:span text:style-name="T52">:<text:s/></text:span><text:span text:style-name="T53">создать</text:span><text:span text:style-name="T54"><text:s/></text:span><text:span text:style-name="T55">условия</text:span><text:span text:style-name="T56"><text:s/></text:span><text:span text:style-name="T57">для</text:span><text:span text:style-name="T58"><text:s/></text:span><text:span text:style-name="T59">формирования</text:span><text:span text:style-name="T60"><text:s/></text:span><text:span text:style-name="T61">у</text:span><text:span text:style-name="T62"><text:s/></text:span><text:span text:style-name="T63">детей</text:span><text:span text:style-name="T64"><text:s/></text:span><text:span text:style-name="T65">желания</text:span><text:span text:style-name="T66"><text:s/></text:span><text:span text:style-name="T67">бережно</text:span><text:span text:style-name="T68"><text:s/></text:span><text:span text:style-name="T69">относиться</text:span><text:span text:style-name="T70"><text:s/></text:span><text:span text:style-name="T71">к</text:span><text:span text:style-name="T72"><text:s/></text:span><text:span text:style-name="T73">мебели</text:span><text:span text:style-name="T74">.</text:span></text:p>
      <text:p text:style-name="P9"><text:span text:style-name="T75"/></text:p>
      <text:p text:style-name="P9"><text:span text:style-name="T76">Задачи</text:span><text:span text:style-name="T77">:</text:span></text:p>
      <text:p text:style-name="P9"><text:span text:style-name="T78">Образовательные</text:span><text:span text:style-name="T79">.</text:span></text:p>
      <text:p text:style-name="P9"><text:span text:style-name="T80">-<text:s/></text:span><text:span text:style-name="T81">Формировать</text:span><text:span text:style-name="T82"><text:s/></text:span><text:span text:style-name="T83">умение</text:span><text:span text:style-name="T84"><text:s/></text:span><text:span text:style-name="T85">называть</text:span><text:span text:style-name="T86"><text:s/></text:span><text:span text:style-name="T87">детали</text:span><text:span text:style-name="T88"><text:s/></text:span><text:span text:style-name="T89">мебели</text:span><text:span text:style-name="T90">.</text:span></text:p>
      <text:p text:style-name="P9"><text:span text:style-name="T91">-</text:span><text:span text:style-name="T92">Формировать</text:span><text:span text:style-name="T93"><text:s/></text:span><text:span text:style-name="T94">обобщающее</text:span><text:span text:style-name="T95"><text:s/></text:span><text:span text:style-name="T96">понятие</text:span><text:span text:style-name="T97"><text:s/></text:span><text:span text:style-name="T98">«</text:span><text:span text:style-name="T99">мебель</text:span><text:span text:style-name="T100">»</text:span></text:p>
      <text:p text:style-name="P9"><text:span text:style-name="T101">Развивающие</text:span><text:span text:style-name="T102">.</text:span></text:p>
      <text:p text:style-name="P9"><text:span text:style-name="T103">-</text:span><text:span text:style-name="T104">Развивать</text:span><text:span text:style-name="T105"><text:s/></text:span><text:span text:style-name="T106">ориентацию</text:span><text:span text:style-name="T107"><text:s/></text:span><text:span text:style-name="T108">в</text:span><text:span text:style-name="T109"><text:s/></text:span><text:span text:style-name="T110">пространстве</text:span></text:p>
      <text:p text:style-name="P9"><text:span text:style-name="T111">Воспитательные</text:span><text:span text:style-name="T112">.</text:span></text:p>
      <text:p text:style-name="P9"><text:span text:style-name="T113">-</text:span><text:span text:style-name="T114">Воспитывать</text:span><text:span text:style-name="T115"><text:s/></text:span><text:span text:style-name="T116">положительное</text:span><text:span text:style-name="T117"><text:s/></text:span><text:span text:style-name="T118">отношение</text:span><text:span text:style-name="T119"><text:s/></text:span><text:span text:style-name="T120">к</text:span><text:span text:style-name="T121"><text:s/></text:span><text:span text:style-name="T122">просьбам</text:span><text:span text:style-name="T123"><text:s/></text:span><text:span text:style-name="T124">и</text:span><text:span text:style-name="T125"><text:s/></text:span><text:span text:style-name="T126">указаниям</text:span><text:span text:style-name="T127"><text:s/></text:span><text:span text:style-name="T128">взрослого</text:span></text:p>
      <text:p text:style-name="P9"><text:span text:style-name="T129">-</text:span><text:span text:style-name="T130">Воспитывать навык к самостоятельному выполнению элементарных поручений (убирать на место игрушки).</text:span><text:span text:style-name="T131"><text:s/></text:span></text:p>
      <text:p text:style-name="P9"><text:span text:style-name="T132">Материалы</text:span><text:span text:style-name="T133">:<text:s/></text:span><text:span text:style-name="T134">иллюстрация</text:span><text:span text:style-name="T135"><text:s/></text:span><text:span text:style-name="T136">к</text:span><text:span text:style-name="T137"><text:s/></text:span><text:span text:style-name="T138">сказке</text:span><text:span text:style-name="T139"><text:s/></text:span><text:span text:style-name="T140">«</text:span><text:span text:style-name="T141">Три</text:span><text:span text:style-name="T142"><text:s/></text:span><text:span text:style-name="T143">медведя</text:span><text:span text:style-name="T144">»,<text:s/></text:span><text:span text:style-name="T145">игрушка</text:span><text:span text:style-name="T146"><text:s/></text:span><text:span text:style-name="T147">медведя</text:span><text:span text:style-name="T148">,<text:s/></text:span><text:span text:style-name="T149">игрушечная</text:span><text:span text:style-name="T150"><text:s/></text:span><text:span text:style-name="T151">мебель</text:span><text:span text:style-name="T152">,<text:s/></text:span><text:span text:style-name="T153">игрушки</text:span><text:span text:style-name="T154"><text:s/></text:span><text:span text:style-name="T155">из</text:span><text:span text:style-name="T156"><text:s/></text:span><text:span text:style-name="T157">разных</text:span><text:span text:style-name="T158"><text:s/></text:span><text:span text:style-name="T159">центров</text:span><text:span text:style-name="T160"><text:s/></text:span><text:span text:style-name="T161">группы</text:span><text:span text:style-name="T162">,<text:s/></text:span><text:span text:style-name="T163">счётные</text:span><text:span text:style-name="T164"><text:s/></text:span><text:span text:style-name="T165">палочки</text:span><text:span text:style-name="T166">.</text:span></text:p>
      <text:p text:style-name="P10"><text:span text:style-name="T167"/></text:p>
      <text:p text:style-name="P10"><text:span text:style-name="T168">Ход</text:span><text:span text:style-name="T169"><text:s/></text:span><text:span text:style-name="T170">занятия</text:span></text:p>
      <text:p text:style-name="P11"><text:span text:style-name="T171">1.<text:s/></text:span><text:span text:style-name="T172">Мотивация</text:span><text:span text:style-name="T173">.</text:span></text:p>
      <text:p text:style-name="P11"><text:span text:style-name="T174">-</text:span><text:span text:style-name="T175">Ребята</text:span><text:span text:style-name="T176"><text:s/></text:span><text:span text:style-name="T177">сегодня</text:span><text:span text:style-name="T178"><text:s/></text:span><text:span text:style-name="T179">у</text:span><text:span text:style-name="T180"><text:s/></text:span><text:span text:style-name="T181">нас</text:span><text:span text:style-name="T182"><text:s/></text:span><text:span text:style-name="T183">гость</text:span><text:span text:style-name="T184"><text:s/></text:span><text:span text:style-name="T185">из</text:span><text:span text:style-name="T186"><text:s/></text:span><text:span text:style-name="T187">сказки</text:span><text:span text:style-name="T188">,<text:s/></text:span><text:span text:style-name="T189">а</text:span><text:span text:style-name="T190"><text:s/></text:span><text:span text:style-name="T191">из</text:span><text:span text:style-name="T192"><text:s/></text:span><text:span text:style-name="T193">какой</text:span><text:span text:style-name="T194"><text:s/></text:span><text:span text:style-name="T195">вы</text:span><text:span text:style-name="T196"><text:s/></text:span><text:span text:style-name="T197">догадаетесь</text:span><text:span text:style-name="T198"><text:s/></text:span><text:span text:style-name="T199">сами</text:span><text:span text:style-name="T200">.<text:s/></text:span><text:span text:style-name="T201">Посмотрите</text:span><text:span text:style-name="T202"><text:s/></text:span><text:span text:style-name="T203">на</text:span><text:span text:style-name="T204"><text:s/></text:span><text:span text:style-name="T205">картинку</text:span><text:span text:style-name="T206">.</text:span></text:p>
      <text:p text:style-name="P11"><text:span text:style-name="T207">Показ</text:span><text:span text:style-name="T208"><text:s/></text:span><text:span text:style-name="T209">иллюстрации</text:span><text:span text:style-name="T210"><text:s/></text:span><text:span text:style-name="T211">к</text:span><text:span text:style-name="T212"><text:s/></text:span><text:span text:style-name="T213">сказке</text:span><text:span text:style-name="T214"><text:s/></text:span><text:span text:style-name="T215">«</text:span><text:span text:style-name="T216">Три</text:span><text:span text:style-name="T217"><text:s/></text:span><text:span text:style-name="T218">медведя</text:span><text:span text:style-name="T219">»</text:span></text:p>
      <text:p text:style-name="P11"><text:span text:style-name="T220">-</text:span><text:span text:style-name="T221">Какая</text:span><text:span text:style-name="T222"><text:s/></text:span><text:span text:style-name="T223">это</text:span><text:span text:style-name="T224"><text:s/></text:span><text:span text:style-name="T225">сказка</text:span><text:span text:style-name="T226">? (</text:span><text:span text:style-name="T227">Ответы</text:span><text:span text:style-name="T228"><text:s/></text:span><text:span text:style-name="T229">детей</text:span><text:span text:style-name="T230">)</text:span></text:p>
      <text:p text:style-name="P11"><text:span text:style-name="T231">-</text:span><text:span text:style-name="T232">Ребята</text:span><text:span text:style-name="T233">,<text:s/></text:span><text:span text:style-name="T234">к</text:span><text:span text:style-name="T235"><text:s/></text:span><text:span text:style-name="T236">нам</text:span><text:span text:style-name="T237"><text:s/></text:span><text:span text:style-name="T238">в</text:span><text:span text:style-name="T239"><text:s/></text:span><text:span text:style-name="T240">гости</text:span><text:span text:style-name="T241"><text:s/></text:span><text:span text:style-name="T242">пришёл</text:span><text:span text:style-name="T243"><text:s/></text:span><text:span text:style-name="T244">Мишутка</text:span><text:span text:style-name="T245">,<text:s/></text:span><text:span text:style-name="T246">он</text:span><text:span text:style-name="T247"><text:s/></text:span><text:span text:style-name="T248">пришёл</text:span><text:span text:style-name="T249"><text:s/></text:span><text:span text:style-name="T250">к</text:span><text:span text:style-name="T251"><text:s/></text:span><text:span text:style-name="T252">вам</text:span><text:span text:style-name="T253"><text:s/></text:span><text:span text:style-name="T254">с</text:span><text:span text:style-name="T255"><text:s/></text:span><text:span text:style-name="T256">просьбой</text:span><text:span text:style-name="T257"><text:s/></text:span><text:span text:style-name="T258">о</text:span><text:span text:style-name="T259"><text:s/></text:span><text:span text:style-name="T260">помощи</text:span><text:span text:style-name="T261">.<text:s/></text:span><text:span text:style-name="T262">Помните</text:span><text:span text:style-name="T263">,<text:s/></text:span><text:span text:style-name="T264">кто</text:span><text:span text:style-name="T265"><text:s/></text:span><text:span text:style-name="T266">побывал</text:span><text:span text:style-name="T267"><text:s/></text:span><text:span text:style-name="T268">в</text:span><text:span text:style-name="T269"><text:s/></text:span><text:span text:style-name="T270">домике</text:span><text:span text:style-name="T271"><text:s/></text:span><text:span text:style-name="T272">трёх</text:span><text:span text:style-name="T273"><text:s/></text:span><text:span text:style-name="T274">медведей</text:span><text:span text:style-name="T275">? (</text:span><text:span text:style-name="T276">Ответы</text:span><text:span text:style-name="T277"><text:s/></text:span><text:span text:style-name="T278">детей</text:span><text:span text:style-name="T279">)</text:span></text:p>
      <text:p text:style-name="P11"><text:span text:style-name="T280">-</text:span><text:span text:style-name="T281">А</text:span><text:span text:style-name="T282"><text:s/></text:span><text:span text:style-name="T283">что</text:span><text:span text:style-name="T284"><text:s/></text:span><text:span text:style-name="T285">сделала</text:span><text:span text:style-name="T286"><text:s/></text:span><text:span text:style-name="T287">Маша</text:span><text:span text:style-name="T288"><text:s/></text:span><text:span text:style-name="T289">в</text:span><text:span text:style-name="T290"><text:s/></text:span><text:span text:style-name="T291">домике</text:span><text:span text:style-name="T292">?</text:span></text:p>
      <text:p text:style-name="P11"><text:span text:style-name="T293"/></text:p>
      <text:p text:style-name="P11"><text:span text:style-name="T293"/></text:p>
      <text:p text:style-name="P11"><text:span text:style-name="T294">2.</text:span><text:span text:style-name="T295">Целеполагание</text:span><text:span text:style-name="T296">.</text:span></text:p>
      <text:p text:style-name="P11"><text:span text:style-name="T297">-</text:span><text:span text:style-name="T298">Ребята</text:span><text:span text:style-name="T299">,<text:s/></text:span><text:span text:style-name="T300">помните</text:span><text:span text:style-name="T301">,<text:s/></text:span><text:span text:style-name="T302">Маша</text:span><text:span text:style-name="T303"><text:s/></text:span><text:span text:style-name="T304">сломала</text:span><text:span text:style-name="T305"><text:s/></text:span><text:span text:style-name="T306">стульчик</text:span><text:span text:style-name="T307"><text:s/></text:span><text:span text:style-name="T308">Мишутки</text:span><text:span text:style-name="T309"><text:s/></text:span><text:span text:style-name="T310">и</text:span><text:span text:style-name="T311"><text:s/></text:span><text:span text:style-name="T312">он</text:span><text:span text:style-name="T313"><text:s/></text:span><text:span text:style-name="T314">пришёл</text:span><text:span text:style-name="T315"><text:s/></text:span><text:span text:style-name="T316">попросить</text:span><text:span text:style-name="T317"><text:s/></text:span><text:span text:style-name="T318">вас</text:span><text:span text:style-name="T319"><text:s/></text:span><text:span text:style-name="T320">помочь</text:span><text:span text:style-name="T321"><text:s/></text:span><text:span text:style-name="T322">починить</text:span><text:span text:style-name="T323"><text:s/></text:span><text:span text:style-name="T324">его</text:span><text:span text:style-name="T325"><text:s/></text:span><text:span text:style-name="T326">стул</text:span><text:span text:style-name="T327">.<text:s/></text:span><text:span text:style-name="T328">Поможем</text:span><text:span text:style-name="T329"><text:s/></text:span><text:span text:style-name="T330">Мишутке</text:span><text:span text:style-name="T331">? (</text:span><text:span text:style-name="T332">Ответы</text:span><text:span text:style-name="T333"><text:s/></text:span><text:span text:style-name="T334">детей</text:span><text:span text:style-name="T335">)</text:span></text:p>
      <text:p text:style-name="P11"><text:span text:style-name="T336"/></text:p>
      <text:p text:style-name="P11"><text:span text:style-name="T336"/></text:p>
      <text:p text:style-name="P11"><text:span text:style-name="T337">3.<text:s/></text:span><text:span text:style-name="T338">Совместная</text:span><text:span text:style-name="T339"><text:s/></text:span><text:span text:style-name="T340">работа</text:span><text:span text:style-name="T341">.</text:span></text:p>
      <text:p text:style-name="P11"><text:span text:style-name="T342">-</text:span><text:span text:style-name="T343">Ребята</text:span><text:span text:style-name="T344">,<text:s/></text:span><text:span text:style-name="T345">а</text:span><text:span text:style-name="T346"><text:s/></text:span><text:span text:style-name="T347">зачем</text:span><text:span text:style-name="T348"><text:s/></text:span><text:span text:style-name="T349">нам</text:span><text:span text:style-name="T350"><text:s/></text:span><text:span text:style-name="T351">нужен</text:span><text:span text:style-name="T352"><text:s/></text:span><text:span text:style-name="T353">стул</text:span><text:span text:style-name="T354">? (</text:span><text:span text:style-name="T355">Ответы</text:span><text:span text:style-name="T356"><text:s/></text:span><text:span text:style-name="T357">детей</text:span><text:span text:style-name="T358">)</text:span></text:p>
      <text:p text:style-name="P11"><text:span text:style-name="T359">-</text:span><text:span text:style-name="T360">А</text:span><text:span text:style-name="T361"><text:s/></text:span><text:span text:style-name="T362">что</text:span><text:span text:style-name="T363"><text:s/></text:span><text:span text:style-name="T364">такое</text:span><text:span text:style-name="T365"><text:s/></text:span><text:span text:style-name="T366">стул</text:span><text:span text:style-name="T367">? (</text:span><text:span text:style-name="T368">Ответы</text:span><text:span text:style-name="T369"><text:s/></text:span><text:span text:style-name="T370">детей</text:span><text:span text:style-name="T371">)</text:span></text:p>
      <text:p text:style-name="P11"><text:span text:style-name="T372">-</text:span><text:span text:style-name="T373">Перечислите</text:span><text:span text:style-name="T374">,<text:s/></text:span><text:span text:style-name="T375">какую</text:span><text:span text:style-name="T376"><text:s/></text:span><text:span text:style-name="T377">мебель</text:span><text:span text:style-name="T378"><text:s/></text:span><text:span text:style-name="T379">вы</text:span><text:span text:style-name="T380"><text:s/></text:span><text:span text:style-name="T381">ещё</text:span><text:span text:style-name="T382"><text:s/></text:span><text:span text:style-name="T383">знаете</text:span><text:span text:style-name="T384">. (</text:span><text:span text:style-name="T385">Ответы</text:span><text:span text:style-name="T386"><text:s/></text:span><text:span text:style-name="T387">детей</text:span><text:span text:style-name="T388">)</text:span></text:p>
      <text:p text:style-name="P11"><text:span text:style-name="T389">-</text:span><text:span text:style-name="T390">А</text:span><text:span text:style-name="T391"><text:s/></text:span><text:span text:style-name="T392">зачем</text:span><text:span text:style-name="T393"><text:s/></text:span><text:span text:style-name="T394">нужна</text:span><text:span text:style-name="T395"><text:s/></text:span><text:span text:style-name="T396">мебель</text:span><text:span text:style-name="T397">? (</text:span><text:span text:style-name="T398">Ответы</text:span><text:span text:style-name="T399"><text:s/></text:span><text:span text:style-name="T400">детей</text:span><text:span text:style-name="T401">)</text:span></text:p>
      <text:p text:style-name="P11"><text:span text:style-name="T402">-</text:span><text:span text:style-name="T403">Мебель</text:span><text:span text:style-name="T404"><text:s/></text:span><text:span text:style-name="T405">нужна</text:span><text:span text:style-name="T406"><text:s/></text:span><text:span text:style-name="T407">для</text:span><text:span text:style-name="T408"><text:s/></text:span><text:span text:style-name="T409">удобства</text:span><text:span text:style-name="T410"><text:s/></text:span><text:span text:style-name="T411">в</text:span><text:span text:style-name="T412"><text:s/></text:span><text:span text:style-name="T413">жизни</text:span><text:span text:style-name="T414">,<text:s/></text:span><text:span text:style-name="T415">для</text:span><text:span text:style-name="T416"><text:s/></text:span><text:span text:style-name="T417">красоты</text:span><text:span text:style-name="T418"><text:s/></text:span><text:span text:style-name="T419">и</text:span><text:span text:style-name="T420"><text:s/></text:span><text:span text:style-name="T421">уюта</text:span><text:span text:style-name="T422">.<text:s/></text:span><text:span text:style-name="T423">А</text:span><text:span text:style-name="T424"><text:s/></text:span><text:span text:style-name="T425">что</text:span><text:span text:style-name="T426"><text:s/></text:span><text:span text:style-name="T427">такое</text:span><text:span text:style-name="T428"><text:s/></text:span><text:span text:style-name="T429">уют</text:span><text:span text:style-name="T430">? (</text:span><text:span text:style-name="T431">Ответы</text:span><text:span text:style-name="T432"><text:s/></text:span><text:span text:style-name="T433">детей</text:span><text:span text:style-name="T434">)</text:span></text:p>
      <text:p text:style-name="P11"><text:span text:style-name="T435">-</text:span><text:span text:style-name="T436">Ребята</text:span><text:span text:style-name="T437">,<text:s/></text:span><text:span text:style-name="T438">а</text:span><text:span text:style-name="T439"><text:s/></text:span><text:span text:style-name="T440">представьте</text:span><text:span text:style-name="T441"><text:s/></text:span><text:span text:style-name="T442">себе</text:span><text:span text:style-name="T443">,<text:s/></text:span><text:span text:style-name="T444">что</text:span><text:span text:style-name="T445"><text:s/></text:span><text:span text:style-name="T446">из</text:span><text:span text:style-name="T447"><text:s/></text:span><text:span text:style-name="T448">домов</text:span><text:span text:style-name="T449"><text:s/></text:span><text:span text:style-name="T450">и</text:span><text:span text:style-name="T451"><text:s/></text:span><text:span text:style-name="T452">квартир</text:span><text:span text:style-name="T453"><text:s/></text:span><text:span text:style-name="T454">вдруг</text:span><text:span text:style-name="T455"><text:s/></text:span><text:span text:style-name="T456">исчезнет</text:span><text:span text:style-name="T457"><text:s/></text:span><text:span text:style-name="T458">вся</text:span><text:span text:style-name="T459"><text:s/></text:span><text:span text:style-name="T460">мебель</text:span><text:span text:style-name="T461">,<text:s/></text:span><text:span text:style-name="T462">что</text:span><text:span text:style-name="T463"><text:s/></text:span><text:span text:style-name="T464">тогда</text:span><text:span text:style-name="T465"><text:s/></text:span><text:span text:style-name="T466">будет</text:span><text:span text:style-name="T467">? (</text:span><text:span text:style-name="T468">Ответы</text:span><text:span text:style-name="T469"><text:s/></text:span><text:span text:style-name="T470">детей</text:span><text:span text:style-name="T471">)</text:span></text:p>
      <text:p text:style-name="P11"><text:span text:style-name="T472">-</text:span><text:span text:style-name="T473">Без</text:span><text:span text:style-name="T474"><text:s/></text:span><text:span text:style-name="T475">мебели</text:span><text:span text:style-name="T476"><text:s/></text:span><text:span text:style-name="T477">будет</text:span><text:span text:style-name="T478"><text:s/></text:span><text:span text:style-name="T479">неудобно</text:span><text:span text:style-name="T480"><text:s/></text:span><text:span text:style-name="T481">спать</text:span><text:span text:style-name="T482"><text:s/></text:span><text:span text:style-name="T483">и</text:span><text:span text:style-name="T484"><text:s/></text:span><text:span text:style-name="T485">есть</text:span><text:span text:style-name="T486">,<text:s/></text:span><text:span text:style-name="T487">рисовать</text:span><text:span text:style-name="T488"><text:s/></text:span><text:span text:style-name="T489">и</text:span><text:span text:style-name="T490"><text:s/></text:span><text:span text:style-name="T491">читать</text:span><text:span text:style-name="T492">,<text:s/></text:span><text:span text:style-name="T493">хранить</text:span><text:span text:style-name="T494"><text:s/></text:span><text:span text:style-name="T495">вещи</text:span><text:span text:style-name="T496"><text:s/></text:span><text:span text:style-name="T497">и</text:span><text:span text:style-name="T498"><text:s/></text:span><text:span text:style-name="T499">посуду</text:span><text:span text:style-name="T500">.<text:s/></text:span><text:span text:style-name="T501">А</text:span><text:span text:style-name="T502"><text:s/></text:span><text:span text:style-name="T503">если</text:span><text:span text:style-name="T504"><text:s/></text:span><text:span text:style-name="T505">мебель</text:span><text:span text:style-name="T506"><text:s/></text:span><text:span text:style-name="T507">так</text:span><text:span text:style-name="T508"><text:s/></text:span><text:span text:style-name="T509">важна</text:span><text:span text:style-name="T510"><text:s/></text:span><text:span text:style-name="T511">в</text:span><text:span text:style-name="T512"><text:s/></text:span><text:span text:style-name="T513">жизни</text:span><text:span text:style-name="T514">,<text:s/></text:span><text:span text:style-name="T515">то</text:span><text:span text:style-name="T516"><text:s/></text:span><text:span text:style-name="T517">как</text:span><text:span text:style-name="T518"><text:s/></text:span><text:span text:style-name="T519">к</text:span><text:span text:style-name="T520"><text:s/></text:span><text:span text:style-name="T521">ней</text:span><text:span text:style-name="T522"><text:s/></text:span><text:span text:style-name="T523">надо</text:span><text:span text:style-name="T524"><text:s/></text:span><text:span text:style-name="T525">относится</text:span><text:span text:style-name="T526">? (</text:span><text:span text:style-name="T527">Ответы</text:span><text:span text:style-name="T528"><text:s/></text:span><text:span text:style-name="T529">детей</text:span><text:span text:style-name="T530">)</text:span></text:p>
      <text:p text:style-name="P11"><text:span text:style-name="T531">-</text:span><text:span text:style-name="T532">Конечно</text:span><text:span text:style-name="T533"><text:s/></text:span><text:span text:style-name="T534">бережно</text:span><text:span text:style-name="T535">,<text:s/></text:span><text:span text:style-name="T536">нельзя</text:span><text:span text:style-name="T537"><text:s/></text:span><text:span text:style-name="T538">ломать</text:span><text:span text:style-name="T539"><text:s/></text:span><text:span text:style-name="T540">мебель</text:span><text:span text:style-name="T541">,<text:s/></text:span><text:span text:style-name="T542">разрисовывать</text:span><text:span text:style-name="T543"><text:s/></text:span><text:span text:style-name="T544">её</text:span><text:span text:style-name="T545">,<text:s/></text:span><text:span text:style-name="T546">царапать</text:span><text:span text:style-name="T547">.<text:s/></text:span><text:span text:style-name="T548">Почему</text:span><text:span text:style-name="T549"><text:s/></text:span><text:span text:style-name="T550">Маша</text:span><text:span text:style-name="T551"><text:s/></text:span><text:span text:style-name="T552">сломала</text:span><text:span text:style-name="T553"><text:s/></text:span><text:span text:style-name="T554">стульчик</text:span><text:span text:style-name="T555"><text:s/></text:span><text:span text:style-name="T556">Мишутки</text:span><text:span text:style-name="T557">? (</text:span><text:span text:style-name="T558">Ответы</text:span><text:span text:style-name="T559"><text:s/></text:span><text:span text:style-name="T560">детей</text:span><text:span text:style-name="T561">)</text:span></text:p>
      <text:p text:style-name="P11"><text:span text:style-name="T562">-</text:span><text:span text:style-name="T563">Значит</text:span><text:span text:style-name="T564"><text:s/></text:span><text:span text:style-name="T565">не</text:span><text:span text:style-name="T566"><text:s/></text:span><text:span text:style-name="T567">надо</text:span><text:span text:style-name="T568"><text:s/></text:span><text:span text:style-name="T569">качаться</text:span><text:span text:style-name="T570"><text:s/></text:span><text:span text:style-name="T571">на</text:span><text:span text:style-name="T572"><text:s/></text:span><text:span text:style-name="T573">стульях</text:span><text:span text:style-name="T574">,<text:s/></text:span><text:span text:style-name="T575">чтобы</text:span><text:span text:style-name="T576"><text:s/></text:span><text:span text:style-name="T577">они</text:span><text:span text:style-name="T578"><text:s/></text:span><text:span text:style-name="T579">не</text:span><text:span text:style-name="T580"><text:s/></text:span><text:span text:style-name="T581">ломались</text:span><text:span text:style-name="T582">.</text:span></text:p>
      <text:p text:style-name="P11"><text:span text:style-name="T583">-</text:span><text:span text:style-name="T584">А</text:span><text:span text:style-name="T585"><text:s/></text:span><text:span text:style-name="T586">сейчас</text:span><text:span text:style-name="T587"><text:s/></text:span><text:span text:style-name="T588">давайте</text:span><text:span text:style-name="T589"><text:s/></text:span><text:span text:style-name="T590">поиграем</text:span><text:span text:style-name="T591"><text:s/></text:span><text:span text:style-name="T592">в</text:span><text:span text:style-name="T593"><text:s/></text:span><text:span text:style-name="T594">игру</text:span><text:span text:style-name="T595">,<text:s/></text:span><text:span text:style-name="T596">которая</text:span><text:span text:style-name="T597"><text:s/></text:span><text:span text:style-name="T598">называется</text:span><text:span text:style-name="T599"><text:s/></text:span><text:span text:style-name="T600">«</text:span><text:span text:style-name="T601">Что</text:span><text:span text:style-name="T602"><text:s/></text:span><text:span text:style-name="T603">пропало</text:span><text:span text:style-name="T604">»</text:span></text:p>
      <text:p text:style-name="P11"><text:span text:style-name="T605">Воспитатель</text:span><text:span text:style-name="T606"><text:s/></text:span><text:span text:style-name="T607">ставит</text:span><text:span text:style-name="T608"><text:s/></text:span><text:span text:style-name="T609">перед</text:span><text:span text:style-name="T610"><text:s/></text:span><text:span text:style-name="T611">детьми</text:span><text:span text:style-name="T612"><text:s/></text:span><text:span text:style-name="T613">предметы</text:span><text:span text:style-name="T614"><text:s/></text:span><text:span text:style-name="T615">мебели</text:span><text:span text:style-name="T616">,<text:s/></text:span><text:span text:style-name="T617">называя</text:span><text:span text:style-name="T618"><text:s/></text:span><text:span text:style-name="T619">их</text:span><text:span text:style-name="T620">,<text:s/></text:span><text:span text:style-name="T621">просит</text:span><text:span text:style-name="T622"><text:s/></text:span><text:span text:style-name="T623">запомнить</text:span><text:span text:style-name="T624"><text:s/></text:span><text:span text:style-name="T625">эти</text:span><text:span text:style-name="T626"><text:s/></text:span><text:span text:style-name="T627">предметы</text:span><text:span text:style-name="T628">,<text:s/></text:span><text:span text:style-name="T629">закрыть</text:span><text:span text:style-name="T630"><text:s/></text:span><text:span text:style-name="T631">глаза</text:span><text:span text:style-name="T632"><text:s/></text:span><text:span text:style-name="T633">и</text:span><text:span text:style-name="T634"><text:s/></text:span><text:span text:style-name="T635">угадать</text:span><text:span text:style-name="T636">,<text:s/></text:span><text:span text:style-name="T637">что</text:span><text:span text:style-name="T638"><text:s/></text:span><text:span text:style-name="T639">пропало</text:span><text:span text:style-name="T640">.<text:s/></text:span><text:span text:style-name="T641">Игра</text:span><text:span text:style-name="T642"><text:s/></text:span><text:span text:style-name="T643">повторяется</text:span><text:span text:style-name="T644"><text:s/></text:span><text:span text:style-name="T645">три</text:span><text:span text:style-name="T646"><text:s/></text:span><text:span text:style-name="T647">раза</text:span></text:p>
      <text:p text:style-name="P11"><text:span text:style-name="T648">-</text:span><text:span text:style-name="T649">Ре</text:span><text:span text:style-name="T650">6</text:span><text:span text:style-name="T651">ята</text:span><text:span text:style-name="T652">,<text:s/></text:span><text:span text:style-name="T653">вы</text:span><text:span text:style-name="T654"><text:s/></text:span><text:span text:style-name="T655">уже</text:span><text:span text:style-name="T656"><text:s/></text:span><text:span text:style-name="T657">сказали</text:span><text:span text:style-name="T658">,<text:s/></text:span><text:span text:style-name="T659">что</text:span><text:span text:style-name="T660"><text:s/></text:span><text:span text:style-name="T661">мебель</text:span><text:span text:style-name="T662"><text:s/></text:span><text:span text:style-name="T663">нужна</text:span><text:span text:style-name="T664"><text:s/></text:span><text:span text:style-name="T665">для</text:span><text:span text:style-name="T666"><text:s/></text:span><text:span text:style-name="T667">удобства</text:span><text:span text:style-name="T668">,<text:s/></text:span><text:span text:style-name="T669">для</text:span><text:span text:style-name="T670"><text:s/></text:span><text:span text:style-name="T671">того</text:span><text:span text:style-name="T672">,<text:s/></text:span><text:span text:style-name="T673">чтобы</text:span><text:span text:style-name="T674"><text:s/></text:span><text:span text:style-name="T675">хранить</text:span><text:span text:style-name="T676"><text:s/></text:span><text:span text:style-name="T677">в</text:span><text:span text:style-name="T678"><text:s/></text:span><text:span text:style-name="T679">ней</text:span><text:span text:style-name="T680"><text:tab/><text:s/></text:span><text:span text:style-name="T681">вещи</text:span><text:span text:style-name="T682">,<text:s/></text:span><text:span text:style-name="T683">а</text:span><text:span text:style-name="T684"><text:s/></text:span><text:span text:style-name="T685">какая</text:span><text:span text:style-name="T686"><text:s/></text:span><text:span text:style-name="T687">мебель</text:span><text:span text:style-name="T688"><text:s/></text:span><text:span text:style-name="T689">есть</text:span><text:span text:style-name="T690"><text:s/></text:span><text:span text:style-name="T691">у</text:span><text:span text:style-name="T692"><text:s/></text:span><text:span text:style-name="T693">нас</text:span><text:span text:style-name="T694"><text:s/></text:span><text:span text:style-name="T695">в</text:span><text:span text:style-name="T696"><text:s/></text:span><text:span text:style-name="T697">группе</text:span><text:span text:style-name="T698">? (</text:span><text:span text:style-name="T699">Дети</text:span><text:span text:style-name="T700"><text:s/></text:span><text:span text:style-name="T701">перечисляют</text:span><text:span text:style-name="T702">)</text:span></text:p>
      <text:p text:style-name="P11"><text:span text:style-name="T703">-</text:span><text:span text:style-name="T704">А</text:span><text:span text:style-name="T705"><text:s/></text:span><text:span text:style-name="T706">что</text:span><text:span text:style-name="T707"><text:s/></text:span><text:span text:style-name="T708">нужно</text:span><text:span text:style-name="T709"><text:s/></text:span><text:span text:style-name="T710">делать</text:span><text:span text:style-name="T711">,<text:s/></text:span><text:span text:style-name="T712">чтобы</text:span><text:span text:style-name="T713"><text:s/></text:span><text:span text:style-name="T714">у</text:span><text:span text:style-name="T715"><text:s/></text:span><text:span text:style-name="T716">нас</text:span><text:span text:style-name="T717"><text:s/></text:span><text:span text:style-name="T718">в</text:span><text:span text:style-name="T719"><text:s/></text:span><text:span text:style-name="T720">группе</text:span><text:span text:style-name="T721"><text:s/></text:span><text:span text:style-name="T722">всегда</text:span><text:span text:style-name="T723"><text:s/></text:span><text:span text:style-name="T724">был</text:span><text:span text:style-name="T725"><text:s/></text:span><text:span text:style-name="T726">порядок</text:span><text:span text:style-name="T727">? (</text:span><text:span text:style-name="T728">Ответы</text:span><text:span text:style-name="T729"><text:s/></text:span><text:span text:style-name="T730">детей</text:span><text:span text:style-name="T731">)</text:span></text:p>
      <text:p text:style-name="P11"><text:span text:style-name="T732">-</text:span><text:span text:style-name="T733">Ребята</text:span><text:span text:style-name="T734">,<text:s/></text:span><text:span text:style-name="T735">у</text:span><text:span text:style-name="T736"><text:s/></text:span><text:span text:style-name="T737">нас</text:span><text:span text:style-name="T738"><text:s/></text:span><text:span text:style-name="T739">в</text:span><text:span text:style-name="T740"><text:s/></text:span><text:span text:style-name="T741">группе</text:span><text:span text:style-name="T742"><text:s/></text:span><text:span text:style-name="T743">у</text:span><text:span text:style-name="T744"><text:s/></text:span><text:span text:style-name="T745">каждой</text:span><text:span text:style-name="T746"><text:s/></text:span><text:span text:style-name="T747">вещи</text:span><text:span text:style-name="T748"><text:s/></text:span><text:span text:style-name="T749">есть</text:span><text:span text:style-name="T750"><text:s/></text:span><text:span text:style-name="T751">своё</text:span><text:span text:style-name="T752"><text:s/></text:span><text:span text:style-name="T753">место</text:span><text:span text:style-name="T754"><text:s/></text:span><text:span text:style-name="T755">и</text:span><text:span text:style-name="T756"><text:s/></text:span><text:span text:style-name="T757">сейчас</text:span><text:span text:style-name="T758"><text:s/></text:span><text:span text:style-name="T759">я</text:span><text:span text:style-name="T760"><text:s/></text:span><text:span text:style-name="T761">хочу</text:span><text:span text:style-name="T762"><text:s/></text:span><text:span text:style-name="T763">проверить</text:span><text:span text:style-name="T764">,<text:s/></text:span><text:span text:style-name="T765">а</text:span><text:span text:style-name="T766"><text:s/></text:span><text:span text:style-name="T767">знаете</text:span><text:span text:style-name="T768"><text:s/></text:span><text:span text:style-name="T769">ли</text:span><text:span text:style-name="T770"><text:s/></text:span><text:span text:style-name="T771">вы</text:span><text:span text:style-name="T772"><text:s/></text:span><text:span text:style-name="T773">где</text:span><text:span text:style-name="T774"><text:s/></text:span><text:span text:style-name="T775">должны</text:span><text:span text:style-name="T776"><text:s/></text:span><text:span text:style-name="T777">лежать</text:span><text:span text:style-name="T778"><text:s/></text:span><text:span text:style-name="T779">вещи</text:span><text:span text:style-name="T780"><text:s/></text:span><text:span text:style-name="T781">в</text:span><text:span text:style-name="T782"><text:s/></text:span><text:span text:style-name="T783">нашей</text:span><text:span text:style-name="T784"><text:s/></text:span><text:span text:style-name="T785">группе</text:span><text:span text:style-name="T786">?</text:span></text:p>
      <text:p text:style-name="P11"><text:span text:style-name="T787">Игра</text:span><text:span text:style-name="T788"><text:s/></text:span><text:span text:style-name="T789">«</text:span><text:span text:style-name="T790">Наведи</text:span><text:span text:style-name="T791"><text:s/></text:span><text:span text:style-name="T792">порядок</text:span><text:span text:style-name="T793">»</text:span></text:p>
      <text:p text:style-name="P11"><text:span text:style-name="T794">Воспитатель</text:span><text:span text:style-name="T795"><text:s/></text:span><text:span text:style-name="T796">раскладывает</text:span><text:span text:style-name="T797"><text:s/></text:span><text:span text:style-name="T798">перед</text:span><text:span text:style-name="T799"><text:s/></text:span><text:span text:style-name="T800">детьми</text:span><text:span text:style-name="T801"><text:s/></text:span><text:span text:style-name="T802">вещи</text:span><text:span text:style-name="T803">,<text:s/></text:span><text:span text:style-name="T804">называет</text:span><text:span text:style-name="T805"><text:s/></text:span><text:span text:style-name="T806">их</text:span><text:span text:style-name="T807"><text:s/></text:span><text:span text:style-name="T808">и</text:span><text:span text:style-name="T809"><text:s/></text:span><text:span text:style-name="T810">просит</text:span><text:span text:style-name="T811"><text:s/></text:span><text:span text:style-name="T812">детей</text:span><text:span text:style-name="T813"><text:s/></text:span><text:span text:style-name="T814">взять</text:span><text:span text:style-name="T815"><text:s/></text:span><text:span text:style-name="T816">по</text:span><text:span text:style-name="T817"><text:s/></text:span><text:span text:style-name="T818">одной</text:span><text:span text:style-name="T819"><text:s/></text:span><text:span text:style-name="T820">вещи</text:span><text:span text:style-name="T821"><text:s/></text:span><text:span text:style-name="T822">и</text:span><text:span text:style-name="T823"><text:s/></text:span><text:span text:style-name="T824">положить</text:span><text:span text:style-name="T825"><text:s/></text:span><text:span text:style-name="T826">на</text:span><text:span text:style-name="T827"><text:s/></text:span><text:span text:style-name="T828">своё</text:span><text:span text:style-name="T829"><text:s/></text:span><text:span text:style-name="T830">место</text:span></text:p>
      <text:p text:style-name="P11"><text:span text:style-name="T831"/></text:p>
      <text:p text:style-name="P11"><text:span text:style-name="T832">Физкультминутка</text:span></text:p>
      <text:p text:style-name="P11"><text:span text:style-name="T833"/></text:p>
      <text:p text:style-name="P11"><text:span text:style-name="T834">Раз</text:span><text:span text:style-name="T835">,<text:s/></text:span><text:span text:style-name="T836">два</text:span><text:span text:style-name="T837">,<text:s/></text:span><text:span text:style-name="T838">три</text:span><text:span text:style-name="T839">.<text:s/></text:span><text:span text:style-name="T840">Раз</text:span><text:span text:style-name="T841">,<text:s/></text:span><text:span text:style-name="T842">два</text:span><text:span text:style-name="T843">,<text:s/></text:span><text:span text:style-name="T844">три</text:span><text:span text:style-name="T845">.</text:span></text:p>
      <text:p text:style-name="P11"><text:span text:style-name="T846">Дети</text:span><text:span text:style-name="T847"><text:s/></text:span><text:span text:style-name="T848">шагают</text:span><text:span text:style-name="T849"><text:s/></text:span><text:span text:style-name="T850">на</text:span><text:span text:style-name="T851"><text:s/></text:span><text:span text:style-name="T852">месте</text:span></text:p>
      <text:p text:style-name="P11"><text:span text:style-name="T853">Шкаф</text:span><text:span text:style-name="T854"><text:s/></text:span><text:span text:style-name="T855">высокий</text:span><text:span text:style-name="T856"><text:s/></text:span><text:span text:style-name="T857">—<text:s/></text:span><text:span text:style-name="T858">посмотри</text:span><text:span text:style-name="T859">!</text:span></text:p>
      <text:p text:style-name="P11"><text:span text:style-name="T860">Руки</text:span><text:span text:style-name="T861"><text:s/></text:span><text:span text:style-name="T862">поднять</text:span><text:span text:style-name="T863"><text:s/></text:span><text:span text:style-name="T864">высоко</text:span><text:span text:style-name="T865"><text:s/></text:span><text:span text:style-name="T866">вверх</text:span></text:p>
      <text:p text:style-name="P11"><text:span text:style-name="T867">Раз</text:span><text:span text:style-name="T868">,<text:s/></text:span><text:span text:style-name="T869">два</text:span><text:span text:style-name="T870">,<text:s/></text:span><text:span text:style-name="T871">три</text:span><text:span text:style-name="T872">,<text:s/></text:span><text:span text:style-name="T873">четыре</text:span><text:span text:style-name="T874">.</text:span></text:p>
      <text:p text:style-name="P11"><text:span text:style-name="T875">Дети</text:span><text:span text:style-name="T876"><text:s/></text:span><text:span text:style-name="T877">шагают</text:span></text:p>
      <text:p text:style-name="P11"><text:span text:style-name="T878">Стульчики</text:span><text:span text:style-name="T879"><text:s/></text:span><text:span text:style-name="T880">стоят</text:span><text:span text:style-name="T881"><text:s/></text:span><text:span text:style-name="T882">в</text:span><text:span text:style-name="T883"><text:s/></text:span><text:span text:style-name="T884">квартире</text:span><text:span text:style-name="T885">.</text:span></text:p>
      <text:p text:style-name="P11"><text:span text:style-name="T886">Дети</text:span><text:span text:style-name="T887"><text:s/></text:span><text:span text:style-name="T888">выполняют</text:span><text:span text:style-name="T889"><text:s/></text:span><text:span text:style-name="T890">приседания</text:span></text:p>
      <text:p text:style-name="P11"><text:span text:style-name="T891">Есть</text:span><text:span text:style-name="T892"><text:s/></text:span><text:span text:style-name="T893">и</text:span><text:span text:style-name="T894"><text:s/></text:span><text:span text:style-name="T895">столик</text:span><text:span text:style-name="T896">,<text:s/></text:span><text:span text:style-name="T897">и</text:span><text:span text:style-name="T898"><text:s/></text:span><text:span text:style-name="T899">кроватка</text:span><text:span text:style-name="T900">.</text:span></text:p>
      <text:p text:style-name="P11"><text:span text:style-name="T901">Руками</text:span><text:span text:style-name="T902"><text:s/></text:span><text:span text:style-name="T903">развести</text:span><text:span text:style-name="T904"><text:s/></text:span><text:span text:style-name="T905">перед</text:span><text:span text:style-name="T906"><text:s/></text:span><text:span text:style-name="T907">собой</text:span></text:p>
      <text:p text:style-name="P11"><text:span text:style-name="T908">Мебель</text:span><text:span text:style-name="T909"><text:s/></text:span><text:span text:style-name="T910">вся</text:span><text:span text:style-name="T911"><text:s/></text:span><text:span text:style-name="T912">у</text:span><text:span text:style-name="T913"><text:s/></text:span><text:span text:style-name="T914">нас</text:span><text:span text:style-name="T915"><text:s/></text:span><text:span text:style-name="T916">в</text:span><text:span text:style-name="T917"><text:s/></text:span><text:span text:style-name="T918">порядке</text:span><text:span text:style-name="T919">.</text:span></text:p>
      <text:p text:style-name="P11"><text:span text:style-name="T920"/></text:p>
      <text:p text:style-name="P11"><text:span text:style-name="T921">-</text:span><text:span text:style-name="T922">Ребята</text:span><text:span text:style-name="T923">,<text:s/></text:span><text:span text:style-name="T924">у</text:span><text:span text:style-name="T925"><text:s/></text:span><text:span text:style-name="T926">нас</text:span><text:span text:style-name="T927"><text:s/></text:span><text:span text:style-name="T928">все</text:span><text:span text:style-name="T929"><text:s/></text:span><text:span text:style-name="T930">вещи</text:span><text:span text:style-name="T931"><text:s/></text:span><text:span text:style-name="T932">на</text:span><text:span text:style-name="T933"><text:s/></text:span><text:span text:style-name="T934">своих</text:span><text:span text:style-name="T935"><text:s/></text:span><text:span text:style-name="T936">местах</text:span><text:span text:style-name="T937">,<text:s/></text:span><text:span text:style-name="T938">мебель</text:span><text:span text:style-name="T939"><text:s/></text:span><text:span text:style-name="T940">в</text:span><text:span text:style-name="T941"><text:s/></text:span><text:span text:style-name="T942">порядке</text:span><text:span text:style-name="T943">,<text:s/></text:span><text:span text:style-name="T944">а</text:span><text:span text:style-name="T945"><text:s/></text:span><text:span text:style-name="T946">Мишутке</text:span><text:span text:style-name="T947"><text:s/></text:span><text:span text:style-name="T948">мы</text:span><text:span text:style-name="T949"><text:s/></text:span><text:span text:style-name="T950">так</text:span><text:span text:style-name="T951"><text:s/></text:span><text:span text:style-name="T952">и</text:span><text:span text:style-name="T953"><text:s/></text:span><text:span text:style-name="T954">не</text:span><text:span text:style-name="T955"><text:s/></text:span><text:span text:style-name="T956">помогли</text:span><text:span text:style-name="T957">,<text:s/></text:span><text:span text:style-name="T958">поможем</text:span><text:span text:style-name="T959"><text:s/></text:span><text:span text:style-name="T960">Мишутке</text:span><text:span text:style-name="T961">?</text:span></text:p>
      <text:p text:style-name="P11"><text:span text:style-name="T962">-</text:span><text:span text:style-name="T963">Давайте</text:span><text:span text:style-name="T964"><text:s/></text:span><text:span text:style-name="T965">сделаем</text:span><text:span text:style-name="T966"><text:s/></text:span><text:span text:style-name="T967">каждый</text:span><text:span text:style-name="T968"><text:s/></text:span><text:span text:style-name="T969">свой</text:span><text:span text:style-name="T970"><text:s/></text:span><text:span text:style-name="T971">стульчик</text:span><text:span text:style-name="T972"><text:s/></text:span><text:span text:style-name="T973">из</text:span><text:span text:style-name="T974"><text:s/></text:span><text:span text:style-name="T975">счётных</text:span><text:span text:style-name="T976"><text:s/></text:span><text:span text:style-name="T977">палочек</text:span><text:span text:style-name="T978">.<text:s/></text:span><text:span text:style-name="T979">У</text:span><text:span text:style-name="T980"><text:s/></text:span><text:span text:style-name="T981">вас</text:span><text:span text:style-name="T982"><text:s/></text:span><text:span text:style-name="T983">есть</text:span><text:span text:style-name="T984"><text:s/></text:span><text:span text:style-name="T985">схема</text:span><text:span text:style-name="T986">,<text:s/></text:span><text:span text:style-name="T987">как</text:span><text:span text:style-name="T988"><text:s/></text:span><text:span text:style-name="T989">сложить</text:span><text:span text:style-name="T990"><text:s/></text:span><text:span text:style-name="T991">стульчик</text:span><text:span text:style-name="T992"><text:s/></text:span><text:span text:style-name="T993">и</text:span><text:span text:style-name="T994"><text:s/></text:span><text:span text:style-name="T995">палочки</text:span><text:span text:style-name="T996">.<text:s/></text:span><text:span text:style-name="T997">Сделайте</text:span><text:span text:style-name="T998"><text:s/></text:span><text:span text:style-name="T999">по</text:span><text:span text:style-name="T1000"><text:s/></text:span><text:span text:style-name="T1001">схеме</text:span><text:span text:style-name="T1002"><text:s/></text:span><text:span text:style-name="T1003">стульчик</text:span><text:span text:style-name="T1004">.</text:span></text:p>
      <text:p text:style-name="P11"><text:span text:style-name="T1005"/></text:p>
      <text:p text:style-name="P11"><text:span text:style-name="T1006">4.</text:span><text:span text:style-name="T1007">Самостоятельная</text:span><text:span text:style-name="T1008"><text:s/></text:span><text:span text:style-name="T1009">работа</text:span><text:span text:style-name="T1010">.</text:span></text:p>
      <text:p text:style-name="P11"><text:span text:style-name="T1011"/></text:p>
      <text:p text:style-name="P11"><text:span text:style-name="T1012">Дети</text:span><text:span text:style-name="T1013"><text:s/></text:span><text:span text:style-name="T1014">показывают</text:span><text:span text:style-name="T1015"><text:s/></text:span><text:span text:style-name="T1016">Мишутке</text:span><text:span text:style-name="T1017"><text:s/></text:span><text:span text:style-name="T1018">свои</text:span><text:span text:style-name="T1019"><text:s/></text:span><text:span text:style-name="T1020">стульчики</text:span><text:span text:style-name="T1021">,<text:s/></text:span><text:span text:style-name="T1022">Мишутка</text:span><text:span text:style-name="T1023"><text:s/></text:span><text:span text:style-name="T1024">радостный</text:span><text:span text:style-name="T1025">,<text:s/></text:span><text:span text:style-name="T1026">что</text:span><text:span text:style-name="T1027"><text:s/></text:span><text:span text:style-name="T1028">у</text:span><text:span text:style-name="T1029"><text:s/></text:span><text:span text:style-name="T1030">него</text:span><text:span text:style-name="T1031"><text:s/></text:span><text:span text:style-name="T1032">есть</text:span><text:span text:style-name="T1033"><text:s/></text:span><text:span text:style-name="T1034">новый</text:span><text:span text:style-name="T1035"><text:s/></text:span><text:span text:style-name="T1036">стульчик</text:span><text:span text:style-name="T1037"><text:s/></text:span><text:span text:style-name="T1038">прощается</text:span><text:span text:style-name="T1039"><text:s/></text:span><text:span text:style-name="T1040">с</text:span><text:span text:style-name="T1041"><text:s/></text:span><text:span text:style-name="T1042">ребятами</text:span><text:span text:style-name="T1043"><text:s/></text:span><text:span text:style-name="T1044">и</text:span><text:span text:style-name="T1045"><text:s/></text:span><text:span text:style-name="T1046">уходит</text:span></text:p>
      <text:p text:style-name="P11"><text:span text:style-name="T1047"/></text:p>
      <text:p text:style-name="P11"><text:span text:style-name="T1048">5.</text:span><text:span text:style-name="T1049">Обобщение</text:span><text:span text:style-name="T1050">.</text:span></text:p>
      <text:p text:style-name="P11"><text:span text:style-name="T1051">-</text:span><text:span text:style-name="T1052">Ребята</text:span><text:span text:style-name="T1053">,<text:s/></text:span><text:span text:style-name="T1054">кому</text:span><text:span text:style-name="T1055"><text:s/></text:span><text:span text:style-name="T1056">мы</text:span><text:span text:style-name="T1057"><text:s/></text:span><text:span text:style-name="T1058">сегодня</text:span><text:span text:style-name="T1059"><text:s/></text:span><text:span text:style-name="T1060">помогали</text:span><text:span text:style-name="T1061">? (</text:span><text:span text:style-name="T1062">Ответы</text:span><text:span text:style-name="T1063"><text:s/></text:span><text:span text:style-name="T1064">детей</text:span><text:span text:style-name="T1065">)</text:span></text:p>
      <text:p text:style-name="P11"><text:span text:style-name="T1066">-</text:span><text:span text:style-name="T1067">А</text:span><text:span text:style-name="T1068"><text:s/></text:span><text:span text:style-name="T1069">как</text:span><text:span text:style-name="T1070"><text:s/></text:span><text:span text:style-name="T1071">мы</text:span><text:span text:style-name="T1072"><text:s/></text:span><text:span text:style-name="T1073">помогли</text:span><text:span text:style-name="T1074"><text:s/></text:span><text:span text:style-name="T1075">Мишутке</text:span><text:span text:style-name="T1076">? (</text:span><text:span text:style-name="T1077">Ответы</text:span><text:span text:style-name="T1078"><text:s/></text:span><text:span text:style-name="T1079">детей</text:span><text:span text:style-name="T1080">)</text:span></text:p>
      <text:p text:style-name="P11"><text:span text:style-name="T1081">-</text:span><text:span text:style-name="T1082">Почему</text:span><text:span text:style-name="T1083"><text:s/></text:span><text:span text:style-name="T1084">нам</text:span><text:span text:style-name="T1085"><text:s/></text:span><text:span text:style-name="T1086">пришлось</text:span><text:span text:style-name="T1087"><text:s/></text:span><text:span text:style-name="T1088">помогать</text:span><text:span text:style-name="T1089"><text:s/></text:span><text:span text:style-name="T1090">Мишутке</text:span><text:span text:style-name="T1091">?</text:span></text:p>
      <text:p text:style-name="P11"><text:span text:style-name="T1092">-</text:span><text:span text:style-name="T1093">Как</text:span><text:span text:style-name="T1094"><text:s/></text:span><text:span text:style-name="T1095">же</text:span><text:span text:style-name="T1096"><text:s/></text:span><text:span text:style-name="T1097">надо</text:span><text:span text:style-name="T1098"><text:s/></text:span><text:span text:style-name="T1099">относится</text:span><text:span text:style-name="T1100"><text:s/></text:span><text:span text:style-name="T1101">к</text:span><text:span text:style-name="T1102"><text:s/></text:span><text:span text:style-name="T1103">мебели</text:span><text:span text:style-name="T1104">?</text:span></text:p>
      <text:p text:style-name="P11"><text:span text:style-name="T1105">-</text:span><text:span text:style-name="T1106">А</text:span><text:span text:style-name="T1107"><text:s/></text:span><text:span text:style-name="T1108">какую</text:span><text:span text:style-name="T1109"><text:s/></text:span><text:span text:style-name="T1110">мебель</text:span><text:span text:style-name="T1111"><text:s/></text:span><text:span text:style-name="T1112">вы</text:span><text:span text:style-name="T1113"><text:s/></text:span><text:span text:style-name="T1114">знаете</text:span><text:span text:style-name="T1115">?</text:span><text:span text:style-name="T11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