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по</text:span><text:span text:style-name="T21"><text:s/></text:span><text:span text:style-name="T22">изобразительной</text:span><text:span text:style-name="T23"><text:s/></text:span><text:span text:style-name="T24">деятельности</text:span><text:span text:style-name="T25"><text:s/></text:span><text:span text:style-name="T26">для</text:span><text:span text:style-name="T27"><text:s/></text:span><text:span text:style-name="T28">группы</text:span><text:span text:style-name="T29"><text:s/>3-4<text:s/></text:span><text:span text:style-name="T30">года</text:span><text:span text:style-name="T31"><text:s/></text:span><text:span text:style-name="T32">«</text:span><text:span text:style-name="T33">Звёздочки</text:span><text:span text:style-name="T34">»</text:span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6">Тема</text:span><text:span text:style-name="T37">:<text:s/></text:span><text:span text:style-name="T38">Лепка</text:span><text:span text:style-name="T39"><text:s/></text:span><text:span text:style-name="T40">«</text:span><text:span text:style-name="T41">Картошка</text:span><text:span text:style-name="T42"><text:s/></text:span><text:span text:style-name="T43">в</text:span><text:span text:style-name="T44"><text:s/></text:span><text:span text:style-name="T45">мешке</text:span><text:span text:style-name="T46">»</text:span></text:p>
      <text:p text:style-name="P4"><text:span text:style-name="T47"/></text:p>
      <text:p text:style-name="P4"><text:span text:style-name="T47"/></text:p>
      <text:p text:style-name="P4"><text:span text:style-name="T47"/></text:p>
      <text:p text:style-name="P5"><text:span text:style-name="T48">Воспитатель</text:span><text:span text:style-name="T49">:</text:span></text:p>
      <text:p text:style-name="P5"><text:span text:style-name="T50">Медведева</text:span><text:span text:style-name="T51"><text:s/></text:span><text:span text:style-name="T52">Наталия</text:span><text:span text:style-name="T53"><text:s/></text:span><text:span text:style-name="T54">Васильевна</text:span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6"><text:span text:style-name="T55"/></text:p>
      <text:p text:style-name="P7"><text:span text:style-name="T55"/></text:p>
      <text:p text:style-name="P7"><text:span text:style-name="T55"/></text:p>
      <text:p text:style-name="P7"><text:span text:style-name="T55"/></text:p>
      <text:p text:style-name="P7"><text:span text:style-name="T55"/></text:p>
      <text:p text:style-name="P7"><text:span text:style-name="T56">Углич</text:span><text:span text:style-name="T57"><text:s/>2020</text:span></text:p>
      <text:p text:style-name="P8"><text:span text:style-name="T58">Цель</text:span><text:span text:style-name="T59">:<text:s/></text:span><text:span text:style-name="T60">создать</text:span><text:span text:style-name="T61"><text:s/></text:span><text:span text:style-name="T62">условия</text:span><text:span text:style-name="T63"><text:s/></text:span><text:span text:style-name="T64">для</text:span><text:span text:style-name="T65"><text:s/></text:span><text:span text:style-name="T66">формирования</text:span><text:span text:style-name="T67"><text:s/></text:span><text:span text:style-name="T68">умения</text:span><text:span text:style-name="T69"><text:s/></text:span><text:span text:style-name="T70">скатывать</text:span><text:span text:style-name="T71"><text:s/></text:span><text:span text:style-name="T72">маленькие</text:span><text:span text:style-name="T73"><text:s/></text:span><text:span text:style-name="T74">шарики</text:span><text:span text:style-name="T75"><text:s/></text:span><text:span text:style-name="T76">из</text:span><text:span text:style-name="T77"><text:s/></text:span><text:span text:style-name="T78">солёного</text:span><text:span text:style-name="T79"><text:s/></text:span><text:span text:style-name="T80">теста</text:span><text:span text:style-name="T81"><text:s/></text:span><text:span text:style-name="T82">между</text:span><text:span text:style-name="T83"><text:s/></text:span><text:span text:style-name="T84">ладоней</text:span><text:span text:style-name="T85">.</text:span></text:p>
      <text:p text:style-name="P8"><text:span text:style-name="T86"/></text:p>
      <text:p text:style-name="P8"><text:span text:style-name="T87">Задачи</text:span><text:span text:style-name="T88">:</text:span></text:p>
      <text:p text:style-name="P8"><text:span text:style-name="T89">Образовательные</text:span><text:span text:style-name="T90">.</text:span></text:p>
      <text:p text:style-name="P8"><text:span text:style-name="T91">-<text:s/></text:span><text:span text:style-name="T92">Закрепить</text:span><text:span text:style-name="T93"><text:s/></text:span><text:span text:style-name="T94">понятие</text:span><text:span text:style-name="T95"><text:s/></text:span><text:span text:style-name="T96">овощи</text:span><text:span text:style-name="T97">.</text:span></text:p>
      <text:p text:style-name="P8"><text:span text:style-name="T98">-</text:span><text:span text:style-name="T99">Расширить</text:span><text:span text:style-name="T100"><text:s/></text:span><text:span text:style-name="T101">знания</text:span><text:span text:style-name="T102"><text:s/></text:span><text:span text:style-name="T103">детей</text:span><text:span text:style-name="T104"><text:s/></text:span><text:span text:style-name="T105">о</text:span><text:span text:style-name="T106"><text:s/></text:span><text:span text:style-name="T107">картофеле</text:span><text:span text:style-name="T108">.</text:span></text:p>
      <text:p text:style-name="P8"><text:span text:style-name="T109">Развивающие</text:span><text:span text:style-name="T110">.</text:span></text:p>
      <text:p text:style-name="P8"><text:span text:style-name="T111">-<text:s/></text:span><text:span text:style-name="T112">Развивать</text:span><text:span text:style-name="T113"><text:s/></text:span><text:span text:style-name="T114">тактильные</text:span><text:span text:style-name="T115"><text:s/></text:span><text:span text:style-name="T116">ощущения</text:span><text:span text:style-name="T117"><text:s/></text:span><text:span text:style-name="T118">и</text:span><text:span text:style-name="T119"><text:s/></text:span><text:span text:style-name="T120">воображение</text:span><text:span text:style-name="T121">.</text:span></text:p>
      <text:p text:style-name="P8"><text:span text:style-name="T122">-</text:span><text:span text:style-name="T123">Развивать</text:span><text:span text:style-name="T124"><text:s/></text:span><text:span text:style-name="T125">умение</text:span><text:span text:style-name="T126"><text:s/></text:span><text:span text:style-name="T127">слушать</text:span><text:span text:style-name="T128">.</text:span></text:p>
      <text:p text:style-name="P8"><text:span text:style-name="T129">-</text:span><text:span text:style-name="T130">Развивать</text:span><text:span text:style-name="T131"><text:s/></text:span><text:span text:style-name="T132">память</text:span><text:span text:style-name="T133">.</text:span></text:p>
      <text:p text:style-name="P8"><text:span text:style-name="T134">Воспитательные</text:span><text:span text:style-name="T135">.</text:span></text:p>
      <text:p text:style-name="P8"><text:span text:style-name="T136">-<text:s/></text:span><text:span text:style-name="T137">Воспитывать</text:span><text:span text:style-name="T138"><text:s/></text:span><text:span text:style-name="T139">аккуратность</text:span><text:span text:style-name="T140">.</text:span></text:p>
      <text:p text:style-name="P8"><text:span text:style-name="T141">-</text:span><text:span text:style-name="T142">Воспитывать</text:span><text:span text:style-name="T143"><text:s/></text:span><text:span text:style-name="T144">сострадание</text:span><text:span text:style-name="T145">,<text:s/></text:span><text:span text:style-name="T146">желание</text:span><text:span text:style-name="T147"><text:s/></text:span><text:span text:style-name="T148">помочь</text:span><text:span text:style-name="T149"><text:s/></text:span><text:span text:style-name="T150">герою</text:span><text:span text:style-name="T151">.</text:span></text:p>
      <text:p text:style-name="P8"><text:span text:style-name="T152">Материалы</text:span><text:span text:style-name="T153">:<text:s/></text:span><text:span text:style-name="T154">рисунок</text:span><text:span text:style-name="T155"><text:s/></text:span><text:span text:style-name="T156">девочки</text:span><text:span text:style-name="T157">:<text:s/></text:span><text:span text:style-name="T158">плачущей</text:span><text:span text:style-name="T159"><text:s/></text:span><text:span text:style-name="T160">и</text:span><text:span text:style-name="T161"><text:s/></text:span><text:span text:style-name="T162">улыбающейся</text:span><text:span text:style-name="T163">;<text:s/></text:span><text:span text:style-name="T164">два</text:span><text:span text:style-name="T165"><text:s/></text:span><text:span text:style-name="T166">рисунка</text:span><text:span text:style-name="T167"><text:s/></text:span><text:span text:style-name="T168">куста</text:span><text:span text:style-name="T169"><text:s/></text:span><text:span text:style-name="T170">перцев</text:span><text:span text:style-name="T171"><text:s/></text:span><text:span text:style-name="T172">без</text:span><text:span text:style-name="T173"><text:s/></text:span><text:span text:style-name="T174">плодов</text:span><text:span text:style-name="T175">;<text:s/></text:span><text:span text:style-name="T176">чёрно</text:span><text:span text:style-name="T177">-</text:span><text:span text:style-name="T178">белые</text:span><text:span text:style-name="T179"><text:s/></text:span><text:span text:style-name="T180">заготовки</text:span><text:span text:style-name="T181"><text:s/></text:span><text:span text:style-name="T182">перцев</text:span><text:span text:style-name="T183"><text:s/></text:span><text:span text:style-name="T184">двух</text:span><text:span text:style-name="T185"><text:s/></text:span><text:span text:style-name="T186">видов</text:span><text:span text:style-name="T187">:<text:s/></text:span><text:span text:style-name="T188">круглые</text:span><text:span text:style-name="T189"><text:s/></text:span><text:span text:style-name="T190">и</text:span><text:span text:style-name="T191"><text:s/></text:span><text:span text:style-name="T192">удлинённые</text:span><text:span text:style-name="T193">;<text:s/></text:span><text:span text:style-name="T194">подложки</text:span><text:span text:style-name="T195">;<text:s/></text:span><text:span text:style-name="T196">баночки</text:span><text:span text:style-name="T197"><text:s/></text:span><text:span text:style-name="T198">с</text:span><text:span text:style-name="T199"><text:s/></text:span><text:span text:style-name="T200">водой</text:span><text:span text:style-name="T201"><text:s/></text:span><text:span text:style-name="T202">гуашь</text:span><text:span text:style-name="T203">:<text:s/></text:span><text:span text:style-name="T204">жёлтая</text:span><text:span text:style-name="T205">,<text:s/></text:span><text:span text:style-name="T206">зелёная</text:span><text:span text:style-name="T207">,<text:s/></text:span><text:span text:style-name="T208">красная</text:span><text:span text:style-name="T209">;<text:s/></text:span><text:span text:style-name="T210">кисточки</text:span><text:span text:style-name="T211">;<text:s/></text:span><text:span text:style-name="T212">салфетки</text:span></text:p>
      <text:p text:style-name="P8"><text:span text:style-name="T213"/></text:p>
      <text:p text:style-name="P9"><text:span text:style-name="T214">Ход</text:span><text:span text:style-name="T215"><text:s/></text:span><text:span text:style-name="T216">занятия</text:span></text:p>
      <text:p text:style-name="P10"><text:span text:style-name="T217">1.<text:s/></text:span><text:span text:style-name="T218">Мотивация</text:span><text:span text:style-name="T219">.</text:span></text:p>
      <text:p text:style-name="P10"><text:span text:style-name="T220">-</text:span><text:span text:style-name="T221">Ребята</text:span><text:span text:style-name="T222">,<text:s/></text:span><text:span text:style-name="T223">кто</text:span><text:span text:style-name="T224"><text:s/></text:span><text:span text:style-name="T225">к</text:span><text:span text:style-name="T226"><text:s/></text:span><text:span text:style-name="T227">нам</text:span><text:span text:style-name="T228"><text:s/></text:span><text:span text:style-name="T229">сегодня</text:span><text:span text:style-name="T230"><text:s/></text:span><text:span text:style-name="T231">пришёл</text:span><text:span text:style-name="T232">? (</text:span><text:span text:style-name="T233">Машенька</text:span><text:span text:style-name="T234">)</text:span></text:p>
      <text:p text:style-name="P10"><text:span text:style-name="T235">-</text:span><text:span text:style-name="T236">Давайте</text:span><text:span text:style-name="T237"><text:s/></text:span><text:span text:style-name="T238">вспомним</text:span><text:span text:style-name="T239">,<text:s/></text:span><text:span text:style-name="T240">что</text:span><text:span text:style-name="T241"><text:s/></text:span><text:span text:style-name="T242">делала</text:span><text:span text:style-name="T243"><text:s/></text:span><text:span text:style-name="T244">Маша</text:span><text:span text:style-name="T245"><text:s/></text:span><text:span text:style-name="T246">на</text:span><text:span text:style-name="T247"><text:s/></text:span><text:span text:style-name="T248">этой</text:span><text:span text:style-name="T249"><text:s/></text:span><text:span text:style-name="T250">неделе</text:span><text:span text:style-name="T251">? (</text:span><text:span text:style-name="T252">Собирала</text:span><text:span text:style-name="T253"><text:s/></text:span><text:span text:style-name="T254">перцы</text:span><text:span text:style-name="T255">,<text:s/></text:span><text:span text:style-name="T256">ходила</text:span><text:span text:style-name="T257"><text:s/></text:span><text:span text:style-name="T258">в</text:span><text:span text:style-name="T259"><text:s/></text:span><text:span text:style-name="T260">сад</text:span><text:span text:style-name="T261"><text:s/></text:span><text:span text:style-name="T262">собирать</text:span><text:span text:style-name="T263"><text:s/></text:span><text:span text:style-name="T264">фрукты</text:span><text:span text:style-name="T265">)</text:span></text:p>
      <text:p text:style-name="P10"><text:span text:style-name="T266">-</text:span><text:span text:style-name="T267">Посмотрите</text:span><text:span text:style-name="T268"><text:s/></text:span><text:span text:style-name="T269">на</text:span><text:span text:style-name="T270"><text:s/></text:span><text:span text:style-name="T271">Машеньку</text:span><text:span text:style-name="T272"><text:s/></text:span><text:span text:style-name="T273">с</text:span><text:span text:style-name="T274"><text:s/></text:span><text:span text:style-name="T275">ней</text:span><text:span text:style-name="T276"><text:s/></text:span><text:span text:style-name="T277">что</text:span><text:span text:style-name="T278">-</text:span><text:span text:style-name="T279">то</text:span><text:span text:style-name="T280"><text:s/></text:span><text:span text:style-name="T281">не</text:span><text:span text:style-name="T282"><text:s/></text:span><text:span text:style-name="T283">так</text:span><text:span text:style-name="T284">,<text:s/></text:span><text:span text:style-name="T285">ведь</text:span><text:span text:style-name="T286"><text:s/></text:span><text:span text:style-name="T287">она</text:span><text:span text:style-name="T288"><text:s/></text:span><text:span text:style-name="T289">много</text:span><text:span text:style-name="T290"><text:s/></text:span><text:span text:style-name="T291">работала</text:span><text:span text:style-name="T292">? (</text:span><text:span text:style-name="T293">Она</text:span><text:span text:style-name="T294"><text:s/></text:span><text:span text:style-name="T295">устала</text:span><text:span text:style-name="T296">)</text:span></text:p>
      <text:p text:style-name="P10"><text:span text:style-name="T297">-</text:span><text:span text:style-name="T298">Правильно</text:span><text:span text:style-name="T299">,<text:s/></text:span><text:span text:style-name="T300">ребята</text:span><text:span text:style-name="T301">,<text:s/></text:span><text:span text:style-name="T302">она</text:span><text:span text:style-name="T303"><text:s/></text:span><text:span text:style-name="T304">очень</text:span><text:span text:style-name="T305"><text:s/></text:span><text:span text:style-name="T306">устала</text:span><text:span text:style-name="T307">,<text:s/></text:span><text:span text:style-name="T308">но</text:span><text:span text:style-name="T309"><text:s/></text:span><text:span text:style-name="T310">ей</text:span><text:span text:style-name="T311"><text:s/></text:span><text:span text:style-name="T312">сегодня</text:span><text:span text:style-name="T313"><text:s/></text:span><text:span text:style-name="T314">ещё</text:span><text:span text:style-name="T315"><text:s/></text:span><text:span text:style-name="T316">надо</text:span><text:span text:style-name="T317"><text:s/></text:span><text:span text:style-name="T318">поработать</text:span><text:span text:style-name="T319">,<text:s/></text:span><text:span text:style-name="T320">вы</text:span><text:span text:style-name="T321"><text:s/></text:span><text:span text:style-name="T322">хотите</text:span><text:span text:style-name="T323"><text:s/></text:span><text:span text:style-name="T324">помочь</text:span><text:span text:style-name="T325"><text:s/></text:span><text:span text:style-name="T326">Маше</text:span><text:span text:style-name="T327">? (</text:span><text:span text:style-name="T328">Ответы</text:span><text:span text:style-name="T329"><text:s/></text:span><text:span text:style-name="T330">детей</text:span><text:span text:style-name="T331">)</text:span></text:p>
      <text:p text:style-name="P10"><text:span text:style-name="T332">2.</text:span><text:span text:style-name="T333">Целеполагание</text:span><text:span text:style-name="T334">.</text:span></text:p>
      <text:p text:style-name="P10"><text:span text:style-name="T335">-</text:span><text:span text:style-name="T336">Посмотрите</text:span><text:span text:style-name="T337">,<text:s/></text:span><text:span text:style-name="T338">Машенька</text:span><text:span text:style-name="T339"><text:s/></text:span><text:span text:style-name="T340">принесла</text:span><text:span text:style-name="T341"><text:s/></text:span><text:span text:style-name="T342">мешочек</text:span><text:span text:style-name="T343">,<text:s/></text:span><text:span text:style-name="T344">давайте</text:span><text:span text:style-name="T345"><text:s/></text:span><text:span text:style-name="T346">попробуем</text:span><text:span text:style-name="T347"><text:s/></text:span><text:span text:style-name="T348">на</text:span><text:span text:style-name="T349"><text:s/></text:span><text:span text:style-name="T350">ощупь</text:span><text:span text:style-name="T351"><text:s/></text:span><text:span text:style-name="T352">догадаться</text:span><text:span text:style-name="T353">,<text:s/></text:span><text:span text:style-name="T354">что</text:span><text:span text:style-name="T355"><text:s/></text:span><text:span text:style-name="T356">там</text:span><text:span text:style-name="T357"><text:s/></text:span><text:span text:style-name="T358">лежит</text:span><text:span text:style-name="T359">.</text:span></text:p>
      <text:p text:style-name="P10"><text:span text:style-name="T360">Дети</text:span><text:span text:style-name="T361"><text:s/></text:span><text:span text:style-name="T362">по</text:span><text:span text:style-name="T363"><text:s/></text:span><text:span text:style-name="T364">очереди</text:span><text:span text:style-name="T365"><text:s/></text:span><text:span text:style-name="T366">ощупывают</text:span><text:span text:style-name="T367"><text:s/></text:span><text:span text:style-name="T368">содержимое</text:span><text:span text:style-name="T369"><text:s/></text:span><text:span text:style-name="T370">мешочка</text:span><text:span text:style-name="T371"><text:s/></text:span><text:span text:style-name="T372">и</text:span><text:span text:style-name="T373"><text:s/></text:span><text:span text:style-name="T374">делают</text:span><text:span text:style-name="T375"><text:s/></text:span><text:span text:style-name="T376">предположения</text:span><text:span text:style-name="T377">,<text:s/></text:span><text:span text:style-name="T378">что</text:span><text:span text:style-name="T379"><text:s/></text:span><text:span text:style-name="T380">там</text:span><text:span text:style-name="T381"><text:s/></text:span><text:span text:style-name="T382">лежит</text:span><text:span text:style-name="T383">.</text:span></text:p>
      <text:p text:style-name="P10"><text:span text:style-name="T384">-</text:span><text:span text:style-name="T385">Ребята</text:span><text:span text:style-name="T386">,<text:s/></text:span><text:span text:style-name="T387">вы</text:span><text:span text:style-name="T388"><text:s/></text:span><text:span text:style-name="T389">правильно</text:span><text:span text:style-name="T390"><text:s/></text:span><text:span text:style-name="T391">догадались</text:span><text:span text:style-name="T392"><text:s/></text:span><text:span text:style-name="T393">в</text:span><text:span text:style-name="T394"><text:s/></text:span><text:span text:style-name="T395">мешочке</text:span><text:span text:style-name="T396"><text:s/></text:span><text:span text:style-name="T397">лежит</text:span><text:span text:style-name="T398"><text:s/></text:span><text:span text:style-name="T399">картошка</text:span><text:span text:style-name="T400">. </text:span></text:p>
      <text:p text:style-name="P10"><text:span text:style-name="T401">-</text:span><text:span text:style-name="T402">Бабушка</text:span><text:span text:style-name="T403"><text:s/></text:span><text:span text:style-name="T404">выкопала</text:span><text:span text:style-name="T405"><text:s/></text:span><text:span text:style-name="T406">картошку</text:span><text:span text:style-name="T407">,<text:s/></text:span><text:span text:style-name="T408">а</text:span><text:span text:style-name="T409"><text:s/></text:span><text:span text:style-name="T410">собрать</text:span><text:span text:style-name="T411"><text:s/></text:span><text:span text:style-name="T412">в</text:span><text:span text:style-name="T413"><text:s/></text:span><text:span text:style-name="T414">мешок</text:span><text:span text:style-name="T415"><text:s/></text:span><text:span text:style-name="T416">попросила</text:span><text:span text:style-name="T417"><text:s/></text:span><text:span text:style-name="T418">Машеньку</text:span><text:span text:style-name="T419">,<text:s/></text:span><text:span text:style-name="T420">но</text:span><text:span text:style-name="T421"><text:s/></text:span><text:span text:style-name="T422">Маша</text:span><text:span text:style-name="T423"><text:s/></text:span><text:span text:style-name="T424">очень</text:span><text:span text:style-name="T425"><text:s/></text:span><text:span text:style-name="T426">устала</text:span><text:span text:style-name="T427">,<text:s/></text:span><text:span text:style-name="T428">давайте</text:span><text:span text:style-name="T429"><text:s/></text:span><text:span text:style-name="T430">поможем</text:span><text:span text:style-name="T431"><text:s/></text:span><text:span text:style-name="T432">ей</text:span><text:span text:style-name="T433"><text:s/></text:span><text:span text:style-name="T434">собрать</text:span><text:span text:style-name="T435"><text:s/></text:span><text:span text:style-name="T436">картошку</text:span><text:span text:style-name="T437"><text:s/></text:span><text:span text:style-name="T438">в</text:span><text:span text:style-name="T439"><text:s/></text:span><text:span text:style-name="T440">мешок</text:span><text:span text:style-name="T441">.</text:span></text:p>
      <text:p text:style-name="P10"><text:span text:style-name="T442"/></text:p>
      <text:p text:style-name="P10"><text:span text:style-name="T443">3.<text:s/></text:span><text:span text:style-name="T444">Совместная</text:span><text:span text:style-name="T445"><text:s/></text:span><text:span text:style-name="T446">работа</text:span><text:span text:style-name="T447">.</text:span></text:p>
      <text:p text:style-name="P10"><text:span text:style-name="T448">-</text:span><text:span text:style-name="T449">А</text:span><text:span text:style-name="T450"><text:s/></text:span><text:span text:style-name="T451">теперь</text:span><text:span text:style-name="T452"><text:s/></text:span><text:span text:style-name="T453">давайте</text:span><text:span text:style-name="T454"><text:s/></text:span><text:span text:style-name="T455">сядем</text:span><text:span text:style-name="T456"><text:s/></text:span><text:span text:style-name="T457">за</text:span><text:span text:style-name="T458"><text:s/></text:span><text:span text:style-name="T459">стол</text:span><text:span text:style-name="T460">. </text:span></text:p>
      <text:p text:style-name="P10"><text:span text:style-name="T461">Воспитатель</text:span><text:span text:style-name="T462"><text:s/></text:span><text:span text:style-name="T463">кладёт</text:span><text:span text:style-name="T464"><text:s/></text:span><text:span text:style-name="T465">картошку</text:span><text:span text:style-name="T466"><text:s/></text:span><text:span text:style-name="T467">из</text:span><text:span text:style-name="T468"><text:s/></text:span><text:span text:style-name="T469">мешочка</text:span><text:span text:style-name="T470"><text:s/></text:span><text:span text:style-name="T471">на</text:span><text:span text:style-name="T472"><text:s/></text:span><text:span text:style-name="T473">середину</text:span><text:span text:style-name="T474"><text:s/></text:span><text:span text:style-name="T475">стола</text:span><text:span text:style-name="T476">.</text:span></text:p>
      <text:p text:style-name="P10"><text:span text:style-name="T477">-</text:span><text:span text:style-name="T478">Ребята</text:span><text:span text:style-name="T479">,<text:s/></text:span><text:span text:style-name="T480">где</text:span><text:span text:style-name="T481"><text:s/></text:span><text:span text:style-name="T482">растёт</text:span><text:span text:style-name="T483"><text:s/></text:span><text:span text:style-name="T484">картофель</text:span><text:span text:style-name="T485">? (</text:span><text:span text:style-name="T486">В</text:span><text:span text:style-name="T487"><text:s/></text:span><text:span text:style-name="T488">огороде</text:span><text:span text:style-name="T489">.)</text:span></text:p>
      <text:p text:style-name="P10"><text:span text:style-name="T490">-</text:span><text:span text:style-name="T491">Картофель</text:span><text:span text:style-name="T492"><text:s/></text:span><text:span text:style-name="T493">это</text:span><text:span text:style-name="T494"><text:s/></text:span><text:span text:style-name="T495">фрукт</text:span><text:span text:style-name="T496"><text:s/></text:span><text:span text:style-name="T497">или</text:span><text:span text:style-name="T498"><text:s/></text:span><text:span text:style-name="T499">овощ</text:span><text:span text:style-name="T500">? (</text:span><text:span text:style-name="T501">Овощ</text:span><text:span text:style-name="T502">.)</text:span></text:p>
      <text:p text:style-name="P10"><text:span text:style-name="T503">-</text:span><text:span text:style-name="T504">Какую</text:span><text:span text:style-name="T505"><text:s/></text:span><text:span text:style-name="T506">часть</text:span><text:span text:style-name="T507"><text:s/></text:span><text:span text:style-name="T508">картофеля</text:span><text:span text:style-name="T509"><text:s/></text:span><text:span text:style-name="T510">мы</text:span><text:span text:style-name="T511"><text:s/></text:span><text:span text:style-name="T512">едим</text:span><text:span text:style-name="T513">,<text:s/></text:span><text:span text:style-name="T514">вершок</text:span><text:span text:style-name="T515"><text:s/></text:span><text:span text:style-name="T516">или</text:span><text:span text:style-name="T517"><text:s/></text:span><text:span text:style-name="T518">корешок</text:span><text:span text:style-name="T519">?(</text:span><text:span text:style-name="T520">Корешок</text:span><text:span text:style-name="T521">.)</text:span></text:p>
      <text:p text:style-name="P10"><text:span text:style-name="T522">-</text:span><text:span text:style-name="T523">А</text:span><text:span text:style-name="T524"><text:s/></text:span><text:span text:style-name="T525">что</text:span><text:span text:style-name="T526"><text:s/></text:span><text:span text:style-name="T527">можно</text:span><text:span text:style-name="T528"><text:s/></text:span><text:span text:style-name="T529">приготовить</text:span><text:span text:style-name="T530"><text:s/></text:span><text:span text:style-name="T531">из</text:span><text:span text:style-name="T532"><text:s/></text:span><text:span text:style-name="T533">картофеля</text:span><text:span text:style-name="T534">? (</text:span><text:span text:style-name="T535">Дети</text:span><text:span text:style-name="T536"><text:s/></text:span><text:span text:style-name="T537">перечисляют</text:span><text:span text:style-name="T538">)</text:span></text:p>
      <text:p text:style-name="P10"><text:span text:style-name="T539">-</text:span><text:span text:style-name="T540">Давайте</text:span><text:span text:style-name="T541"><text:s/></text:span><text:span text:style-name="T542">внимательно</text:span><text:span text:style-name="T543"><text:s/></text:span><text:span text:style-name="T544">рассмотрим</text:span><text:span text:style-name="T545"><text:s/></text:span><text:span text:style-name="T546">картофель</text:span><text:span text:style-name="T547">.<text:s/></text:span><text:span text:style-name="T548">Какой</text:span><text:span text:style-name="T549"><text:s/></text:span><text:span text:style-name="T550">он</text:span><text:span text:style-name="T551"><text:s/></text:span><text:span text:style-name="T552">формы</text:span><text:span text:style-name="T553">? (</text:span><text:span text:style-name="T554">Круглый</text:span><text:span text:style-name="T555">)</text:span></text:p>
      <text:p text:style-name="P10"><text:span text:style-name="T556">-</text:span><text:span text:style-name="T557">Какого</text:span><text:span text:style-name="T558"><text:s/></text:span><text:span text:style-name="T559">цвета</text:span><text:span text:style-name="T560">? (</text:span><text:span text:style-name="T561">Коричневый</text:span><text:span text:style-name="T562">)</text:span></text:p>
      <text:p text:style-name="P10"><text:span text:style-name="T563">-</text:span><text:span text:style-name="T564">Мы</text:span><text:span text:style-name="T565"><text:s/></text:span><text:span text:style-name="T566">будем</text:span><text:span text:style-name="T567"><text:s/></text:span><text:span text:style-name="T568">лепить</text:span><text:span text:style-name="T569"><text:s/></text:span><text:span text:style-name="T570">картофель</text:span><text:span text:style-name="T571"><text:s/></text:span><text:span text:style-name="T572">из</text:span><text:span text:style-name="T573"><text:s/></text:span><text:span text:style-name="T574">солёного</text:span><text:span text:style-name="T575"><text:s/></text:span><text:span text:style-name="T576">теста</text:span><text:span text:style-name="T577">,<text:s/></text:span><text:span text:style-name="T578">посмотрите</text:span><text:span text:style-name="T579">,<text:s/></text:span><text:span text:style-name="T580">оно</text:span><text:span text:style-name="T581"><text:s/></text:span><text:span text:style-name="T582">у</text:span><text:span text:style-name="T583"><text:s/></text:span><text:span text:style-name="T584">нас</text:span><text:span text:style-name="T585"><text:s/></text:span><text:span text:style-name="T586">коричневого</text:span><text:span text:style-name="T587"><text:s/></text:span><text:span text:style-name="T588">цвета</text:span><text:span text:style-name="T589">.</text:span></text:p>
      <text:p text:style-name="P10"><text:span text:style-name="T590">-</text:span><text:span text:style-name="T591">Прежде</text:span><text:span text:style-name="T592"><text:s/></text:span><text:span text:style-name="T593">чем</text:span><text:span text:style-name="T594"><text:s/></text:span><text:span text:style-name="T595">лепить</text:span><text:span text:style-name="T596"><text:s/></text:span><text:span text:style-name="T597">картофель</text:span><text:span text:style-name="T598"><text:s/></text:span><text:span text:style-name="T599">и</text:span><text:span text:style-name="T600"><text:s/></text:span><text:span text:style-name="T601">складывать</text:span><text:span text:style-name="T602"><text:s/></text:span><text:span text:style-name="T603">в</text:span><text:span text:style-name="T604"><text:s/></text:span><text:span text:style-name="T605">мешок</text:span><text:span text:style-name="T606">,<text:s/></text:span><text:span text:style-name="T607">давайте</text:span><text:span text:style-name="T608"><text:s/></text:span><text:span text:style-name="T609">разомнём</text:span><text:span text:style-name="T610"><text:s/></text:span><text:span text:style-name="T611">пальчики</text:span><text:span text:style-name="T612">.</text:span></text:p>
      <text:p text:style-name="P10"><text:span text:style-name="T613"/></text:p>
      <text:p text:style-name="P10"><text:span text:style-name="T614">Пальчиковая</text:span><text:span text:style-name="T615"><text:s/></text:span><text:span text:style-name="T616">гимнастика</text:span><text:span text:style-name="T617">.</text:span></text:p>
      <text:p text:style-name="P10"><text:span text:style-name="T618"/></text:p>
      <text:p text:style-name="P10"><text:span text:style-name="T619">И</text:span><text:span text:style-name="T620"><text:s/></text:span><text:span text:style-name="T621">зелен</text:span><text:span text:style-name="T622"><text:s/></text:span><text:span text:style-name="T623">и</text:span><text:span text:style-name="T624"><text:s/></text:span><text:span text:style-name="T625">густ</text:span><text:span text:style-name="T626"><text:s/></text:span><text:span text:style-name="T627">на</text:span><text:span text:style-name="T628"><text:s/></text:span><text:span text:style-name="T629">грядке</text:span><text:span text:style-name="T630"><text:s/></text:span><text:span text:style-name="T631">куст</text:span><text:span text:style-name="T632">.</text:span></text:p>
      <text:p text:style-name="P10"><text:span text:style-name="T633">Покопай</text:span><text:span text:style-name="T634"><text:s/></text:span><text:span text:style-name="T635">немножко</text:span><text:span text:style-name="T636">.</text:span></text:p>
      <text:p text:style-name="P10"><text:span text:style-name="T637">Под</text:span><text:span text:style-name="T638"><text:s/></text:span><text:span text:style-name="T639">кустом</text:span><text:span text:style-name="T640"><text:s/></text:span><text:span text:style-name="T641">картошка</text:span><text:span text:style-name="T642">.</text:span></text:p>
      <text:p text:style-name="P10"><text:span text:style-name="T643"/></text:p>
      <text:p text:style-name="P10"><text:span text:style-name="T644">-</text:span><text:span text:style-name="T645">Чтобы</text:span><text:span text:style-name="T646"><text:s/></text:span><text:span text:style-name="T647">положить</text:span><text:span text:style-name="T648"><text:s/></text:span><text:span text:style-name="T649">картошку</text:span><text:span text:style-name="T650"><text:s/></text:span><text:span text:style-name="T651">в</text:span><text:span text:style-name="T652"><text:s/></text:span><text:span text:style-name="T653">мешок</text:span><text:span text:style-name="T654">,<text:s/></text:span><text:span text:style-name="T655">надо</text:span><text:span text:style-name="T656"><text:s/></text:span><text:span text:style-name="T657">отщипнуть</text:span><text:span text:style-name="T658"><text:s/></text:span><text:span text:style-name="T659">кусочек</text:span><text:span text:style-name="T660"><text:s/></text:span><text:span text:style-name="T661">солёного</text:span><text:span text:style-name="T662"><text:s/></text:span><text:span text:style-name="T663">теста</text:span><text:span text:style-name="T664">,<text:s/></text:span><text:span text:style-name="T665">положить</text:span><text:span text:style-name="T666"><text:s/></text:span><text:span text:style-name="T667">его</text:span><text:span text:style-name="T668"><text:s/></text:span><text:span text:style-name="T669">между</text:span><text:span text:style-name="T670"><text:s/></text:span><text:span text:style-name="T671">ладонями</text:span><text:span text:style-name="T672"><text:s/></text:span><text:span text:style-name="T673">и</text:span><text:span text:style-name="T674"><text:s/></text:span><text:span text:style-name="T675">круговыми</text:span><text:span text:style-name="T676"><text:s/></text:span><text:span text:style-name="T677">движениями</text:span><text:span text:style-name="T678"><text:s/></text:span><text:span text:style-name="T679">скатать</text:span><text:span text:style-name="T680"><text:s/></text:span><text:span text:style-name="T681">шарик</text:span><text:span text:style-name="T682">,<text:s/></text:span><text:span text:style-name="T683">а</text:span><text:span text:style-name="T684"><text:s/></text:span><text:span text:style-name="T685">затем</text:span><text:span text:style-name="T686"><text:s/></text:span><text:span text:style-name="T687">положить</text:span><text:span text:style-name="T688"><text:s/></text:span><text:span text:style-name="T689">его</text:span><text:span text:style-name="T690"><text:s/></text:span><text:span text:style-name="T691">в</text:span><text:span text:style-name="T692"><text:s/></text:span><text:span text:style-name="T693">наш</text:span><text:span text:style-name="T694"><text:s/></text:span><text:span text:style-name="T695">мешок</text:span><text:span text:style-name="T696">.</text:span></text:p>
      <text:p text:style-name="P10"><text:span text:style-name="T697">Воспитатель</text:span><text:span text:style-name="T698"><text:s/></text:span><text:span text:style-name="T699">сопровождает</text:span><text:span text:style-name="T700"><text:s/></text:span><text:span text:style-name="T701">слова</text:span><text:span text:style-name="T702"><text:s/></text:span><text:span text:style-name="T703">показом</text:span><text:span text:style-name="T704">.</text:span></text:p>
      <text:p text:style-name="P10"><text:span text:style-name="T705">-</text:span><text:span text:style-name="T706">А</text:span><text:span text:style-name="T707"><text:s/></text:span><text:span text:style-name="T708">теперь</text:span><text:span text:style-name="T709"><text:s/></text:span><text:span text:style-name="T710">давайте</text:span><text:span text:style-name="T711"><text:s/></text:span><text:span text:style-name="T712">приступим</text:span><text:span text:style-name="T713"><text:s/></text:span><text:span text:style-name="T714">к</text:span><text:span text:style-name="T715"><text:s/></text:span><text:span text:style-name="T716">работе</text:span></text:p>
      <text:p text:style-name="P10"><text:span text:style-name="T717">4.</text:span><text:span text:style-name="T718">Самостоятельная</text:span><text:span text:style-name="T719"><text:s/></text:span><text:span text:style-name="T720">работа</text:span><text:span text:style-name="T721">.</text:span></text:p>
      <text:p text:style-name="P10"><text:span text:style-name="T722"/></text:p>
      <text:p text:style-name="P10"><text:span text:style-name="T723">Дети</text:span><text:span text:style-name="T724"><text:s/></text:span><text:span text:style-name="T725">лепят</text:span><text:span text:style-name="T726"><text:s/></text:span><text:span text:style-name="T727">картофель</text:span><text:span text:style-name="T728"><text:s/></text:span><text:span text:style-name="T729">и</text:span><text:span text:style-name="T730"><text:s/></text:span><text:span text:style-name="T731">кладут</text:span><text:span text:style-name="T732"><text:s/></text:span><text:span text:style-name="T733">в</text:span><text:span text:style-name="T734"><text:s/></text:span><text:span text:style-name="T735">мешок</text:span><text:span text:style-name="T736">,<text:s/></text:span><text:span text:style-name="T737">воспитатель</text:span><text:span text:style-name="T738"><text:s/></text:span><text:span text:style-name="T739">контролирует</text:span><text:span text:style-name="T740"><text:s/></text:span><text:span text:style-name="T741">их</text:span><text:span text:style-name="T742"><text:s/></text:span><text:span text:style-name="T743">работу</text:span><text:span text:style-name="T744">.</text:span></text:p>
      <text:p text:style-name="P10"><text:span text:style-name="T745"/></text:p>
      <text:p text:style-name="P10"><text:span text:style-name="T746">5.<text:s/></text:span><text:span text:style-name="T747">Обобщение</text:span><text:span text:style-name="T748">.</text:span></text:p>
      <text:p text:style-name="P10"><text:span text:style-name="T749"/></text:p>
      <text:p text:style-name="P10"><text:span text:style-name="T750">-</text:span><text:span text:style-name="T751">Ребята</text:span><text:span text:style-name="T752">,<text:s/></text:span><text:span text:style-name="T753">посмотрите</text:span><text:span text:style-name="T754">,<text:s/></text:span><text:span text:style-name="T755">мы</text:span><text:span text:style-name="T756"><text:s/></text:span><text:span text:style-name="T757">набрали</text:span><text:span text:style-name="T758"><text:s/></text:span><text:span text:style-name="T759">полный</text:span><text:span text:style-name="T760"><text:s/></text:span><text:span text:style-name="T761">мешок</text:span><text:span text:style-name="T762"><text:s/></text:span><text:span text:style-name="T763">картошки</text:span><text:span text:style-name="T764">,<text:s/></text:span><text:span text:style-name="T765">как</text:span><text:span text:style-name="T766"><text:s/></text:span><text:span text:style-name="T767">вы</text:span><text:span text:style-name="T768"><text:s/></text:span><text:span text:style-name="T769">думаете</text:span><text:span text:style-name="T770">,<text:s/></text:span><text:span text:style-name="T771">отдохнула</text:span><text:span text:style-name="T772"><text:s/></text:span><text:span text:style-name="T773">ли</text:span><text:span text:style-name="T774"><text:s/></text:span><text:span text:style-name="T775">Машенька</text:span><text:span text:style-name="T776">?</text:span></text:p>
      <text:p text:style-name="P10"><text:span text:style-name="T777"/></text:p>
      <text:p text:style-name="P10"><text:span text:style-name="T778">-</text:span><text:span text:style-name="T779">Давайте</text:span><text:span text:style-name="T780"><text:s/></text:span><text:span text:style-name="T781">посмотрим</text:span><text:span text:style-name="T782">.</text:span></text:p>
      <text:p text:style-name="P10"><text:span text:style-name="T783">-</text:span><text:span text:style-name="T784">Ребята</text:span><text:span text:style-name="T785">,<text:s/></text:span><text:span text:style-name="T786">Машенька</text:span><text:span text:style-name="T787"><text:s/></text:span><text:span text:style-name="T788">отдохнула</text:span><text:span text:style-name="T789"><text:s/></text:span><text:span text:style-name="T790">и</text:span><text:span text:style-name="T791"><text:s/></text:span><text:span text:style-name="T792">благодарит</text:span><text:span text:style-name="T793"><text:s/></text:span><text:span text:style-name="T794">вас</text:span><text:span text:style-name="T795"><text:s/></text:span><text:span text:style-name="T796">за</text:span><text:span text:style-name="T797"><text:s/></text:span><text:span text:style-name="T798">работу</text:span><text:span text:style-name="T799">.</text:span></text:p>
      <text:p text:style-name="P10"><text:span text:style-name="T800"/></text:p>
      <text:p text:style-name="P10"><text:span text:style-name="T801">Дети</text:span><text:span text:style-name="T802"><text:s/></text:span><text:span text:style-name="T803">подходят</text:span><text:span text:style-name="T804"><text:s/></text:span><text:span text:style-name="T805">к</text:span><text:span text:style-name="T806"><text:s/></text:span><text:span text:style-name="T807">доске</text:span><text:span text:style-name="T808">,<text:s/></text:span><text:span text:style-name="T809">на</text:span><text:span text:style-name="T810"><text:s/></text:span><text:span text:style-name="T811">доске</text:span><text:span text:style-name="T812"><text:s/></text:span><text:span text:style-name="T813">висит</text:span><text:span text:style-name="T814"><text:s/></text:span><text:span text:style-name="T815">рисунок</text:span><text:span text:style-name="T816"><text:s/></text:span><text:span text:style-name="T817">девочки</text:span><text:span text:style-name="T818">,<text:s/></text:span><text:span text:style-name="T819">которая</text:span><text:span text:style-name="T820"><text:s/></text:span><text:span text:style-name="T821">уже</text:span><text:span text:style-name="T822"><text:s/></text:span><text:span text:style-name="T823">улыбается</text:span><text:span text:style-name="T824">.</text:span></text:p>
      <text:p text:style-name="P10"><text:span text:style-name="T825"/></text:p>
      <text:p text:style-name="P10"><text:span text:style-name="T826">-</text:span><text:span text:style-name="T827">Помогли</text:span><text:span text:style-name="T828"><text:s/></text:span><text:span text:style-name="T829">мы</text:span><text:span text:style-name="T830"><text:s/></text:span><text:span text:style-name="T831">Машеньке</text:span><text:span text:style-name="T832">?</text:span><text:span text:style-name="T8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