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2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2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93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22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222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2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334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3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8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3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390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3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392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3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394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3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396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3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398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3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00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4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02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4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6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4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68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4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70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4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72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4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74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4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76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4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78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4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80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4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82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4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84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4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86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4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6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617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619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6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1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7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793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7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795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7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797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7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799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01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03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05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07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09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11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13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15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4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46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48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50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52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54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56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58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1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1002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003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1004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005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10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7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0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009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0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011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0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013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0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015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0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017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0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019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0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0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2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1023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024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10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4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0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066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0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068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0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070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0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072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0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074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0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076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0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078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0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080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0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082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0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084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0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086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0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0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righ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justify"/>
    </style:style>
  </office:automatic-styles>
  <office:body>
    <office:text>
      <text:p text:style-name="P1"><text:span text:style-name="T1">Муниципальное</text:span><text:span text:style-name="T2"><text:s/></text:span><text:span text:style-name="T3">дошкольное</text:span><text:span text:style-name="T4"><text:s/></text:span><text:span text:style-name="T5">общеобразовательное</text:span><text:span text:style-name="T6"><text:s/></text:span><text:span text:style-name="T7">учреждение</text:span></text:p>
      <text:p text:style-name="P1"><text:span text:style-name="T7">детский</text:span><text:span text:style-name="T8"><text:s/></text:span><text:span text:style-name="T9">сад</text:span><text:span text:style-name="T10"><text:s/></text:span><text:span text:style-name="T11">№</text:span><text:span text:style-name="T12">21 «</text:span><text:span text:style-name="T13">Мозаика</text:span><text:span text:style-name="T14">»</text:span></text:p>
      <text:p text:style-name="P2"><text:span text:style-name="T15"/></text:p>
      <text:p text:style-name="P2"><text:span text:style-name="T15"/></text:p>
      <text:p text:style-name="P2"><text:span text:style-name="T15"/></text:p>
      <text:p text:style-name="P2"><text:span text:style-name="T15"/></text:p>
      <text:p text:style-name="P2"><text:span text:style-name="T15"/></text:p>
      <text:p text:style-name="P2"><text:span text:style-name="T15"/></text:p>
      <text:p text:style-name="P2"><text:span text:style-name="T15"/></text:p>
      <text:p text:style-name="P2"><text:span text:style-name="T15"/></text:p>
      <text:p text:style-name="P2"><text:span text:style-name="T15"/></text:p>
      <text:p text:style-name="P3"><text:span text:style-name="T16">Конспект</text:span><text:span text:style-name="T17"><text:s/></text:span><text:span text:style-name="T18">ООД</text:span><text:span text:style-name="T19"><text:s/></text:span><text:span text:style-name="T20">по</text:span><text:span text:style-name="T21"><text:s/></text:span><text:span text:style-name="T22">ИЗО</text:span><text:span text:style-name="T23"><text:s/></text:span><text:span text:style-name="T24">для</text:span><text:span text:style-name="T25"><text:s/></text:span><text:span text:style-name="T26">группы</text:span><text:span text:style-name="T27"><text:s/>3-4<text:s/></text:span><text:span text:style-name="T28">года</text:span><text:span text:style-name="T29"><text:s/></text:span><text:span text:style-name="T30">«</text:span><text:span text:style-name="T31">Звёздочки</text:span><text:span text:style-name="T32">»</text:span></text:p>
      <text:p text:style-name="P4"><text:span text:style-name="T33"/></text:p>
      <text:p text:style-name="P4"><text:span text:style-name="T33"/></text:p>
      <text:p text:style-name="P4"><text:span text:style-name="T33"/></text:p>
      <text:p text:style-name="P4"><text:span text:style-name="T34">Тема</text:span><text:span text:style-name="T35">:<text:s/></text:span><text:span text:style-name="T36">Р</text:span><text:span text:style-name="T37">исование</text:span><text:span text:style-name="T38"><text:s/></text:span><text:span text:style-name="T39">«</text:span><text:span text:style-name="T40">Разноцветные</text:span><text:span text:style-name="T41"><text:s/></text:span><text:span text:style-name="T42">перцы</text:span><text:span text:style-name="T43">»</text:span></text:p>
      <text:p text:style-name="P4"><text:span text:style-name="T44"/></text:p>
      <text:p text:style-name="P4"><text:span text:style-name="T44"/></text:p>
      <text:p text:style-name="P4"><text:span text:style-name="T44"/></text:p>
      <text:p text:style-name="P5"><text:span text:style-name="T45">Воспитатель</text:span><text:span text:style-name="T46">:</text:span></text:p>
      <text:p text:style-name="P5"><text:span text:style-name="T47">Медведева</text:span><text:span text:style-name="T48"><text:s/></text:span><text:span text:style-name="T49">Наталия</text:span><text:span text:style-name="T50"><text:s/></text:span><text:span text:style-name="T51">Васильевна</text:span></text:p>
      <text:p text:style-name="P6"><text:span text:style-name="T52"/></text:p>
      <text:p text:style-name="P6"><text:span text:style-name="T52"/></text:p>
      <text:p text:style-name="P6"><text:span text:style-name="T52"/></text:p>
      <text:p text:style-name="P6"><text:span text:style-name="T52"/></text:p>
      <text:p text:style-name="P6"><text:span text:style-name="T52"/></text:p>
      <text:p text:style-name="P6"><text:span text:style-name="T52"/></text:p>
      <text:p text:style-name="P6"><text:span text:style-name="T52"/></text:p>
      <text:p text:style-name="P6"><text:span text:style-name="T52"/></text:p>
      <text:p text:style-name="P6"><text:span text:style-name="T52"/></text:p>
      <text:p text:style-name="P6"><text:span text:style-name="T52"/></text:p>
      <text:p text:style-name="P6"><text:span text:style-name="T52"/></text:p>
      <text:p text:style-name="P6"><text:span text:style-name="T52"/></text:p>
      <text:p text:style-name="P6"><text:span text:style-name="T52"/></text:p>
      <text:p text:style-name="P6"><text:span text:style-name="T52"/></text:p>
      <text:p text:style-name="P6"><text:span text:style-name="T52"/></text:p>
      <text:p text:style-name="P6"><text:span text:style-name="T52"/></text:p>
      <text:p text:style-name="P7"><text:span text:style-name="T53">Углич</text:span><text:span text:style-name="T54"><text:s/>2020</text:span></text:p>
      <text:p text:style-name="P8"><text:span text:style-name="T55"/></text:p>
      <text:p text:style-name="P8"><text:span text:style-name="T55"/></text:p>
      <text:p text:style-name="P8"><text:span text:style-name="T55"/></text:p>
      <text:p text:style-name="P8"><text:span text:style-name="T55"/></text:p>
      <text:p text:style-name="P8"><text:span text:style-name="T56">Цель</text:span><text:span text:style-name="T57">:<text:s/></text:span><text:span text:style-name="T58">Формировать</text:span><text:span text:style-name="T59"><text:s/></text:span><text:span text:style-name="T60">умение</text:span><text:span text:style-name="T61"><text:s/></text:span><text:span text:style-name="T62">правильно</text:span><text:span text:style-name="T63"><text:s/></text:span><text:span text:style-name="T64">держать</text:span><text:span text:style-name="T65"><text:s/></text:span><text:span text:style-name="T66">кисточку</text:span><text:span text:style-name="T67">,<text:s/></text:span><text:span text:style-name="T68">обмакивать</text:span><text:span text:style-name="T69"><text:s/></text:span><text:span text:style-name="T70">всем</text:span><text:span text:style-name="T71"><text:s/></text:span><text:span text:style-name="T72">ворсом</text:span><text:span text:style-name="T73"><text:s/></text:span><text:span text:style-name="T74">в</text:span><text:span text:style-name="T75"><text:s/></text:span><text:span text:style-name="T76">краску</text:span><text:span text:style-name="T77">,<text:s/></text:span><text:span text:style-name="T78">снимать</text:span><text:span text:style-name="T79"><text:s/></text:span><text:span text:style-name="T80">лишнюю</text:span><text:span text:style-name="T81"><text:s/></text:span><text:span text:style-name="T82">каплю</text:span><text:span text:style-name="T83"><text:s/></text:span><text:span text:style-name="T84">о</text:span><text:span text:style-name="T85"><text:s/></text:span><text:span text:style-name="T86">край</text:span><text:span text:style-name="T87"><text:s/></text:span><text:span text:style-name="T88">баночки</text:span><text:span text:style-name="T89">.</text:span></text:p>
      <text:p text:style-name="P8"><text:span text:style-name="T90"/></text:p>
      <text:p text:style-name="P8"><text:span text:style-name="T91">Задачи</text:span><text:span text:style-name="T92">:</text:span></text:p>
      <text:p text:style-name="P8"><text:span text:style-name="T93">Образовательные</text:span><text:span text:style-name="T94">.</text:span></text:p>
      <text:p text:style-name="P8"><text:span text:style-name="T95">-<text:s/></text:span><text:span text:style-name="T96">Формировать</text:span><text:span text:style-name="T97"><text:s/></text:span><text:span text:style-name="T98">умение</text:span><text:span text:style-name="T99"><text:s/></text:span><text:span text:style-name="T100">распознавать</text:span><text:span text:style-name="T101"><text:s/></text:span><text:span text:style-name="T102">и</text:span><text:span text:style-name="T103"><text:s/></text:span><text:span text:style-name="T104">правильно</text:span><text:span text:style-name="T105"><text:s/></text:span><text:span text:style-name="T106">называть</text:span><text:span text:style-name="T107"><text:s/></text:span><text:span text:style-name="T108">цвета</text:span><text:span text:style-name="T109">:<text:s/></text:span><text:span text:style-name="T110">красный</text:span><text:span text:style-name="T111">,<text:s/></text:span><text:span text:style-name="T112">жёлтый</text:span><text:span text:style-name="T113">,<text:s/></text:span><text:span text:style-name="T114">зелёный</text:span><text:span text:style-name="T115">.</text:span></text:p>
      <text:p text:style-name="P8"><text:span text:style-name="T116">-</text:span><text:span text:style-name="T117">Расширить</text:span><text:span text:style-name="T118"><text:s/></text:span><text:span text:style-name="T119">знания</text:span><text:span text:style-name="T120"><text:s/></text:span><text:span text:style-name="T121">детей</text:span><text:span text:style-name="T122"><text:s/></text:span><text:span text:style-name="T123">о</text:span><text:span text:style-name="T124"><text:s/></text:span><text:span text:style-name="T125">перце</text:span><text:span text:style-name="T126">.</text:span></text:p>
      <text:p text:style-name="P8"><text:span text:style-name="T127">Развивающие</text:span><text:span text:style-name="T128">.</text:span></text:p>
      <text:p text:style-name="P8"><text:span text:style-name="T129">-<text:s/></text:span><text:span text:style-name="T130">Развивать</text:span><text:span text:style-name="T131"><text:s/></text:span><text:span text:style-name="T132">эстетическое</text:span><text:span text:style-name="T133"><text:s/></text:span><text:span text:style-name="T134">восприятие</text:span><text:span text:style-name="T135">.</text:span></text:p>
      <text:p text:style-name="P8"><text:span text:style-name="T136">-</text:span><text:span text:style-name="T137">Развивать</text:span><text:span text:style-name="T138"><text:s/></text:span><text:span text:style-name="T139">умение</text:span><text:span text:style-name="T140"><text:s/></text:span><text:span text:style-name="T141">слушать</text:span><text:span text:style-name="T142">.</text:span></text:p>
      <text:p text:style-name="P8"><text:span text:style-name="T143">-</text:span><text:span text:style-name="T144">Развивать</text:span><text:span text:style-name="T145"><text:s/></text:span><text:span text:style-name="T146">память</text:span><text:span text:style-name="T147">.</text:span></text:p>
      <text:p text:style-name="P8"><text:span text:style-name="T148">Воспитательные</text:span><text:span text:style-name="T149">.</text:span></text:p>
      <text:p text:style-name="P8"><text:span text:style-name="T150">-<text:s/></text:span><text:span text:style-name="T151">Воспитывать</text:span><text:span text:style-name="T152"><text:s/></text:span><text:span text:style-name="T153">аккуратность</text:span><text:span text:style-name="T154">.</text:span></text:p>
      <text:p text:style-name="P8"><text:span text:style-name="T155"/></text:p>
      <text:p text:style-name="P8"><text:span text:style-name="T156">Материалы</text:span><text:span text:style-name="T157">:<text:s/></text:span><text:span text:style-name="T158">рисунок</text:span><text:span text:style-name="T159"><text:s/></text:span><text:span text:style-name="T160">девочки</text:span><text:span text:style-name="T161">:<text:s/></text:span><text:span text:style-name="T162">плачущей</text:span><text:span text:style-name="T163"><text:s/></text:span><text:span text:style-name="T164">и</text:span><text:span text:style-name="T165"><text:s/></text:span><text:span text:style-name="T166">улыбающейся</text:span><text:span text:style-name="T167">;<text:s/></text:span><text:span text:style-name="T168">два</text:span><text:span text:style-name="T169"><text:s/></text:span><text:span text:style-name="T170">рисунка</text:span><text:span text:style-name="T171"><text:s/></text:span><text:span text:style-name="T172">куста</text:span><text:span text:style-name="T173"><text:s/></text:span><text:span text:style-name="T174">перцев</text:span><text:span text:style-name="T175"><text:s/></text:span><text:span text:style-name="T176">без</text:span><text:span text:style-name="T177"><text:s/></text:span><text:span text:style-name="T178">плодов</text:span><text:span text:style-name="T179">;<text:s/></text:span><text:span text:style-name="T180">чёрно</text:span><text:span text:style-name="T181">-</text:span><text:span text:style-name="T182">белые</text:span><text:span text:style-name="T183"><text:s/></text:span><text:span text:style-name="T184">заготовки</text:span><text:span text:style-name="T185"><text:s/></text:span><text:span text:style-name="T186">перцев</text:span><text:span text:style-name="T187"><text:s/></text:span><text:span text:style-name="T188">двух</text:span><text:span text:style-name="T189"><text:s/></text:span><text:span text:style-name="T190">видов</text:span><text:span text:style-name="T191">:<text:s/></text:span><text:span text:style-name="T192">круглые</text:span><text:span text:style-name="T193"><text:s/></text:span><text:span text:style-name="T194">и</text:span><text:span text:style-name="T195"><text:s/></text:span><text:span text:style-name="T196">удлинённые</text:span><text:span text:style-name="T197">;<text:s/></text:span><text:span text:style-name="T198">подложки</text:span><text:span text:style-name="T199">;<text:s/></text:span><text:span text:style-name="T200">баночки</text:span><text:span text:style-name="T201"><text:s/></text:span><text:span text:style-name="T202">с</text:span><text:span text:style-name="T203"><text:s/></text:span><text:span text:style-name="T204">водой</text:span><text:span text:style-name="T205"><text:s/></text:span><text:span text:style-name="T206">гуашь</text:span><text:span text:style-name="T207">:<text:s/></text:span><text:span text:style-name="T208">жёлтая</text:span><text:span text:style-name="T209">,<text:s/></text:span><text:span text:style-name="T210">зелёная</text:span><text:span text:style-name="T211">,<text:s/></text:span><text:span text:style-name="T212">красная</text:span><text:span text:style-name="T213">;<text:s/></text:span><text:span text:style-name="T214">кисточки</text:span><text:span text:style-name="T215">;<text:s/></text:span><text:span text:style-name="T216">салфетки</text:span></text:p>
      <text:p text:style-name="P8"><text:span text:style-name="T217"/></text:p>
      <text:p text:style-name="P9"><text:span text:style-name="T218">Ход</text:span><text:span text:style-name="T219"><text:s/></text:span><text:span text:style-name="T220">занятия</text:span></text:p>
      <text:p text:style-name="P10"><text:span text:style-name="T221">1.<text:s/></text:span><text:span text:style-name="T222">Мотивация</text:span><text:span text:style-name="T223">.</text:span></text:p>
      <text:p text:style-name="P10"><text:span text:style-name="T224">-</text:span><text:span text:style-name="T225">Ребята</text:span><text:span text:style-name="T226">,<text:s/></text:span><text:span text:style-name="T227">сегодня</text:span><text:span text:style-name="T228"><text:s/></text:span><text:span text:style-name="T229">к</text:span><text:span text:style-name="T230"><text:s/></text:span><text:span text:style-name="T231">нам</text:span><text:span text:style-name="T232"><text:s/></text:span><text:span text:style-name="T233">пришла</text:span><text:span text:style-name="T234"><text:s/></text:span><text:span text:style-name="T235">девочка</text:span><text:span text:style-name="T236"><text:s/></text:span><text:span text:style-name="T237">Машенька</text:span><text:span text:style-name="T238">.<text:s/></text:span><text:span text:style-name="T239">Посмотрите</text:span><text:span text:style-name="T240">,<text:s/></text:span><text:span text:style-name="T241">что</text:span><text:span text:style-name="T242"><text:s/></text:span><text:span text:style-name="T243">с</text:span><text:span text:style-name="T244"><text:s/></text:span><text:span text:style-name="T245">ней</text:span><text:span text:style-name="T246"><text:s/></text:span><text:span text:style-name="T247">не</text:span><text:span text:style-name="T248"><text:s/></text:span><text:span text:style-name="T249">так</text:span><text:span text:style-name="T250">? (</text:span><text:span text:style-name="T251">Она</text:span><text:span text:style-name="T252"><text:s/></text:span><text:span text:style-name="T253">плачет</text:span><text:span text:style-name="T254">)</text:span></text:p>
      <text:p text:style-name="P10"><text:span text:style-name="T255">-</text:span><text:span text:style-name="T256">Ребята</text:span><text:span text:style-name="T257">,<text:s/></text:span><text:span text:style-name="T258">у</text:span><text:span text:style-name="T259"><text:s/></text:span><text:span text:style-name="T260">Машеньки</text:span><text:span text:style-name="T261"><text:s/></text:span><text:span text:style-name="T262">случилась</text:span><text:span text:style-name="T263"><text:s/></text:span><text:span text:style-name="T264">беда</text:span><text:span text:style-name="T265">,<text:s/></text:span><text:span text:style-name="T266">бабушка</text:span><text:span text:style-name="T267"><text:s/></text:span><text:span text:style-name="T268">отправила</text:span><text:span text:style-name="T269"><text:s/></text:span><text:span text:style-name="T270">её</text:span><text:span text:style-name="T271"><text:s/></text:span><text:span text:style-name="T272">в</text:span><text:span text:style-name="T273"><text:s/></text:span><text:span text:style-name="T274">огород</text:span><text:span text:style-name="T275"><text:s/></text:span><text:span text:style-name="T276">собрать</text:span><text:span text:style-name="T277"><text:s/></text:span><text:span text:style-name="T278">урожай</text:span><text:span text:style-name="T279">,<text:s/></text:span><text:span text:style-name="T280">Машенька</text:span><text:span text:style-name="T281"><text:s/></text:span><text:span text:style-name="T282">пришла</text:span><text:span text:style-name="T283"><text:s/></text:span><text:span text:style-name="T284">туда</text:span><text:span text:style-name="T285">,<text:s/></text:span><text:span text:style-name="T286">и</text:span><text:span text:style-name="T287"><text:s/></text:span><text:span text:style-name="T288">увидела</text:span><text:span text:style-name="T289">,<text:s/></text:span><text:span text:style-name="T290">что</text:span><text:span text:style-name="T291"><text:s/></text:span><text:span text:style-name="T292">кусты</text:span><text:span text:style-name="T293"><text:s/></text:span><text:span text:style-name="T294">пустые</text:span><text:span text:style-name="T295">,<text:s/></text:span><text:span text:style-name="T296">а</text:span><text:span text:style-name="T297"><text:s/></text:span><text:span text:style-name="T298">плоды</text:span><text:span text:style-name="T299">,<text:s/></text:span><text:span text:style-name="T300">которые</text:span><text:span text:style-name="T301"><text:s/></text:span><text:span text:style-name="T302">она</text:span><text:span text:style-name="T303"><text:s/></text:span><text:span text:style-name="T304">должна</text:span><text:span text:style-name="T305"><text:s/></text:span><text:span text:style-name="T306">была</text:span><text:span text:style-name="T307"><text:s/></text:span><text:span text:style-name="T308">собрать</text:span><text:span text:style-name="T309">,<text:s/></text:span><text:span text:style-name="T310">кто</text:span><text:span text:style-name="T311">-</text:span><text:span text:style-name="T312">то</text:span><text:span text:style-name="T313"><text:s/></text:span><text:span text:style-name="T314">съел</text:span><text:span text:style-name="T315">,<text:s/></text:span><text:span text:style-name="T316">Машенька</text:span><text:span text:style-name="T317"><text:s/></text:span><text:span text:style-name="T318">расплакалась</text:span><text:span text:style-name="T319">,<text:s/></text:span><text:span text:style-name="T320">она</text:span><text:span text:style-name="T321"><text:s/></text:span><text:span text:style-name="T322">не</text:span><text:span text:style-name="T323"><text:s/></text:span><text:span text:style-name="T324">знает</text:span><text:span text:style-name="T325">,<text:s/></text:span><text:span text:style-name="T326">что</text:span><text:span text:style-name="T327"><text:s/></text:span><text:span text:style-name="T328">ей</text:span><text:span text:style-name="T329"><text:s/></text:span><text:span text:style-name="T330">делать</text:span><text:span text:style-name="T331">.</text:span></text:p>
      <text:p text:style-name="P10"><text:span text:style-name="T332"/></text:p>
      <text:p text:style-name="P10"><text:span text:style-name="T333">2.</text:span><text:span text:style-name="T334">Целеполагание</text:span><text:span text:style-name="T335">.</text:span></text:p>
      <text:p text:style-name="P10"><text:span text:style-name="T336">-</text:span><text:span text:style-name="T337">Ребята</text:span><text:span text:style-name="T338">,<text:s/></text:span><text:span text:style-name="T339">вы</text:span><text:span text:style-name="T340"><text:s/></text:span><text:span text:style-name="T341">хотите</text:span><text:span text:style-name="T342"><text:s/></text:span><text:span text:style-name="T343">помочь</text:span><text:span text:style-name="T344"><text:s/></text:span><text:span text:style-name="T345">Машеньке</text:span><text:span text:style-name="T346"><text:s/></text:span><text:span text:style-name="T347">вернуть</text:span><text:span text:style-name="T348"><text:s/></text:span><text:span text:style-name="T349">урожай</text:span><text:span text:style-name="T350"><text:s/></text:span><text:span text:style-name="T351">на</text:span><text:span text:style-name="T352"><text:s/></text:span><text:span text:style-name="T353">место</text:span><text:span text:style-name="T354">?(</text:span><text:span text:style-name="T355">Ответы</text:span><text:span text:style-name="T356"><text:s/></text:span><text:span text:style-name="T357">детей</text:span><text:span text:style-name="T358">)</text:span></text:p>
      <text:p text:style-name="P10"><text:span text:style-name="T359">-</text:span><text:span text:style-name="T360">Ребята</text:span><text:span text:style-name="T361">,<text:s/></text:span><text:span text:style-name="T362">а</text:span><text:span text:style-name="T363"><text:s/></text:span><text:span text:style-name="T364">как</text:span><text:span text:style-name="T365"><text:s/></text:span><text:span text:style-name="T366">мы</text:span><text:span text:style-name="T367"><text:s/></text:span><text:span text:style-name="T368">можем</text:span><text:span text:style-name="T369"><text:s/></text:span><text:span text:style-name="T370">помочь</text:span><text:span text:style-name="T371">,<text:s/></text:span><text:span text:style-name="T372">как</text:span><text:span text:style-name="T373"><text:s/></text:span><text:span text:style-name="T374">можно</text:span><text:span text:style-name="T375"><text:s/></text:span><text:span text:style-name="T376">вернуть</text:span><text:span text:style-name="T377"><text:s/></text:span><text:span text:style-name="T378">плоды</text:span><text:span text:style-name="T379"><text:s/></text:span><text:span text:style-name="T380">на</text:span><text:span text:style-name="T381"><text:s/></text:span><text:span text:style-name="T382">место</text:span><text:span text:style-name="T383">?(</text:span><text:span text:style-name="T384">Ответы</text:span><text:span text:style-name="T385"><text:s/></text:span><text:span text:style-name="T386">детей</text:span><text:span text:style-name="T387">) </text:span></text:p>
      <text:p text:style-name="P10"><text:span text:style-name="T388">Воспитатель</text:span><text:span text:style-name="T389"><text:s/></text:span><text:span text:style-name="T390">подводит</text:span><text:span text:style-name="T391"><text:s/></text:span><text:span text:style-name="T392">к</text:span><text:span text:style-name="T393"><text:s/></text:span><text:span text:style-name="T394">тому</text:span><text:span text:style-name="T395">,<text:s/></text:span><text:span text:style-name="T396">что</text:span><text:span text:style-name="T397"><text:s/></text:span><text:span text:style-name="T398">плоды</text:span><text:span text:style-name="T399"><text:s/></text:span><text:span text:style-name="T400">можно</text:span><text:span text:style-name="T401"><text:s/></text:span><text:span text:style-name="T402">нарисовать</text:span><text:span text:style-name="T403">.</text:span></text:p>
      <text:p text:style-name="P10"><text:span text:style-name="T404">-</text:span><text:span text:style-name="T405">А</text:span><text:span text:style-name="T406"><text:s/></text:span><text:span text:style-name="T407">как</text:span><text:span text:style-name="T408"><text:s/></text:span><text:span text:style-name="T409">вы</text:span><text:span text:style-name="T410"><text:s/></text:span><text:span text:style-name="T411">думаете</text:span><text:span text:style-name="T412">,<text:s/></text:span><text:span text:style-name="T413">если</text:span><text:span text:style-name="T414"><text:s/></text:span><text:span text:style-name="T415">Маша</text:span><text:span text:style-name="T416"><text:s/></text:span><text:span text:style-name="T417">пошла</text:span><text:span text:style-name="T418"><text:s/></text:span><text:span text:style-name="T419">в</text:span><text:span text:style-name="T420"><text:s/></text:span><text:span text:style-name="T421">огород</text:span><text:span text:style-name="T422">,<text:s/></text:span><text:span text:style-name="T423">она</text:span><text:span text:style-name="T424"><text:s/></text:span><text:span text:style-name="T425">должна</text:span><text:span text:style-name="T426"><text:s/></text:span><text:span text:style-name="T427">была</text:span><text:span text:style-name="T428"><text:s/></text:span><text:span text:style-name="T429">собрать</text:span><text:span text:style-name="T430"><text:s/></text:span><text:span text:style-name="T431">фрукты</text:span><text:span text:style-name="T432"><text:s/></text:span><text:span text:style-name="T433">или</text:span><text:span text:style-name="T434"><text:s/></text:span><text:span text:style-name="T435">овощи</text:span><text:span text:style-name="T436">? (</text:span><text:span text:style-name="T437">Овощи</text:span><text:span text:style-name="T438">)</text:span></text:p>
      <text:p text:style-name="P10"><text:span text:style-name="T439">-</text:span><text:span text:style-name="T440">Посмотрите</text:span><text:span text:style-name="T441"><text:s/></text:span><text:span text:style-name="T442">на</text:span><text:span text:style-name="T443"><text:s/></text:span><text:span text:style-name="T444">кусты</text:span><text:span text:style-name="T445">,<text:s/></text:span><text:span text:style-name="T446">кто</text:span><text:span text:style-name="T447"><text:s/></text:span><text:span text:style-name="T448">знает</text:span><text:span text:style-name="T449">,<text:s/></text:span><text:span text:style-name="T450">какие</text:span><text:span text:style-name="T451"><text:s/></text:span><text:span text:style-name="T452">овощи</text:span><text:span text:style-name="T453"><text:s/></text:span><text:span text:style-name="T454">росли</text:span><text:span text:style-name="T455"><text:s/></text:span><text:span text:style-name="T456">на</text:span><text:span text:style-name="T457"><text:s/></text:span><text:span text:style-name="T458">этих</text:span><text:span text:style-name="T459"><text:s/></text:span><text:span text:style-name="T460">кустах</text:span><text:span text:style-name="T461">? (</text:span><text:span text:style-name="T462">Предположения</text:span><text:span text:style-name="T463"><text:s/></text:span><text:span text:style-name="T464">детей</text:span><text:span text:style-name="T465">)</text:span></text:p>
      <text:p text:style-name="P10"><text:span text:style-name="T466">Воспитатель</text:span><text:span text:style-name="T467"><text:s/></text:span><text:span text:style-name="T468">должен</text:span><text:span text:style-name="T469"><text:s/></text:span><text:span text:style-name="T470">подвести</text:span><text:span text:style-name="T471"><text:s/></text:span><text:span text:style-name="T472">детей</text:span><text:span text:style-name="T473"><text:s/></text:span><text:span text:style-name="T474">к</text:span><text:span text:style-name="T475"><text:s/></text:span><text:span text:style-name="T476">тому</text:span><text:span text:style-name="T477">,<text:s/></text:span><text:span text:style-name="T478">что</text:span><text:span text:style-name="T479"><text:s/></text:span><text:span text:style-name="T480">на</text:span><text:span text:style-name="T481"><text:s/></text:span><text:span text:style-name="T482">кустах</text:span><text:span text:style-name="T483"><text:s/></text:span><text:span text:style-name="T484">росли</text:span><text:span text:style-name="T485"><text:s/></text:span><text:span text:style-name="T486">перцы</text:span><text:span text:style-name="T487">.</text:span></text:p>
      <text:p text:style-name="P10"><text:span text:style-name="T488">-</text:span><text:span text:style-name="T489">Ребята</text:span><text:span text:style-name="T490">,<text:s/></text:span><text:span text:style-name="T491">а</text:span><text:span text:style-name="T492"><text:s/></text:span><text:span text:style-name="T493">кто</text:span><text:span text:style-name="T494"><text:s/></text:span><text:span text:style-name="T495">знает</text:span><text:span text:style-name="T496">,<text:s/></text:span><text:span text:style-name="T497">каким</text:span><text:span text:style-name="T498"><text:s/></text:span><text:span text:style-name="T499">может</text:span><text:span text:style-name="T500"><text:s/></text:span><text:span text:style-name="T501">быть</text:span><text:span text:style-name="T502"><text:s/></text:span><text:span text:style-name="T503">перец</text:span><text:span text:style-name="T504"><text:s/></text:span><text:span text:style-name="T505">по</text:span><text:span text:style-name="T506"><text:s/></text:span><text:span text:style-name="T507">форме</text:span><text:span text:style-name="T508">? (</text:span><text:span text:style-name="T509">Ответы</text:span><text:span text:style-name="T510"><text:s/></text:span><text:span text:style-name="T511">детей</text:span><text:span text:style-name="T512">)</text:span></text:p>
      <text:p text:style-name="P10"><text:span text:style-name="T513">-</text:span><text:span text:style-name="T514">Посмотрите</text:span><text:span text:style-name="T515"><text:s/></text:span><text:span text:style-name="T516">у</text:span><text:span text:style-name="T517"><text:s/></text:span><text:span text:style-name="T518">нас</text:span><text:span text:style-name="T519"><text:s/></text:span><text:span text:style-name="T520">два</text:span><text:span text:style-name="T521"><text:s/></text:span><text:span text:style-name="T522">куста</text:span><text:span text:style-name="T523">,<text:s/></text:span><text:span text:style-name="T524">на</text:span><text:span text:style-name="T525"><text:s/></text:span><text:span text:style-name="T526">одном</text:span><text:span text:style-name="T527"><text:s/></text:span><text:span text:style-name="T528">из</text:span><text:span text:style-name="T529"><text:s/></text:span><text:span text:style-name="T530">них</text:span><text:span text:style-name="T531"><text:s/></text:span><text:span text:style-name="T532">росли</text:span><text:span text:style-name="T533"><text:s/></text:span><text:span text:style-name="T534">круглые</text:span><text:span text:style-name="T535"><text:s/></text:span><text:span text:style-name="T536">перцы</text:span><text:span text:style-name="T537"><text:s/>(</text:span><text:span text:style-name="T538">показывает</text:span><text:span text:style-name="T539"><text:s/></text:span><text:span text:style-name="T540">муляж</text:span><text:span text:style-name="T541">),<text:s/></text:span><text:span text:style-name="T542">а</text:span><text:span text:style-name="T543"><text:s/></text:span><text:span text:style-name="T544">на</text:span><text:span text:style-name="T545"><text:s/></text:span><text:span text:style-name="T546">другом</text:span><text:span text:style-name="T547"><text:s/></text:span><text:span text:style-name="T548">длинные</text:span><text:span text:style-name="T549"><text:s/>(</text:span><text:span text:style-name="T550">показывает</text:span><text:span text:style-name="T551"><text:s/></text:span><text:span text:style-name="T552">муляж</text:span><text:span text:style-name="T553">).</text:span></text:p>
      <text:p text:style-name="P10"><text:span text:style-name="T554">-</text:span><text:span text:style-name="T555">Ребята</text:span><text:span text:style-name="T556">,<text:s/></text:span><text:span text:style-name="T557">а</text:span><text:span text:style-name="T558"><text:s/></text:span><text:span text:style-name="T559">какого</text:span><text:span text:style-name="T560"><text:s/></text:span><text:span text:style-name="T561">цвета</text:span><text:span text:style-name="T562"><text:s/></text:span><text:span text:style-name="T563">могут</text:span><text:span text:style-name="T564"><text:s/></text:span><text:span text:style-name="T565">быть</text:span><text:span text:style-name="T566"><text:s/></text:span><text:span text:style-name="T567">перцы</text:span><text:span text:style-name="T568">? (</text:span><text:span text:style-name="T569">Ответы</text:span><text:span text:style-name="T570"><text:s/></text:span><text:span text:style-name="T571">детей</text:span><text:span text:style-name="T572">)</text:span></text:p>
      <text:p text:style-name="P10"><text:span text:style-name="T573">-</text:span><text:span text:style-name="T574">Ребята</text:span><text:span text:style-name="T575">,<text:s/></text:span><text:span text:style-name="T576">а</text:span><text:span text:style-name="T577"><text:s/></text:span><text:span text:style-name="T578">какое</text:span><text:span text:style-name="T579"><text:s/></text:span><text:span text:style-name="T580">стихотворение</text:span><text:span text:style-name="T581"><text:s/></text:span><text:span text:style-name="T582">про</text:span><text:span text:style-name="T583"><text:s/></text:span><text:span text:style-name="T584">перцы</text:span><text:span text:style-name="T585"><text:s/></text:span><text:span text:style-name="T586">мы</text:span><text:span text:style-name="T587"><text:s/></text:span><text:span text:style-name="T588">знаем</text:span><text:span text:style-name="T589">?<text:s/></text:span><text:span text:style-name="T590">Давайте</text:span><text:span text:style-name="T591"><text:s/></text:span><text:span text:style-name="T592">расскаже</text:span><text:span text:style-name="T593"><text:s/></text:span><text:span text:style-name="T594">его</text:span><text:span text:style-name="T595"><text:s/></text:span><text:span text:style-name="T596">Машеньке</text:span><text:span text:style-name="T597">,<text:s/></text:span><text:span text:style-name="T598">чтобы</text:span><text:span text:style-name="T599"><text:s/></text:span><text:span text:style-name="T600">она</text:span><text:span text:style-name="T601"><text:s/></text:span><text:span text:style-name="T602">не</text:span><text:span text:style-name="T603"><text:s/></text:span><text:span text:style-name="T604">плакала</text:span><text:span text:style-name="T605">. (</text:span><text:span text:style-name="T606">Один</text:span><text:span text:style-name="T607"><text:s/></text:span><text:span text:style-name="T608">ребёнок</text:span><text:span text:style-name="T609"><text:s/></text:span><text:span text:style-name="T610">рассказывает</text:span><text:span text:style-name="T611"><text:s/></text:span><text:span text:style-name="T612">стихотворение</text:span><text:span text:style-name="T613"><text:s/></text:span><text:span text:style-name="T614">недели</text:span><text:span text:style-name="T615">)</text:span></text:p>
      <text:p text:style-name="P10"><text:span text:style-name="T616">3.<text:s/></text:span><text:span text:style-name="T617">Совместная</text:span><text:span text:style-name="T618"><text:s/></text:span><text:span text:style-name="T619">работа</text:span><text:span text:style-name="T620">.</text:span></text:p>
      <text:p text:style-name="P10"><text:span text:style-name="T621">-</text:span><text:span text:style-name="T622">А</text:span><text:span text:style-name="T623"><text:s/></text:span><text:span text:style-name="T624">теперь</text:span><text:span text:style-name="T625"><text:s/></text:span><text:span text:style-name="T626">давайте</text:span><text:span text:style-name="T627"><text:s/></text:span><text:span text:style-name="T628">сядем</text:span><text:span text:style-name="T629"><text:s/></text:span><text:span text:style-name="T630">за</text:span><text:span text:style-name="T631"><text:s/></text:span><text:span text:style-name="T632">стол</text:span><text:span text:style-name="T633">. </text:span></text:p>
      <text:p text:style-name="P10"><text:span text:style-name="T634">-</text:span><text:span text:style-name="T635">У</text:span><text:span text:style-name="T636"><text:s/></text:span><text:span text:style-name="T637">нас</text:span><text:span text:style-name="T638"><text:s/></text:span><text:span text:style-name="T639">два</text:span><text:span text:style-name="T640"><text:s/></text:span><text:span text:style-name="T641">куста</text:span><text:span text:style-name="T642"><text:s/></text:span><text:span text:style-name="T643">перцев</text:span><text:span text:style-name="T644"><text:s/></text:span><text:span text:style-name="T645">и</text:span><text:span text:style-name="T646"><text:s/></text:span><text:span text:style-name="T647">перцы</text:span><text:span text:style-name="T648"><text:s/></text:span><text:span text:style-name="T649">на</text:span><text:span text:style-name="T650"><text:s/></text:span><text:span text:style-name="T651">них</text:span><text:span text:style-name="T652"><text:s/></text:span><text:span text:style-name="T653">разные</text:span><text:span text:style-name="T654">,<text:s/></text:span><text:span text:style-name="T655">вы</text:span><text:span text:style-name="T656"><text:s/></text:span><text:span text:style-name="T657">сейчас</text:span><text:span text:style-name="T658"><text:s/></text:span><text:span text:style-name="T659">должны</text:span><text:span text:style-name="T660"><text:s/></text:span><text:span text:style-name="T661">выбрать</text:span><text:span text:style-name="T662">,<text:s/></text:span><text:span text:style-name="T663">а</text:span><text:span text:style-name="T664"><text:s/></text:span><text:span text:style-name="T665">какой</text:span><text:span text:style-name="T666"><text:s/></text:span><text:span text:style-name="T667">перец</text:span><text:span text:style-name="T668"><text:s/></text:span><text:span text:style-name="T669">будете</text:span><text:span text:style-name="T670"><text:s/></text:span><text:span text:style-name="T671">раскрашивать</text:span><text:span text:style-name="T672"><text:s/></text:span><text:span text:style-name="T673">вы</text:span><text:span text:style-name="T674">. (</text:span><text:span text:style-name="T675">Дети</text:span><text:span text:style-name="T676"><text:s/></text:span><text:span text:style-name="T677">выбирают</text:span><text:span text:style-name="T678"><text:s/></text:span><text:span text:style-name="T679">перцы</text:span><text:span text:style-name="T680"><text:s/></text:span><text:span text:style-name="T681">из</text:span><text:span text:style-name="T682"><text:s/></text:span><text:span text:style-name="T683">двух</text:span><text:span text:style-name="T684"><text:s/></text:span><text:span text:style-name="T685">видов</text:span><text:span text:style-name="T686"><text:s/></text:span><text:span text:style-name="T687">круглые</text:span><text:span text:style-name="T688"><text:s/></text:span><text:span text:style-name="T689">или</text:span><text:span text:style-name="T690"><text:s/></text:span><text:span text:style-name="T691">удлинённые</text:span><text:span text:style-name="T692">)</text:span></text:p>
      <text:p text:style-name="P10"><text:span text:style-name="T693">-</text:span><text:span text:style-name="T694">Положите</text:span><text:span text:style-name="T695"><text:s/></text:span><text:span text:style-name="T696">свой</text:span><text:span text:style-name="T697"><text:s/></text:span><text:span text:style-name="T698">перец</text:span><text:span text:style-name="T699">,<text:s/></text:span><text:span text:style-name="T700">на</text:span><text:span text:style-name="T701"><text:s/></text:span><text:span text:style-name="T702">листочек</text:span><text:span text:style-name="T703">,<text:s/></text:span><text:span text:style-name="T704">который</text:span><text:span text:style-name="T705"><text:s/></text:span><text:span text:style-name="T706">лежит</text:span><text:span text:style-name="T707"><text:s/></text:span><text:span text:style-name="T708">перед</text:span><text:span text:style-name="T709"><text:s/></text:span><text:span text:style-name="T710">каждым</text:span><text:span text:style-name="T711">.<text:s/></text:span><text:span text:style-name="T712">Скажите</text:span><text:span text:style-name="T713">,<text:s/></text:span><text:span text:style-name="T714">пожалуйста</text:span><text:span text:style-name="T715"><text:s/></text:span><text:span text:style-name="T716">для</text:span><text:span text:style-name="T717"><text:s/></text:span><text:span text:style-name="T718">чего</text:span><text:span text:style-name="T719"><text:s/></text:span><text:span text:style-name="T720">нужен</text:span><text:span text:style-name="T721"><text:s/></text:span><text:span text:style-name="T722">этот</text:span><text:span text:style-name="T723"><text:s/></text:span><text:span text:style-name="T724">листочек</text:span><text:span text:style-name="T725">? (</text:span><text:span text:style-name="T726">Ответы</text:span><text:span text:style-name="T727"><text:s/></text:span><text:span text:style-name="T728">детей</text:span><text:span text:style-name="T729">)</text:span></text:p>
      <text:p text:style-name="P10"><text:span text:style-name="T730">-</text:span><text:span text:style-name="T731">А</text:span><text:span text:style-name="T732"><text:s/></text:span><text:span text:style-name="T733">теперь</text:span><text:span text:style-name="T734"><text:s/></text:span><text:span text:style-name="T735">скажите</text:span><text:span text:style-name="T736">,<text:s/></text:span><text:span text:style-name="T737">что</text:span><text:span text:style-name="T738"><text:s/></text:span><text:span text:style-name="T739">вы</text:span><text:span text:style-name="T740"><text:s/></text:span><text:span text:style-name="T741">ещё</text:span><text:span text:style-name="T742"><text:s/></text:span><text:span text:style-name="T743">видите</text:span><text:span text:style-name="T744"><text:s/></text:span><text:span text:style-name="T745">на</text:span><text:span text:style-name="T746"><text:s/></text:span><text:span text:style-name="T747">столе</text:span><text:span text:style-name="T748">. (</text:span><text:span text:style-name="T749">Дети</text:span><text:span text:style-name="T750"><text:s/></text:span><text:span text:style-name="T751">перечисляют</text:span><text:span text:style-name="T752">)</text:span></text:p>
      <text:p text:style-name="P10"><text:span text:style-name="T753">-</text:span><text:span text:style-name="T754">Какого</text:span><text:span text:style-name="T755"><text:s/></text:span><text:span text:style-name="T756">цвета</text:span><text:span text:style-name="T757"><text:s/></text:span><text:span text:style-name="T758">краски</text:span><text:span text:style-name="T759">?<text:s/></text:span><text:span text:style-name="T760">Почему</text:span><text:span text:style-name="T761">? (</text:span><text:span text:style-name="T762">Ответы</text:span><text:span text:style-name="T763"><text:s/></text:span><text:span text:style-name="T764">детей</text:span><text:span text:style-name="T765">)</text:span></text:p>
      <text:p text:style-name="P10"><text:span text:style-name="T766">-</text:span><text:span text:style-name="T767">А</text:span><text:span text:style-name="T768"><text:s/></text:span><text:span text:style-name="T769">теперь</text:span><text:span text:style-name="T770">,<text:s/></text:span><text:span text:style-name="T771">подумайте</text:span><text:span text:style-name="T772"><text:s/></text:span><text:span text:style-name="T773">и</text:span><text:span text:style-name="T774"><text:s/></text:span><text:span text:style-name="T775">выберите</text:span><text:span text:style-name="T776"><text:s/></text:span><text:span text:style-name="T777">ту</text:span><text:span text:style-name="T778"><text:s/></text:span><text:span text:style-name="T779">краску</text:span><text:span text:style-name="T780">,<text:s/></text:span><text:span text:style-name="T781">которой</text:span><text:span text:style-name="T782"><text:s/></text:span><text:span text:style-name="T783">вы</text:span><text:span text:style-name="T784"><text:s/></text:span><text:span text:style-name="T785">будете</text:span><text:span text:style-name="T786"><text:s/></text:span><text:span text:style-name="T787">раскрашивать</text:span><text:span text:style-name="T788"><text:s/></text:span><text:span text:style-name="T789">перец</text:span><text:span text:style-name="T790">. </text:span></text:p>
      <text:p text:style-name="P10"><text:span text:style-name="T791">Дети</text:span><text:span text:style-name="T792"><text:s/></text:span><text:span text:style-name="T793">каждый</text:span><text:span text:style-name="T794"><text:s/></text:span><text:span text:style-name="T795">выбирает</text:span><text:span text:style-name="T796"><text:s/></text:span><text:span text:style-name="T797">нужную</text:span><text:span text:style-name="T798"><text:s/></text:span><text:span text:style-name="T799">краску</text:span><text:span text:style-name="T800"><text:s/></text:span><text:span text:style-name="T801">и</text:span><text:span text:style-name="T802"><text:s/></text:span><text:span text:style-name="T803">пододвигают</text:span><text:span text:style-name="T804"><text:s/></text:span><text:span text:style-name="T805">баночку</text:span><text:span text:style-name="T806"><text:s/></text:span><text:span text:style-name="T807">к</text:span><text:span text:style-name="T808"><text:s/></text:span><text:span text:style-name="T809">себе</text:span><text:span text:style-name="T810">,<text:s/></text:span><text:span text:style-name="T811">воспитатель</text:span><text:span text:style-name="T812"><text:s/></text:span><text:span text:style-name="T813">помогает</text:span><text:span text:style-name="T814"><text:s/></text:span><text:span text:style-name="T815">им</text:span><text:span text:style-name="T816">.</text:span></text:p>
      <text:p text:style-name="P10"><text:span text:style-name="T817">-</text:span><text:span text:style-name="T818">А</text:span><text:span text:style-name="T819"><text:s/></text:span><text:span text:style-name="T820">теперь</text:span><text:span text:style-name="T821"><text:s/></text:span><text:span text:style-name="T822">возьмите</text:span><text:span text:style-name="T823"><text:s/></text:span><text:span text:style-name="T824">кисточку</text:span><text:span text:style-name="T825"><text:s/></text:span><text:span text:style-name="T826">в</text:span><text:span text:style-name="T827"><text:s/></text:span><text:span text:style-name="T828">руки</text:span><text:span text:style-name="T829"><text:s/></text:span><text:span text:style-name="T830">и</text:span><text:span text:style-name="T831"><text:s/></text:span><text:span text:style-name="T832">покажите</text:span><text:span text:style-name="T833">,<text:s/></text:span><text:span text:style-name="T834">как</text:span><text:span text:style-name="T835"><text:s/></text:span><text:span text:style-name="T836">правильно</text:span><text:span text:style-name="T837"><text:s/></text:span><text:span text:style-name="T838">надо</text:span><text:span text:style-name="T839"><text:s/></text:span><text:span text:style-name="T840">держать</text:span><text:span text:style-name="T841"><text:s/></text:span><text:span text:style-name="T842">кисточку</text:span><text:span text:style-name="T843">. </text:span></text:p>
      <text:p text:style-name="P10"><text:span text:style-name="T844">Дети</text:span><text:span text:style-name="T845"><text:s/></text:span><text:span text:style-name="T846">показывают</text:span><text:span text:style-name="T847">,<text:s/></text:span><text:span text:style-name="T848">воспитатель</text:span><text:span text:style-name="T849"><text:s/></text:span><text:span text:style-name="T850">исправляет</text:span><text:span text:style-name="T851">,<text:s/></text:span><text:span text:style-name="T852">помогает</text:span><text:span text:style-name="T853"><text:s/></text:span><text:span text:style-name="T854">взять</text:span><text:span text:style-name="T855"><text:s/></text:span><text:span text:style-name="T856">кисточку</text:span><text:span text:style-name="T857"><text:s/></text:span><text:span text:style-name="T858">правильно</text:span><text:span text:style-name="T859">.</text:span></text:p>
      <text:p text:style-name="P10"><text:span text:style-name="T860">-</text:span><text:span text:style-name="T861">Чтобы</text:span><text:span text:style-name="T862"><text:s/></text:span><text:span text:style-name="T863">ваш</text:span><text:span text:style-name="T864"><text:s/></text:span><text:span text:style-name="T865">перец</text:span><text:span text:style-name="T866"><text:s/></text:span><text:span text:style-name="T867">получился</text:span><text:span text:style-name="T868"><text:s/></text:span><text:span text:style-name="T869">красивым</text:span><text:span text:style-name="T870">,<text:s/></text:span><text:span text:style-name="T871">чтобы</text:span><text:span text:style-name="T872"><text:s/></text:span><text:span text:style-name="T873">Машенька</text:span><text:span text:style-name="T874"><text:s/></text:span><text:span text:style-name="T875">была</text:span><text:span text:style-name="T876"><text:s/></text:span><text:span text:style-name="T877">довольна</text:span><text:span text:style-name="T878">,<text:s/></text:span><text:span text:style-name="T879">надо</text:span><text:span text:style-name="T880"><text:s/></text:span><text:span text:style-name="T881">намочить</text:span><text:span text:style-name="T882"><text:s/></text:span><text:span text:style-name="T883">кисточку</text:span><text:span text:style-name="T884">,<text:s/></text:span><text:span text:style-name="T885">набрать</text:span><text:span text:style-name="T886"><text:s/></text:span><text:span text:style-name="T887">на</text:span><text:span text:style-name="T888"><text:s/></text:span><text:span text:style-name="T889">неё</text:span><text:span text:style-name="T890"><text:s/></text:span><text:span text:style-name="T891">краску</text:span><text:span text:style-name="T892">,<text:s/></text:span><text:span text:style-name="T893">много</text:span><text:span text:style-name="T894"><text:s/></text:span><text:span text:style-name="T895">краски</text:span><text:span text:style-name="T896"><text:s/></text:span><text:span text:style-name="T897">набирать</text:span><text:span text:style-name="T898"><text:s/></text:span><text:span text:style-name="T899">не</text:span><text:span text:style-name="T900"><text:s/></text:span><text:span text:style-name="T901">надо</text:span><text:span text:style-name="T902">,<text:s/></text:span><text:span text:style-name="T903">а</text:span><text:span text:style-name="T904"><text:s/></text:span><text:span text:style-name="T905">потом</text:span><text:span text:style-name="T906"><text:s/></text:span><text:span text:style-name="T907">проводить</text:span><text:span text:style-name="T908"><text:s/></text:span><text:span text:style-name="T909">кисточкой</text:span><text:span text:style-name="T910"><text:s/></text:span><text:span text:style-name="T911">по</text:span><text:span text:style-name="T912"><text:s/></text:span><text:span text:style-name="T913">нашему</text:span><text:span text:style-name="T914"><text:s/></text:span><text:span text:style-name="T915">перцу</text:span><text:span text:style-name="T916">,<text:s/></text:span><text:span text:style-name="T917">листочек</text:span><text:span text:style-name="T918">,<text:s/></text:span><text:span text:style-name="T919">который</text:span><text:span text:style-name="T920"><text:s/></text:span><text:span text:style-name="T921">подложен</text:span><text:span text:style-name="T922"><text:s/></text:span><text:span text:style-name="T923">под</text:span><text:span text:style-name="T924"><text:s/></text:span><text:span text:style-name="T925">перец</text:span><text:span text:style-name="T926"><text:s/></text:span><text:span text:style-name="T927">поможет</text:span><text:span text:style-name="T928"><text:s/></text:span><text:span text:style-name="T929">вам</text:span><text:span text:style-name="T930"><text:s/></text:span><text:span text:style-name="T931">не</text:span><text:span text:style-name="T932"><text:s/></text:span><text:span text:style-name="T933">испачкать</text:span><text:span text:style-name="T934"><text:s/></text:span><text:span text:style-name="T935">стол</text:span><text:span text:style-name="T936">,<text:s/></text:span><text:span text:style-name="T937">что</text:span><text:span text:style-name="T938"><text:s/></text:span><text:span text:style-name="T939">ещё</text:span><text:span text:style-name="T940"><text:s/></text:span><text:span text:style-name="T941">есть</text:span><text:span text:style-name="T942"><text:s/></text:span><text:span text:style-name="T943">на</text:span><text:span text:style-name="T944"><text:s/></text:span><text:span text:style-name="T945">вашем</text:span><text:span text:style-name="T946"><text:s/></text:span><text:span text:style-name="T947">столе</text:span><text:span text:style-name="T948">,<text:s/></text:span><text:span text:style-name="T949">что</text:span><text:span text:style-name="T950"><text:s/></text:span><text:span text:style-name="T951">поможет</text:span><text:span text:style-name="T952"><text:s/></text:span><text:span text:style-name="T953">сделать</text:span><text:span text:style-name="T954"><text:s/></text:span><text:span text:style-name="T955">вашу</text:span><text:span text:style-name="T956"><text:s/></text:span><text:span text:style-name="T957">работу</text:span><text:span text:style-name="T958"><text:s/></text:span><text:span text:style-name="T959">аккуратной</text:span><text:span text:style-name="T960">? (</text:span><text:span text:style-name="T961">Салфетка</text:span><text:span text:style-name="T962">)</text:span></text:p>
      <text:p text:style-name="P10"><text:span text:style-name="T963">-</text:span><text:span text:style-name="T964">Правильно</text:span><text:span text:style-name="T965">,<text:s/></text:span><text:span text:style-name="T966">салфеткой</text:span><text:span text:style-name="T967"><text:s/></text:span><text:span text:style-name="T968">можно</text:span><text:span text:style-name="T969"><text:s/></text:span><text:span text:style-name="T970">вытереть</text:span><text:span text:style-name="T971"><text:s/></text:span><text:span text:style-name="T972">руки</text:span><text:span text:style-name="T973">,<text:s/></text:span><text:span text:style-name="T974">убрать</text:span><text:span text:style-name="T975"><text:s/></text:span><text:span text:style-name="T976">лишнюю</text:span><text:span text:style-name="T977"><text:s/></text:span><text:span text:style-name="T978">краску</text:span><text:span text:style-name="T979">.</text:span></text:p>
      <text:p text:style-name="P10"><text:span text:style-name="T980">После</text:span><text:span text:style-name="T981"><text:s/></text:span><text:span text:style-name="T982">окончания</text:span><text:span text:style-name="T983"><text:s/></text:span><text:span text:style-name="T984">работы</text:span><text:span text:style-name="T985"><text:s/></text:span><text:span text:style-name="T986">кисточку</text:span><text:span text:style-name="T987"><text:s/></text:span><text:span text:style-name="T988">ставим</text:span><text:span text:style-name="T989"><text:s/></text:span><text:span text:style-name="T990">в</text:span><text:span text:style-name="T991"><text:s/></text:span><text:span text:style-name="T992">баночку</text:span><text:span text:style-name="T993">.<text:s/></text:span><text:span text:style-name="T994">Приступаем</text:span><text:span text:style-name="T995"><text:s text:c="2"/></text:span><text:span text:style-name="T996">к</text:span><text:span text:style-name="T997"><text:s/></text:span><text:span text:style-name="T998">работе</text:span><text:span text:style-name="T999">.</text:span></text:p>
      <text:p text:style-name="P10"><text:span text:style-name="T1000"/></text:p>
      <text:p text:style-name="P10"><text:span text:style-name="T1001">4.</text:span><text:span text:style-name="T1002">Самостоятельная</text:span><text:span text:style-name="T1003"><text:s/></text:span><text:span text:style-name="T1004">работа</text:span><text:span text:style-name="T1005">.</text:span></text:p>
      <text:p text:style-name="P10"><text:span text:style-name="T1006"/></text:p>
      <text:p text:style-name="P10"><text:span text:style-name="T1007">Дети</text:span><text:span text:style-name="T1008"><text:s/></text:span><text:span text:style-name="T1009">раскрашивают</text:span><text:span text:style-name="T1010"><text:s/></text:span><text:span text:style-name="T1011">перцы</text:span><text:span text:style-name="T1012">,<text:s/></text:span><text:span text:style-name="T1013">воспитатель</text:span><text:span text:style-name="T1014"><text:s/></text:span><text:span text:style-name="T1015">контролирует</text:span><text:span text:style-name="T1016"><text:s/></text:span><text:span text:style-name="T1017">их</text:span><text:span text:style-name="T1018"><text:s/></text:span><text:span text:style-name="T1019">работу</text:span><text:span text:style-name="T1020">.</text:span></text:p>
      <text:p text:style-name="P10"><text:span text:style-name="T1021"/></text:p>
      <text:p text:style-name="P10"><text:span text:style-name="T1022">5.<text:s/></text:span><text:span text:style-name="T1023">Обобщение</text:span><text:span text:style-name="T1024">.</text:span></text:p>
      <text:p text:style-name="P10"><text:span text:style-name="T1025"/></text:p>
      <text:p text:style-name="P10"><text:span text:style-name="T1026">-</text:span><text:span text:style-name="T1027">Ребята</text:span><text:span text:style-name="T1028">,<text:s/></text:span><text:span text:style-name="T1029">посмотрите</text:span><text:span text:style-name="T1030">,<text:s/></text:span><text:span text:style-name="T1031">какие</text:span><text:span text:style-name="T1032"><text:s/></text:span><text:span text:style-name="T1033">красивые</text:span><text:span text:style-name="T1034"><text:s/></text:span><text:span text:style-name="T1035">перцы</text:span><text:span text:style-name="T1036"><text:s/></text:span><text:span text:style-name="T1037">у</text:span><text:span text:style-name="T1038"><text:s/></text:span><text:span text:style-name="T1039">вас</text:span><text:span text:style-name="T1040"><text:s/></text:span><text:span text:style-name="T1041">получились</text:span><text:span text:style-name="T1042">,<text:s/></text:span><text:span text:style-name="T1043">как</text:span><text:span text:style-name="T1044"><text:s/></text:span><text:span text:style-name="T1045">вы</text:span><text:span text:style-name="T1046"><text:s/></text:span><text:span text:style-name="T1047">думаете</text:span><text:span text:style-name="T1048">,<text:s/></text:span><text:span text:style-name="T1049">довольна</text:span><text:span text:style-name="T1050"><text:s/></text:span><text:span text:style-name="T1051">ли</text:span><text:span text:style-name="T1052"><text:s/></text:span><text:span text:style-name="T1053">будет</text:span><text:span text:style-name="T1054"><text:s/></text:span><text:span text:style-name="T1055">Машенька</text:span><text:span text:style-name="T1056">?</text:span></text:p>
      <text:p text:style-name="P10"><text:span text:style-name="T1057"/></text:p>
      <text:p text:style-name="P10"><text:span text:style-name="T1058">-</text:span><text:span text:style-name="T1059">Давайте</text:span><text:span text:style-name="T1060"><text:s/></text:span><text:span text:style-name="T1061">посмотрим</text:span><text:span text:style-name="T1062">.</text:span></text:p>
      <text:p text:style-name="P10"><text:span text:style-name="T1063"/></text:p>
      <text:p text:style-name="P10"><text:span text:style-name="T1064">Дети</text:span><text:span text:style-name="T1065"><text:s/></text:span><text:span text:style-name="T1066">подходят</text:span><text:span text:style-name="T1067"><text:s/></text:span><text:span text:style-name="T1068">к</text:span><text:span text:style-name="T1069"><text:s/></text:span><text:span text:style-name="T1070">доске</text:span><text:span text:style-name="T1071">,<text:s/></text:span><text:span text:style-name="T1072">на</text:span><text:span text:style-name="T1073"><text:s/></text:span><text:span text:style-name="T1074">доске</text:span><text:span text:style-name="T1075"><text:s/></text:span><text:span text:style-name="T1076">висит</text:span><text:span text:style-name="T1077"><text:s/></text:span><text:span text:style-name="T1078">рисунок</text:span><text:span text:style-name="T1079"><text:s/></text:span><text:span text:style-name="T1080">девочки</text:span><text:span text:style-name="T1081">,<text:s/></text:span><text:span text:style-name="T1082">которая</text:span><text:span text:style-name="T1083"><text:s/></text:span><text:span text:style-name="T1084">уже</text:span><text:span text:style-name="T1085"><text:s/></text:span><text:span text:style-name="T1086">улыбается</text:span><text:span text:style-name="T1087">.</text:span></text:p>
      <text:p text:style-name="P10"><text:span text:style-name="T1088"/></text:p>
      <text:p text:style-name="P10"><text:span text:style-name="T1089">-</text:span><text:span text:style-name="T1090">Помогли</text:span><text:span text:style-name="T1091"><text:s/></text:span><text:span text:style-name="T1092">мы</text:span><text:span text:style-name="T1093"><text:s/></text:span><text:span text:style-name="T1094">Машеньке</text:span><text:span text:style-name="T1095">?</text:span><text:span text:style-name="T109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