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2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2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2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21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28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30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3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3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3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38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40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4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4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4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48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50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5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5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5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58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60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6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63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264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6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6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0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7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2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3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3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35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37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3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4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18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5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20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5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5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5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37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5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3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5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4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5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4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5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45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5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47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5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4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5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5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5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5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5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55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5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57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5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5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5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6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5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6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5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7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65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7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67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7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6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7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7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7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7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7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75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778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780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2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7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0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08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0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09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0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09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0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1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16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1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16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1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165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1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167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1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16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1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17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1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1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1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198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1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200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2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20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2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20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2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20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2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3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328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3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330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3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33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3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33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3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33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3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338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3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3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3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39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3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395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3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397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3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39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4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40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4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40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4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405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4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407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4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40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4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41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4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41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0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4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47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4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47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4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47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4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478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4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480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4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48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4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48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4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48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4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488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4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3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584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585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7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79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7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795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7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797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7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79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8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80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8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80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8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805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8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7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9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98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9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7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0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04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0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05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0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05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0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055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0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057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058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righ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15.00%" fo:text-align="justify" fo:margin-bottom="7.00pt"/>
    </style:style>
    <style:style style:name="P12" style:family="paragraph">
      <style:paragraph-properties fo:line-height="115.00%" fo:text-align="lef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justify"/>
    </style:style>
  </office:automatic-styles>
  <office:body>
    <office:text>
      <text:p text:style-name="P1"><text:span text:style-name="T1">Муниципальное</text:span><text:span text:style-name="T2"><text:s/></text:span><text:span text:style-name="T3">дошкольное</text:span><text:span text:style-name="T4"><text:s/></text:span><text:span text:style-name="T5">общеобразовательное</text:span><text:span text:style-name="T6"><text:s/></text:span><text:span text:style-name="T7">учреждение</text:span></text:p>
      <text:p text:style-name="P1"><text:span text:style-name="T7">детский</text:span><text:span text:style-name="T8"><text:s/></text:span><text:span text:style-name="T9">сад</text:span><text:span text:style-name="T10"><text:s/></text:span><text:span text:style-name="T11">№</text:span><text:span text:style-name="T12">21 «</text:span><text:span text:style-name="T13">Мозаика</text:span><text:span text:style-name="T14">»</text:span></text:p>
      <text:p text:style-name="P2"><text:span text:style-name="T15"/></text:p>
      <text:p text:style-name="P2"><text:span text:style-name="T15"/></text:p>
      <text:p text:style-name="P2"><text:span text:style-name="T15"/></text:p>
      <text:p text:style-name="P2"><text:span text:style-name="T15"/></text:p>
      <text:p text:style-name="P2"><text:span text:style-name="T15"/></text:p>
      <text:p text:style-name="P2"><text:span text:style-name="T15"/></text:p>
      <text:p text:style-name="P2"><text:span text:style-name="T15"/></text:p>
      <text:p text:style-name="P2"><text:span text:style-name="T15"/></text:p>
      <text:p text:style-name="P2"><text:span text:style-name="T15"/></text:p>
      <text:p text:style-name="P3"><text:span text:style-name="T16">Конспект</text:span><text:span text:style-name="T17"><text:s/></text:span><text:span text:style-name="T18">ООД</text:span><text:span text:style-name="T19"><text:s/></text:span><text:span text:style-name="T20">ФЦКМ</text:span><text:span text:style-name="T21"><text:s/></text:span><text:span text:style-name="T22">для</text:span><text:span text:style-name="T23"><text:s/></text:span><text:span text:style-name="T24">группы</text:span><text:span text:style-name="T25"><text:s/>3<text:s/></text:span><text:span text:style-name="T26">— 4<text:s/></text:span><text:span text:style-name="T27">года</text:span><text:span text:style-name="T28"><text:s/></text:span><text:span text:style-name="T29">«</text:span><text:span text:style-name="T30">Звёздочки</text:span><text:span text:style-name="T31">» </text:span></text:p>
      <text:p text:style-name="P4"><text:span text:style-name="T32"/></text:p>
      <text:p text:style-name="P4"><text:span text:style-name="T32"/></text:p>
      <text:p text:style-name="P4"><text:span text:style-name="T32"/></text:p>
      <text:p text:style-name="P4"><text:span text:style-name="T33">Тема</text:span><text:span text:style-name="T34">:<text:s/></text:span><text:span text:style-name="T35">«</text:span><text:span text:style-name="T36">Рассматривание</text:span><text:span text:style-name="T37"><text:s/></text:span><text:span text:style-name="T38">и</text:span><text:span text:style-name="T39"><text:s/></text:span><text:span text:style-name="T40">сравнение</text:span><text:span text:style-name="T41"><text:s/></text:span><text:span text:style-name="T42">кошки</text:span><text:span text:style-name="T43"><text:s/></text:span><text:span text:style-name="T44">и</text:span><text:span text:style-name="T45"><text:s/></text:span><text:span text:style-name="T46">кролика</text:span><text:span text:style-name="T47">». </text:span></text:p>
      <text:p text:style-name="P4"><text:span text:style-name="T48"/></text:p>
      <text:p text:style-name="P4"><text:span text:style-name="T48"/></text:p>
      <text:p text:style-name="P4"><text:span text:style-name="T48"/></text:p>
      <text:p text:style-name="P5"><text:span text:style-name="T49">Воспитатель</text:span><text:span text:style-name="T50">:</text:span></text:p>
      <text:p text:style-name="P5"><text:span text:style-name="T51">Медведева</text:span><text:span text:style-name="T52"><text:s/></text:span><text:span text:style-name="T53">Наталия</text:span><text:span text:style-name="T54"><text:s/></text:span><text:span text:style-name="T55">Васильевна</text:span></text:p>
      <text:p text:style-name="P6"><text:span text:style-name="T56"/></text:p>
      <text:p text:style-name="P6"><text:span text:style-name="T56"/></text:p>
      <text:p text:style-name="P6"><text:span text:style-name="T56"/></text:p>
      <text:p text:style-name="P6"><text:span text:style-name="T56"/></text:p>
      <text:p text:style-name="P6"><text:span text:style-name="T56"/></text:p>
      <text:p text:style-name="P6"><text:span text:style-name="T56"/></text:p>
      <text:p text:style-name="P6"><text:span text:style-name="T56"/></text:p>
      <text:p text:style-name="P6"><text:span text:style-name="T56"/></text:p>
      <text:p text:style-name="P6"><text:span text:style-name="T56"/></text:p>
      <text:p text:style-name="P6"><text:span text:style-name="T56"/></text:p>
      <text:p text:style-name="P6"><text:span text:style-name="T56"/></text:p>
      <text:p text:style-name="P6"><text:span text:style-name="T56"/></text:p>
      <text:p text:style-name="P6"><text:span text:style-name="T56"/></text:p>
      <text:p text:style-name="P6"><text:span text:style-name="T56"/></text:p>
      <text:p text:style-name="P6"><text:span text:style-name="T56"/></text:p>
      <text:p text:style-name="P6"><text:span text:style-name="T56"/></text:p>
      <text:p text:style-name="P7"><text:span text:style-name="T57">Углич</text:span><text:span text:style-name="T58"><text:s/>2020</text:span></text:p>
      <text:p text:style-name="P8"><text:span text:style-name="T59"/></text:p>
      <text:p text:style-name="P8"><text:span text:style-name="T59"/></text:p>
      <text:p text:style-name="P8"><text:span text:style-name="T59"/></text:p>
      <text:p text:style-name="P8"><text:span text:style-name="T59"/></text:p>
      <text:p text:style-name="P8"><text:span text:style-name="T60">Цель</text:span><text:span text:style-name="T61">:<text:s/></text:span><text:span text:style-name="T62">закрепить</text:span><text:span text:style-name="T63"><text:s/></text:span><text:span text:style-name="T64">умения</text:span><text:span text:style-name="T65"><text:s/></text:span><text:span text:style-name="T66">выделять</text:span><text:span text:style-name="T67"><text:s/></text:span><text:span text:style-name="T68">и</text:span><text:span text:style-name="T69"><text:s/></text:span><text:span text:style-name="T70">правильно</text:span><text:span text:style-name="T71"><text:s/></text:span><text:span text:style-name="T72">называть</text:span><text:span text:style-name="T73"><text:s/></text:span><text:span text:style-name="T74">части</text:span><text:span text:style-name="T75"><text:s/></text:span><text:span text:style-name="T76">тела</text:span><text:span text:style-name="T77"><text:s/></text:span><text:span text:style-name="T78">животного</text:span><text:span text:style-name="T79">,<text:s/></text:span><text:span text:style-name="T80">его</text:span><text:span text:style-name="T81"><text:s/></text:span><text:span text:style-name="T82">способности</text:span><text:span text:style-name="T83">,<text:s/></text:span><text:span text:style-name="T84">используя</text:span><text:span text:style-name="T85"><text:s/></text:span><text:span text:style-name="T86">знакомые</text:span><text:span text:style-name="T87"><text:s/></text:span><text:span text:style-name="T88">модели</text:span><text:span text:style-name="T89">,<text:s/></text:span><text:span text:style-name="T90">закрепить</text:span><text:span text:style-name="T91"><text:s/></text:span><text:span text:style-name="T92">знания</text:span><text:span text:style-name="T93"><text:s/></text:span><text:span text:style-name="T94">и</text:span><text:span text:style-name="T95"><text:s/></text:span><text:span text:style-name="T96">умения</text:span><text:span text:style-name="T97"><text:s/></text:span><text:span text:style-name="T98">пользоваться</text:span><text:span text:style-name="T99"><text:s/></text:span><text:span text:style-name="T100">ими</text:span><text:span text:style-name="T101"><text:s/></text:span><text:span text:style-name="T102">.</text:span></text:p>
      <text:p text:style-name="P8"><text:span text:style-name="T103"/></text:p>
      <text:p text:style-name="P8"><text:span text:style-name="T104">Задачи</text:span><text:span text:style-name="T105">:</text:span></text:p>
      <text:p text:style-name="P8"><text:span text:style-name="T106">Образовательные</text:span><text:span text:style-name="T107">.</text:span></text:p>
      <text:p text:style-name="P8"><text:span text:style-name="T108">-<text:s/></text:span><text:span text:style-name="T109">Поддерживать</text:span><text:span text:style-name="T110"><text:s/></text:span><text:span text:style-name="T111">интерес</text:span><text:span text:style-name="T112"><text:s/></text:span><text:span text:style-name="T113">у</text:span><text:span text:style-name="T114"><text:s/></text:span><text:span text:style-name="T115">детей</text:span><text:span text:style-name="T116"><text:s/></text:span><text:span text:style-name="T117">к</text:span><text:span text:style-name="T118"><text:s/></text:span><text:span text:style-name="T119">наблюдению</text:span><text:span text:style-name="T120"><text:s/></text:span><text:span text:style-name="T121">за</text:span><text:span text:style-name="T122"><text:s/></text:span><text:span text:style-name="T123">животными</text:span><text:span text:style-name="T124">.</text:span></text:p>
      <text:p text:style-name="P8"><text:span text:style-name="T125">-</text:span><text:span text:style-name="T126">Побуждать</text:span><text:span text:style-name="T127"><text:s/></text:span><text:span text:style-name="T128">интерес</text:span><text:span text:style-name="T129"><text:s/></text:span><text:span text:style-name="T130">у</text:span><text:span text:style-name="T131"><text:s/></text:span><text:span text:style-name="T132">детей</text:span><text:span text:style-name="T133"><text:s/></text:span><text:span text:style-name="T134">к</text:span><text:span text:style-name="T135"><text:s/></text:span><text:span text:style-name="T136">сравнению</text:span><text:span text:style-name="T137"><text:s/></text:span><text:span text:style-name="T138">животных</text:span><text:span text:style-name="T139"><text:s/>(</text:span><text:span text:style-name="T140">кошки</text:span><text:span text:style-name="T141"><text:s/></text:span><text:span text:style-name="T142">и</text:span><text:span text:style-name="T143"><text:s/></text:span><text:span text:style-name="T144">кролика</text:span><text:span text:style-name="T145">),<text:s/></text:span><text:span text:style-name="T146">нахождение</text:span><text:span text:style-name="T147"><text:s/></text:span><text:span text:style-name="T148">признаков</text:span><text:span text:style-name="T149"><text:s/></text:span><text:span text:style-name="T150">различия</text:span><text:span text:style-name="T151"><text:s/></text:span><text:span text:style-name="T152">и</text:span><text:span text:style-name="T153"><text:s/></text:span><text:span text:style-name="T154">сходства</text:span></text:p>
      <text:p text:style-name="P8"><text:span text:style-name="T155">Развивающие</text:span><text:span text:style-name="T156">.</text:span></text:p>
      <text:p text:style-name="P8"><text:span text:style-name="T157">-<text:s/></text:span><text:span text:style-name="T158">Развивать</text:span><text:span text:style-name="T159"><text:s/></text:span><text:span text:style-name="T160">речь</text:span><text:span text:style-name="T161"><text:s/></text:span><text:span text:style-name="T162">детей</text:span></text:p>
      <text:p text:style-name="P8"><text:span text:style-name="T163">-<text:s/></text:span><text:span text:style-name="T164">Способствовать</text:span><text:span text:style-name="T165"><text:s/></text:span><text:span text:style-name="T166">двигательной</text:span><text:span text:style-name="T167"><text:s/></text:span><text:span text:style-name="T168">активности</text:span><text:span text:style-name="T169"><text:s/></text:span><text:span text:style-name="T170">детей</text:span></text:p>
      <text:p text:style-name="P8"><text:span text:style-name="T171">Воспитательные</text:span><text:span text:style-name="T172">.</text:span></text:p>
      <text:p text:style-name="P8"><text:span text:style-name="T173">-<text:s/></text:span><text:span text:style-name="T174">Воспитывать</text:span><text:span text:style-name="T175"><text:s/></text:span><text:span text:style-name="T176">любовь</text:span><text:span text:style-name="T177"><text:s/></text:span><text:span text:style-name="T178">ко</text:span><text:span text:style-name="T179"><text:s/></text:span><text:span text:style-name="T180">всему</text:span><text:span text:style-name="T181"><text:s/></text:span><text:span text:style-name="T182">живому</text:span></text:p>
      <text:p text:style-name="P8"><text:span text:style-name="T183"/></text:p>
      <text:p text:style-name="P8"><text:span text:style-name="T184">Материалы</text:span><text:span text:style-name="T185">:<text:s/></text:span><text:span text:style-name="T186">мягкие</text:span><text:span text:style-name="T187"><text:s/></text:span><text:span text:style-name="T188">игрушки</text:span><text:span text:style-name="T189"><text:s/></text:span><text:span text:style-name="T190">кошка</text:span><text:span text:style-name="T191"><text:s/></text:span><text:span text:style-name="T192">и</text:span><text:span text:style-name="T193"><text:s/></text:span><text:span text:style-name="T194">кролик</text:span><text:span text:style-name="T195">,<text:s/></text:span><text:span text:style-name="T196">корзинка</text:span><text:span text:style-name="T197">,<text:s/></text:span><text:span text:style-name="T198">рисунок</text:span><text:span text:style-name="T199"><text:s/></text:span><text:span text:style-name="T200">кошки</text:span><text:span text:style-name="T201"><text:s/></text:span><text:span text:style-name="T202">и</text:span><text:span text:style-name="T203"><text:s/></text:span><text:span text:style-name="T204">кролика</text:span><text:span text:style-name="T205">,<text:s/></text:span><text:span text:style-name="T206">муляжи</text:span><text:span text:style-name="T207">:<text:s/></text:span><text:span text:style-name="T208">колбаса</text:span><text:span text:style-name="T209">,<text:s/></text:span><text:span text:style-name="T210">сосиски</text:span><text:span text:style-name="T211">,<text:s/></text:span><text:span text:style-name="T212">морковь</text:span><text:span text:style-name="T213">,<text:s/></text:span><text:span text:style-name="T214">капуста</text:span><text:span text:style-name="T215">.</text:span></text:p>
      <text:p text:style-name="P9"><text:span text:style-name="T216"/></text:p>
      <text:p text:style-name="P9"><text:span text:style-name="T217">Ход</text:span><text:span text:style-name="T218"><text:s/></text:span><text:span text:style-name="T219">занятия</text:span></text:p>
      <text:p text:style-name="P9"><text:span text:style-name="T220"/></text:p>
      <text:p text:style-name="P10"><text:span text:style-name="T221">1.</text:span><text:span text:style-name="T222">Утренний</text:span><text:span text:style-name="T223"><text:s/></text:span><text:span text:style-name="T224">сбор</text:span><text:span text:style-name="T225">.</text:span></text:p>
      <text:p text:style-name="P10"><text:span text:style-name="T226">Дети</text:span><text:span text:style-name="T227"><text:s/></text:span><text:span text:style-name="T228">садятся</text:span><text:span text:style-name="T229"><text:s/></text:span><text:span text:style-name="T230">полукругом</text:span><text:span text:style-name="T231"><text:s/></text:span><text:span text:style-name="T232">на</text:span><text:span text:style-name="T233"><text:s/></text:span><text:span text:style-name="T234">стульчики</text:span><text:span text:style-name="T235">,<text:s/></text:span><text:span text:style-name="T236">воспитатель</text:span><text:span text:style-name="T237"><text:s/></text:span><text:span text:style-name="T238">сидит</text:span><text:span text:style-name="T239"><text:s/></text:span><text:span text:style-name="T240">перед</text:span><text:span text:style-name="T241"><text:s/></text:span><text:span text:style-name="T242">ними</text:span><text:span text:style-name="T243">,<text:s/></text:span><text:span text:style-name="T244">рядом</text:span><text:span text:style-name="T245"><text:s/></text:span><text:span text:style-name="T246">стоит</text:span><text:span text:style-name="T247"><text:s/></text:span><text:span text:style-name="T248">маленький</text:span><text:span text:style-name="T249"><text:s/></text:span><text:span text:style-name="T250">стол</text:span><text:span text:style-name="T251"><text:s/></text:span><text:span text:style-name="T252">на</text:span><text:span text:style-name="T253"><text:s/></text:span><text:span text:style-name="T254">котором</text:span><text:span text:style-name="T255"><text:s/></text:span><text:span text:style-name="T256">стоит</text:span><text:span text:style-name="T257"><text:s/></text:span><text:span text:style-name="T258">корзинка</text:span><text:span text:style-name="T259"><text:s/></text:span><text:span text:style-name="T260">закрытая</text:span><text:span text:style-name="T261"><text:s/></text:span><text:span text:style-name="T262">платком</text:span></text:p>
      <text:p text:style-name="P10"><text:span text:style-name="T263">-</text:span><text:span text:style-name="T264">Приветствие</text:span></text:p>
      <text:p text:style-name="P10"><text:span text:style-name="T265"/></text:p>
      <text:p text:style-name="P11"><text:span text:style-name="T266">«</text:span><text:span text:style-name="T267">С добрым утром</text:span><text:span text:style-name="T268">».</text:span></text:p>
      <text:p text:style-name="P12"><text:span text:style-name="T269">С добрым утром, глазки!<text:s/></text:span><text:span text:style-name="T270">(</text:span><text:span text:style-name="T271">Указательными пальцами поглаживать глаза.)</text:span></text:p>
      <text:p text:style-name="P12"><text:span text:style-name="T272">Вы проснулись?</text:span><text:span text:style-name="T273"><text:s/>(</text:span><text:span text:style-name="T274">Сделать из пальцев<text:s/></text:span><text:span text:style-name="T275">«</text:span><text:span text:style-name="T276">бинокль</text:span><text:span text:style-name="T277">»<text:s/></text:span><text:span text:style-name="T278">посмотреть в него)</text:span></text:p>
      <text:p text:style-name="P12"><text:span text:style-name="T279">С добрым утром, ушки!<text:s/></text:span><text:span text:style-name="T280">(</text:span><text:span text:style-name="T281">Ладонями поглаживать уши)</text:span></text:p>
      <text:p text:style-name="P12"><text:span text:style-name="T282">Вы проснулись</text:span><text:span text:style-name="T283">?<text:s text:c="2"/>(Приложить ладони к ушам как<text:s/></text:span><text:span text:style-name="T284">«</text:span><text:span text:style-name="T285">Чебурашка</text:span><text:span text:style-name="T286">».)</text:span></text:p>
      <text:p text:style-name="P12"><text:span text:style-name="T287">С добрым утром, ручки!</text:span><text:span text:style-name="T288"><text:s/>(</text:span><text:span text:style-name="T289">Поглаживать то одну, то другую руку.)</text:span></text:p>
      <text:p text:style-name="P12"><text:span text:style-name="T290">Вы проснулись?</text:span><text:span text:style-name="T291"><text:s/>(</text:span><text:span text:style-name="T292">Хлопки в ладоши.)</text:span></text:p>
      <text:p text:style-name="P12"><text:span text:style-name="T293">С добрым утром, ножки!</text:span><text:span text:style-name="T294"><text:s/>(</text:span><text:span text:style-name="T295">Поглаживание коленок.)</text:span></text:p>
      <text:p text:style-name="P12"><text:span text:style-name="T296">Вы проснулись?</text:span><text:span text:style-name="T297">(</text:span><text:span text:style-name="T298">Потопать ногами.)</text:span></text:p>
      <text:p text:style-name="P12"><text:span text:style-name="T299">С добрым утром, солнце!</text:span><text:span text:style-name="T300">(</text:span><text:span text:style-name="T301">Поднять руки вверх, посмотреть вверх)</text:span></text:p>
      <text:p text:style-name="P12"><text:span text:style-name="T302">Мы проснулись!</text:span><text:span text:style-name="T303"><text:s/></text:span><text:span text:style-name="T304">(на солнце).</text:span></text:p>
      <text:p text:style-name="P12"><text:span text:style-name="T305"/></text:p>
      <text:p text:style-name="P12"><text:span text:style-name="T306">-</text:span><text:span text:style-name="T307">Мотивация на дальнейшую работу в подгруппах.</text:span></text:p>
      <text:p text:style-name="P13"><text:span text:style-name="T308">-</text:span><text:span text:style-name="T309">Ребята</text:span><text:span text:style-name="T310">,<text:s/></text:span><text:span text:style-name="T311">посмотрите</text:span><text:span text:style-name="T312">,<text:s/></text:span><text:span text:style-name="T313">кто</text:span><text:span text:style-name="T314"><text:s/></text:span><text:span text:style-name="T315">к</text:span><text:span text:style-name="T316"><text:s/></text:span><text:span text:style-name="T317">нам</text:span><text:span text:style-name="T318"><text:s/></text:span><text:span text:style-name="T319">пришёл</text:span><text:span text:style-name="T320"><text:s/></text:span><text:span text:style-name="T321">сегодня</text:span><text:span text:style-name="T322"><text:s/></text:span><text:span text:style-name="T323">в</text:span><text:span text:style-name="T324"><text:s/></text:span><text:span text:style-name="T325">гости</text:span><text:span text:style-name="T326">?</text:span></text:p>
      <text:p text:style-name="P13"><text:span text:style-name="T327">Воспитатель</text:span><text:span text:style-name="T328"><text:s/></text:span><text:span text:style-name="T329">достаёт</text:span><text:span text:style-name="T330"><text:s/></text:span><text:span text:style-name="T331">из</text:span><text:span text:style-name="T332">-</text:span><text:span text:style-name="T333">под</text:span><text:span text:style-name="T334"><text:s/></text:span><text:span text:style-name="T335">платка</text:span><text:span text:style-name="T336"><text:s/></text:span><text:span text:style-name="T337">мягкую</text:span><text:span text:style-name="T338"><text:s/></text:span><text:span text:style-name="T339">игрушку</text:span><text:span text:style-name="T340"><text:s/></text:span><text:span text:style-name="T341">кошки</text:span></text:p>
      <text:p text:style-name="P13"><text:span text:style-name="T342">-</text:span><text:span text:style-name="T343">Кто</text:span><text:span text:style-name="T344"><text:s/></text:span><text:span text:style-name="T345">это</text:span><text:span text:style-name="T346">? (</text:span><text:span text:style-name="T347">Ответы</text:span><text:span text:style-name="T348"><text:s/></text:span><text:span text:style-name="T349">детей</text:span><text:span text:style-name="T350">)</text:span></text:p>
      <text:p text:style-name="P13"><text:span text:style-name="T351">-</text:span><text:span text:style-name="T352">У</text:span><text:span text:style-name="T353"><text:s/></text:span><text:span text:style-name="T354">неё</text:span><text:span text:style-name="T355"><text:s/></text:span><text:span text:style-name="T356">есть</text:span><text:span text:style-name="T357"><text:s/></text:span><text:span text:style-name="T358">имя</text:span><text:span text:style-name="T359">,<text:s/></text:span><text:span text:style-name="T360">как</text:span><text:span text:style-name="T361"><text:s/></text:span><text:span text:style-name="T362">вы</text:span><text:span text:style-name="T363"><text:s/></text:span><text:span text:style-name="T364">думаете</text:span><text:span text:style-name="T365">,<text:s/></text:span><text:span text:style-name="T366">как</text:span><text:span text:style-name="T367"><text:s/></text:span><text:span text:style-name="T368">её</text:span><text:span text:style-name="T369"><text:s/></text:span><text:span text:style-name="T370">зовут</text:span><text:span text:style-name="T371">? (</text:span><text:span text:style-name="T372">Предположения</text:span><text:span text:style-name="T373"><text:s/></text:span><text:span text:style-name="T374">детей</text:span><text:span text:style-name="T375">)</text:span></text:p>
      <text:p text:style-name="P13"><text:span text:style-name="T376">-</text:span><text:span text:style-name="T377">Это</text:span><text:span text:style-name="T378"><text:s/></text:span><text:span text:style-name="T379">Кисонька</text:span><text:span text:style-name="T380">-</text:span><text:span text:style-name="T381">Мурысенька</text:span><text:span text:style-name="T382">,<text:s/></text:span><text:span text:style-name="T383">она</text:span><text:span text:style-name="T384"><text:s/></text:span><text:span text:style-name="T385">пришла</text:span><text:span text:style-name="T386"><text:s/></text:span><text:span text:style-name="T387">к</text:span><text:span text:style-name="T388"><text:s/></text:span><text:span text:style-name="T389">вам</text:span><text:span text:style-name="T390"><text:s/></text:span><text:span text:style-name="T391">не</text:span><text:span text:style-name="T392"><text:s/></text:span><text:span text:style-name="T393">одна</text:span><text:span text:style-name="T394">,<text:s/></text:span><text:span text:style-name="T395">а</text:span><text:span text:style-name="T396"><text:s/></text:span><text:span text:style-name="T397">со</text:span><text:span text:style-name="T398"><text:s/></text:span><text:span text:style-name="T399">своим</text:span><text:span text:style-name="T400"><text:s/></text:span><text:span text:style-name="T401">сыночком</text:span><text:span text:style-name="T402">.<text:s/></text:span><text:span text:style-name="T403">А</text:span><text:span text:style-name="T404"><text:s/></text:span><text:span text:style-name="T405">кто</text:span><text:span text:style-name="T406"><text:s/></text:span><text:span text:style-name="T407">сын</text:span><text:span text:style-name="T408"><text:s/></text:span><text:span text:style-name="T409">у</text:span><text:span text:style-name="T410"><text:s/></text:span><text:span text:style-name="T411">кошки</text:span><text:span text:style-name="T412">? (</text:span><text:span text:style-name="T413">Ответы</text:span><text:span text:style-name="T414"><text:s/></text:span><text:span text:style-name="T415">детей</text:span><text:span text:style-name="T416">)</text:span></text:p>
      <text:p text:style-name="P13"><text:span text:style-name="T417">-</text:span><text:span text:style-name="T418">Кисонька</text:span><text:span text:style-name="T419">-</text:span><text:span text:style-name="T420">Мурысенька</text:span><text:span text:style-name="T421"><text:s/></text:span><text:span text:style-name="T422">хочет</text:span><text:span text:style-name="T423"><text:s/></text:span><text:span text:style-name="T424">познакомить</text:span><text:span text:style-name="T425"><text:s/></text:span><text:span text:style-name="T426">вас</text:span><text:span text:style-name="T427"><text:s/></text:span><text:span text:style-name="T428">с</text:span><text:span text:style-name="T429"><text:s/></text:span><text:span text:style-name="T430">ним</text:span><text:span text:style-name="T431">.<text:s/></text:span><text:span text:style-name="T432">Он</text:span><text:span text:style-name="T433"><text:s/></text:span><text:span text:style-name="T434">такой</text:span><text:span text:style-name="T435"><text:s/></text:span><text:span text:style-name="T436">же</text:span><text:span text:style-name="T437"><text:s/></text:span><text:span text:style-name="T438">пушистый</text:span><text:span text:style-name="T439">,<text:s/></text:span><text:span text:style-name="T440">как</text:span><text:span text:style-name="T441"><text:s/></text:span><text:span text:style-name="T442">сама</text:span><text:span text:style-name="T443"><text:s/></text:span><text:span text:style-name="T444">Кисонька</text:span><text:span text:style-name="T445">.<text:s/></text:span><text:span text:style-name="T446">А</text:span><text:span text:style-name="T447"><text:s/></text:span><text:span text:style-name="T448">пришла</text:span><text:span text:style-name="T449"><text:s/></text:span><text:span text:style-name="T450">она</text:span><text:span text:style-name="T451"><text:s/></text:span><text:span text:style-name="T452">к</text:span><text:span text:style-name="T453"><text:s/></text:span><text:span text:style-name="T454">нам</text:span><text:span text:style-name="T455"><text:s/></text:span><text:span text:style-name="T456">за</text:span><text:span text:style-name="T457"><text:s/></text:span><text:span text:style-name="T458">помощью</text:span><text:span text:style-name="T459">,<text:s/></text:span><text:span text:style-name="T460">её</text:span><text:span text:style-name="T461"><text:s/></text:span><text:span text:style-name="T462">сынок</text:span><text:span text:style-name="T463"><text:s/></text:span><text:span text:style-name="T464">заболел</text:span><text:span text:style-name="T465">,<text:s/></text:span><text:span text:style-name="T466">молочко</text:span><text:span text:style-name="T467"><text:s/></text:span><text:span text:style-name="T468">пить</text:span><text:span text:style-name="T469"><text:s/></text:span><text:span text:style-name="T470">не</text:span><text:span text:style-name="T471"><text:s/></text:span><text:span text:style-name="T472">хочет</text:span><text:span text:style-name="T473">,<text:s/></text:span><text:span text:style-name="T474">а</text:span><text:span text:style-name="T475"><text:s/></text:span><text:span text:style-name="T476">всё</text:span><text:span text:style-name="T477"><text:s/></text:span><text:span text:style-name="T478">морковку</text:span><text:span text:style-name="T479"><text:s/></text:span><text:span text:style-name="T480">грызёт</text:span><text:span text:style-name="T481">.</text:span></text:p>
      <text:p text:style-name="P13"><text:span text:style-name="T482">-</text:span><text:span text:style-name="T483">Кисонька</text:span><text:span text:style-name="T484"><text:s/></text:span><text:span text:style-name="T485">очень</text:span><text:span text:style-name="T486"><text:s/></text:span><text:span text:style-name="T487">переживает</text:span><text:span text:style-name="T488"><text:s/></text:span><text:span text:style-name="T489">и</text:span><text:span text:style-name="T490"><text:s/></text:span><text:span text:style-name="T491">не</text:span><text:span text:style-name="T492"><text:s/></text:span><text:span text:style-name="T493">может</text:span><text:span text:style-name="T494"><text:s/></text:span><text:span text:style-name="T495">понять</text:span><text:span text:style-name="T496"><text:s/></text:span><text:span text:style-name="T497">в</text:span><text:span text:style-name="T498"><text:s/></text:span><text:span text:style-name="T499">чём</text:span><text:span text:style-name="T500"><text:s/></text:span><text:span text:style-name="T501">дело</text:span><text:span text:style-name="T502">,<text:s/></text:span><text:span text:style-name="T503">давайте</text:span><text:span text:style-name="T504"><text:s/></text:span><text:span text:style-name="T505">поможем</text:span><text:span text:style-name="T506"><text:s/></text:span><text:span text:style-name="T507">ей</text:span><text:span text:style-name="T508">.<text:s/></text:span><text:span text:style-name="T509">Хотите</text:span><text:span text:style-name="T510"><text:s/></text:span><text:span text:style-name="T511">помочь</text:span><text:span text:style-name="T512"><text:s/></text:span><text:span text:style-name="T513">Кисоньке</text:span><text:span text:style-name="T514">-</text:span><text:span text:style-name="T515">Мурысеньке</text:span><text:span text:style-name="T516">?<text:s/></text:span><text:span text:style-name="T517">(</text:span><text:span text:style-name="T518">Ответы</text:span><text:span text:style-name="T519"><text:s/></text:span><text:span text:style-name="T520">детей</text:span><text:span text:style-name="T521">)</text:span></text:p>
      <text:p text:style-name="P13"><text:span text:style-name="T522">-</text:span><text:span text:style-name="T523">Ребята</text:span><text:span text:style-name="T524">,<text:s/></text:span><text:span text:style-name="T525">давайте</text:span><text:span text:style-name="T526"><text:s/></text:span><text:span text:style-name="T527">посмотрим</text:span><text:span text:style-name="T528"><text:s/></text:span><text:span text:style-name="T529">на</text:span><text:span text:style-name="T530"><text:s/></text:span><text:span text:style-name="T531">сыночка</text:span><text:span text:style-name="T532"><text:s/></text:span><text:span text:style-name="T533">Кисоньки</text:span><text:span text:style-name="T534">.</text:span></text:p>
      <text:p text:style-name="P13"><text:span text:style-name="T535">Воспитатель</text:span><text:span text:style-name="T536"><text:s/></text:span><text:span text:style-name="T537">достаёт</text:span><text:span text:style-name="T538"><text:s/></text:span><text:span text:style-name="T539">из</text:span><text:span text:style-name="T540"><text:s/></text:span><text:span text:style-name="T541">корзинки</text:span><text:span text:style-name="T542"><text:s/></text:span><text:span text:style-name="T543">мягкую</text:span><text:span text:style-name="T544"><text:s/></text:span><text:span text:style-name="T545">игрушку</text:span><text:span text:style-name="T546"><text:s/></text:span><text:span text:style-name="T547">крольчонка</text:span><text:span text:style-name="T548"><text:s/></text:span><text:span text:style-name="T549">и</text:span><text:span text:style-name="T550"><text:s/></text:span><text:span text:style-name="T551">ставит</text:span><text:span text:style-name="T552"><text:s/></text:span><text:span text:style-name="T553">её</text:span><text:span text:style-name="T554"><text:s/></text:span><text:span text:style-name="T555">на</text:span><text:span text:style-name="T556"><text:s/></text:span><text:span text:style-name="T557">стол</text:span><text:span text:style-name="T558"><text:s/></text:span><text:span text:style-name="T559">рядом</text:span><text:span text:style-name="T560"><text:s/></text:span><text:span text:style-name="T561">с</text:span><text:span text:style-name="T562"><text:s/></text:span><text:span text:style-name="T563">кошкой</text:span><text:span text:style-name="T564">.</text:span></text:p>
      <text:p text:style-name="P13"><text:span text:style-name="T565">Ребята</text:span><text:span text:style-name="T566">,<text:s/></text:span><text:span text:style-name="T567">а</text:span><text:span text:style-name="T568"><text:s/></text:span><text:span text:style-name="T569">не</text:span><text:span text:style-name="T570"><text:s/></text:span><text:span text:style-name="T571">ошиблась</text:span><text:span text:style-name="T572"><text:s/></text:span><text:span text:style-name="T573">ли</text:span><text:span text:style-name="T574"><text:s/></text:span><text:span text:style-name="T575">Кисонька</text:span><text:span text:style-name="T576"><text:s/></text:span><text:span text:style-name="T577">её</text:span><text:span text:style-name="T578"><text:s/></text:span><text:span text:style-name="T579">ли</text:span><text:span text:style-name="T580"><text:s/></text:span><text:span text:style-name="T581">это</text:span><text:span text:style-name="T582"><text:s/></text:span><text:span text:style-name="T583">сынок</text:span><text:span text:style-name="T584">,<text:s/></text:span><text:span text:style-name="T585">что</text:span><text:span text:style-name="T586">-</text:span><text:span text:style-name="T587">то</text:span><text:span text:style-name="T588"><text:s/></text:span><text:span text:style-name="T589">он</text:span><text:span text:style-name="T590"><text:s/></text:span><text:span text:style-name="T591">на</text:span><text:span text:style-name="T592"><text:s/></text:span><text:span text:style-name="T593">неё</text:span><text:span text:style-name="T594"><text:s/></text:span><text:span text:style-name="T595">совсем</text:span><text:span text:style-name="T596"><text:s/></text:span><text:span text:style-name="T597">не</text:span><text:span text:style-name="T598"><text:s/></text:span><text:span text:style-name="T599">похож</text:span><text:span text:style-name="T600">? (</text:span><text:span text:style-name="T601">Ответы</text:span><text:span text:style-name="T602"><text:s/></text:span><text:span text:style-name="T603">детей</text:span><text:span text:style-name="T604">)</text:span></text:p>
      <text:p text:style-name="P13"><text:span text:style-name="T605"/></text:p>
      <text:p text:style-name="P13"><text:span text:style-name="T606">Выбор</text:span></text:p>
      <text:p text:style-name="P13"><text:span text:style-name="T607"/></text:p>
      <text:p text:style-name="P13"><text:span text:style-name="T608">-</text:span><text:span text:style-name="T609">Ребята</text:span><text:span text:style-name="T610">,<text:s/></text:span><text:span text:style-name="T611">для</text:span><text:span text:style-name="T612"><text:s/></text:span><text:span text:style-name="T613">того</text:span><text:span text:style-name="T614">,<text:s/></text:span><text:span text:style-name="T615">чтобы</text:span><text:span text:style-name="T616"><text:s/></text:span><text:span text:style-name="T617">помочь</text:span><text:span text:style-name="T618"><text:s/></text:span><text:span text:style-name="T619">Кисоньке</text:span><text:span text:style-name="T620"><text:s/></text:span><text:span text:style-name="T621">нам</text:span><text:span text:style-name="T622"><text:s/></text:span><text:span text:style-name="T623">надо</text:span><text:span text:style-name="T624"><text:s/></text:span><text:span text:style-name="T625">разделиться</text:span><text:span text:style-name="T626"><text:s/></text:span><text:span text:style-name="T627">на</text:span><text:span text:style-name="T628"><text:s/></text:span><text:span text:style-name="T629">две</text:span><text:span text:style-name="T630"><text:s/></text:span><text:span text:style-name="T631">группы</text:span><text:span text:style-name="T632">,<text:s/></text:span><text:span text:style-name="T633">одни</text:span><text:span text:style-name="T634"><text:s/></text:span><text:span text:style-name="T635">из</text:span><text:span text:style-name="T636"><text:s/></text:span><text:span text:style-name="T637">вас</text:span><text:span text:style-name="T638"><text:s/></text:span><text:span text:style-name="T639">станут</text:span><text:span text:style-name="T640"><text:s/></text:span><text:span text:style-name="T641">художниками</text:span><text:span text:style-name="T642"><text:s/></text:span><text:span text:style-name="T643">и</text:span><text:span text:style-name="T644"><text:s/></text:span><text:span text:style-name="T645">пойдут</text:span><text:span text:style-name="T646"><text:s/></text:span><text:span text:style-name="T647">рисовать</text:span><text:span text:style-name="T648"><text:s/></text:span><text:span text:style-name="T649">сынка</text:span><text:span text:style-name="T650"><text:s/></text:span><text:span text:style-name="T651">Кисоньки</text:span><text:span text:style-name="T652">-</text:span><text:span text:style-name="T653">Мурысеньки</text:span><text:span text:style-name="T654">,<text:s/></text:span><text:span text:style-name="T655">а</text:span><text:span text:style-name="T656"><text:s/></text:span><text:span text:style-name="T657">остальные</text:span><text:span text:style-name="T658"><text:s/></text:span><text:span text:style-name="T659">станут</text:span><text:span text:style-name="T660"><text:s/></text:span><text:span text:style-name="T661">учёными</text:span><text:span text:style-name="T662"><text:s/></text:span><text:span text:style-name="T663">и</text:span><text:span text:style-name="T664"><text:s/></text:span><text:span text:style-name="T665">помогут</text:span><text:span text:style-name="T666"><text:s/></text:span><text:span text:style-name="T667">разобраться</text:span><text:span text:style-name="T668"><text:s/></text:span><text:span text:style-name="T669">Кисоньке</text:span><text:span text:style-name="T670"><text:s/></text:span><text:span text:style-name="T671">чем</text:span><text:span text:style-name="T672"><text:s/></text:span><text:span text:style-name="T673">её</text:span><text:span text:style-name="T674"><text:s/></text:span><text:span text:style-name="T675">сынок</text:span><text:span text:style-name="T676"><text:s/></text:span><text:span text:style-name="T677">отличается</text:span><text:span text:style-name="T678"><text:s/></text:span><text:span text:style-name="T679">от</text:span><text:span text:style-name="T680"><text:s/></text:span><text:span text:style-name="T681">того</text:span><text:span text:style-name="T682"><text:s/></text:span><text:span text:style-name="T683">зверька</text:span><text:span text:style-name="T684"><text:s/></text:span><text:span text:style-name="T685">с</text:span><text:span text:style-name="T686"><text:s/></text:span><text:span text:style-name="T687">которым</text:span><text:span text:style-name="T688"><text:s/></text:span><text:span text:style-name="T689">она</text:span><text:span text:style-name="T690"><text:s/></text:span><text:span text:style-name="T691">пришла</text:span><text:span text:style-name="T692"><text:s/></text:span><text:span text:style-name="T693">сегодня</text:span><text:span text:style-name="T694"><text:s/></text:span><text:span text:style-name="T695">к</text:span><text:span text:style-name="T696"><text:s/></text:span><text:span text:style-name="T697">нам</text:span><text:span text:style-name="T698">.</text:span></text:p>
      <text:p text:style-name="P13"><text:span text:style-name="T699">-</text:span><text:span text:style-name="T700">Давайте</text:span><text:span text:style-name="T701"><text:s/></text:span><text:span text:style-name="T702">сделаем</text:span><text:span text:style-name="T703"><text:s/></text:span><text:span text:style-name="T704">выбор</text:span><text:span text:style-name="T705">,<text:s/></text:span><text:span text:style-name="T706">те</text:span><text:span text:style-name="T707"><text:s/></text:span><text:span text:style-name="T708">кто</text:span><text:span text:style-name="T709"><text:s/></text:span><text:span text:style-name="T710">хочет</text:span><text:span text:style-name="T711"><text:s/></text:span><text:span text:style-name="T712">стать</text:span><text:span text:style-name="T713"><text:s/></text:span><text:span text:style-name="T714">художниками</text:span><text:span text:style-name="T715"><text:s/></text:span><text:span text:style-name="T716">возьмите</text:span><text:span text:style-name="T717"><text:s/></text:span><text:span text:style-name="T718">карточку</text:span><text:span text:style-name="T719"><text:s/></text:span><text:span text:style-name="T720">с</text:span><text:span text:style-name="T721"><text:s/></text:span><text:span text:style-name="T722">кисточкой</text:span><text:span text:style-name="T723">,<text:s/></text:span><text:span text:style-name="T724">а</text:span><text:span text:style-name="T725"><text:s/></text:span><text:span text:style-name="T726">те</text:span><text:span text:style-name="T727">,<text:s/></text:span><text:span text:style-name="T728">кто</text:span><text:span text:style-name="T729"><text:s/></text:span><text:span text:style-name="T730">хочет</text:span><text:span text:style-name="T731"><text:s/></text:span><text:span text:style-name="T732">стать</text:span><text:span text:style-name="T733"><text:s/></text:span><text:span text:style-name="T734">учёными</text:span><text:span text:style-name="T735">,<text:s/></text:span><text:span text:style-name="T736">возьмите</text:span><text:span text:style-name="T737"><text:s/></text:span><text:span text:style-name="T738">карточку</text:span><text:span text:style-name="T739"><text:s/></text:span><text:span text:style-name="T740">вот</text:span><text:span text:style-name="T741"><text:s/></text:span><text:span text:style-name="T742">с</text:span><text:span text:style-name="T743"><text:s/></text:span><text:span text:style-name="T744">такой</text:span><text:span text:style-name="T745"><text:s/></text:span><text:span text:style-name="T746">лупой</text:span><text:span text:style-name="T747"><text:s/></text:span><text:span text:style-name="T748">—<text:s/></text:span><text:span text:style-name="T749">это</text:span><text:span text:style-name="T750"><text:s/></text:span><text:span text:style-name="T751">прибор</text:span><text:span text:style-name="T752"><text:s/></text:span><text:span text:style-name="T753">для</text:span><text:span text:style-name="T754"><text:s/></text:span><text:span text:style-name="T755">увеличения</text:span><text:span text:style-name="T756"><text:s/></text:span><text:span text:style-name="T757">и</text:span><text:span text:style-name="T758"><text:s/></text:span><text:span text:style-name="T759">исследования</text:span><text:span text:style-name="T760"><text:s/></text:span><text:span text:style-name="T761">предметов</text:span><text:span text:style-name="T762">.</text:span></text:p>
      <text:p text:style-name="P13"><text:span text:style-name="T763">Дети</text:span><text:span text:style-name="T764"><text:s/></text:span><text:span text:style-name="T765">делают</text:span><text:span text:style-name="T766"><text:s/></text:span><text:span text:style-name="T767">выбор</text:span><text:span text:style-name="T768"><text:s/></text:span><text:span text:style-name="T769">и</text:span><text:span text:style-name="T770"><text:s/></text:span><text:span text:style-name="T771">расходятся</text:span><text:span text:style-name="T772"><text:s/></text:span><text:span text:style-name="T773">по</text:span><text:span text:style-name="T774"><text:s/></text:span><text:span text:style-name="T775">центрам</text:span></text:p>
      <text:p text:style-name="P13"><text:span text:style-name="T776"/></text:p>
      <text:p text:style-name="P13"><text:span text:style-name="T777">3.<text:s/></text:span><text:span text:style-name="T778">Совместная</text:span><text:span text:style-name="T779"><text:s/></text:span><text:span text:style-name="T780">работа</text:span><text:span text:style-name="T781">.</text:span></text:p>
      <text:p text:style-name="P13"><text:span text:style-name="T782"/></text:p>
      <text:p text:style-name="P13"><text:span text:style-name="T783">-</text:span><text:span text:style-name="T784">Ребята</text:span><text:span text:style-name="T785">,<text:s/></text:span><text:span text:style-name="T786">с</text:span><text:span text:style-name="T787"><text:s/></text:span><text:span text:style-name="T788">кем</text:span><text:span text:style-name="T789"><text:s/></text:span><text:span text:style-name="T790">же</text:span><text:span text:style-name="T791"><text:s/></text:span><text:span text:style-name="T792">к</text:span><text:span text:style-name="T793"><text:s/></text:span><text:span text:style-name="T794">нам</text:span><text:span text:style-name="T795"><text:s/></text:span><text:span text:style-name="T796">пришла</text:span><text:span text:style-name="T797"><text:s/></text:span><text:span text:style-name="T798">Кисонька</text:span><text:span text:style-name="T799">? (</text:span><text:span text:style-name="T800">Ответы</text:span><text:span text:style-name="T801"><text:s/></text:span><text:span text:style-name="T802">детей</text:span><text:span text:style-name="T803">)</text:span></text:p>
      <text:p text:style-name="P13"><text:span text:style-name="T804">-</text:span><text:span text:style-name="T805">Ребята</text:span><text:span text:style-name="T806">,<text:s/></text:span><text:span text:style-name="T807">этот</text:span><text:span text:style-name="T808"><text:s/></text:span><text:span text:style-name="T809">зверёк</text:span><text:span text:style-name="T810"><text:s/></text:span><text:span text:style-name="T811">похож</text:span><text:span text:style-name="T812"><text:s/></text:span><text:span text:style-name="T813">на</text:span><text:span text:style-name="T814"><text:s/></text:span><text:span text:style-name="T815">зайца</text:span><text:span text:style-name="T816">,<text:s/></text:span><text:span text:style-name="T817">только</text:span><text:span text:style-name="T818"><text:s/></text:span><text:span text:style-name="T819">заяц</text:span><text:span text:style-name="T820"><text:s/></text:span><text:span text:style-name="T821">живёт</text:span><text:span text:style-name="T822"><text:s/></text:span><text:span text:style-name="T823">в</text:span><text:span text:style-name="T824"><text:s/></text:span><text:span text:style-name="T825">лесу</text:span><text:span text:style-name="T826">,<text:s/></text:span><text:span text:style-name="T827">а</text:span><text:span text:style-name="T828"><text:s/></text:span><text:span text:style-name="T829">значит</text:span><text:span text:style-name="T830"><text:s/></text:span><text:span text:style-name="T831">он</text:span><text:span text:style-name="T832"><text:s/></text:span><text:span text:style-name="T833">какое</text:span><text:span text:style-name="T834"><text:s/></text:span><text:span text:style-name="T835">животное</text:span><text:span text:style-name="T836">? (</text:span><text:span text:style-name="T837">Ответы</text:span><text:span text:style-name="T838"><text:s/></text:span><text:span text:style-name="T839">детей</text:span><text:span text:style-name="T840">)</text:span></text:p>
      <text:p text:style-name="P13"><text:span text:style-name="T841">-</text:span><text:span text:style-name="T842">А</text:span><text:span text:style-name="T843"><text:s/></text:span><text:span text:style-name="T844">это</text:span><text:span text:style-name="T845"><text:s/></text:span><text:span text:style-name="T846">кролик</text:span><text:span text:style-name="T847"><text:s/></text:span><text:span text:style-name="T848">и</text:span><text:span text:style-name="T849"><text:s/></text:span><text:span text:style-name="T850">он</text:span><text:span text:style-name="T851"><text:s/></text:span><text:span text:style-name="T852">живёт</text:span><text:span text:style-name="T853"><text:s/></text:span><text:span text:style-name="T854">дома</text:span><text:span text:style-name="T855">,<text:s/></text:span><text:span text:style-name="T856">значит</text:span><text:span text:style-name="T857"><text:s/></text:span><text:span text:style-name="T858">какое</text:span><text:span text:style-name="T859"><text:s/></text:span><text:span text:style-name="T860">это</text:span><text:span text:style-name="T861"><text:s/></text:span><text:span text:style-name="T862">животное</text:span><text:span text:style-name="T863">? (</text:span><text:span text:style-name="T864">Ответы</text:span><text:span text:style-name="T865"><text:s/></text:span><text:span text:style-name="T866">детей</text:span><text:span text:style-name="T867">)</text:span></text:p>
      <text:p text:style-name="P13"><text:span text:style-name="T868">-</text:span><text:span text:style-name="T869">А</text:span><text:span text:style-name="T870"><text:s/></text:span><text:span text:style-name="T871">как</text:span><text:span text:style-name="T872"><text:s/></text:span><text:span text:style-name="T873">же</text:span><text:span text:style-name="T874"><text:s/></text:span><text:span text:style-name="T875">называют</text:span><text:span text:style-name="T876"><text:s/></text:span><text:span text:style-name="T877">сыночка</text:span><text:span text:style-name="T878"><text:s/></text:span><text:span text:style-name="T879">у</text:span><text:span text:style-name="T880"><text:s/></text:span><text:span text:style-name="T881">Кисоньки</text:span><text:span text:style-name="T882">? (</text:span><text:span text:style-name="T883">Ответы</text:span><text:span text:style-name="T884"><text:s/></text:span><text:span text:style-name="T885">детей</text:span><text:span text:style-name="T886">)</text:span></text:p>
      <text:p text:style-name="P13"><text:span text:style-name="T887">-</text:span><text:span text:style-name="T888">А</text:span><text:span text:style-name="T889"><text:s/></text:span><text:span text:style-name="T890">теперь</text:span><text:span text:style-name="T891"><text:s/></text:span><text:span text:style-name="T892">давайте</text:span><text:span text:style-name="T893"><text:s/></text:span><text:span text:style-name="T894">встанем</text:span><text:span text:style-name="T895"><text:s/></text:span><text:span text:style-name="T896">все</text:span><text:span text:style-name="T897"><text:s/></text:span><text:span text:style-name="T898">в</text:span><text:span text:style-name="T899"><text:s/></text:span><text:span text:style-name="T900">кружок</text:span><text:span text:style-name="T901">.</text:span></text:p>
      <text:p text:style-name="P13"><text:span text:style-name="T902">Физкультминутка</text:span></text:p>
      <text:p text:style-name="P13"><text:span text:style-name="T903"/></text:p>
      <text:p text:style-name="P13"><text:span text:style-name="T904">Скок</text:span><text:span text:style-name="T905">-</text:span><text:span text:style-name="T906">поскок</text:span><text:span text:style-name="T907">,<text:s/></text:span><text:span text:style-name="T908">скок</text:span><text:span text:style-name="T909">-</text:span><text:span text:style-name="T910">поскок</text:span><text:span text:style-name="T911">,</text:span></text:p>
      <text:p text:style-name="P13"><text:span text:style-name="T912">Кролик</text:span><text:span text:style-name="T913"><text:s/></text:span><text:span text:style-name="T914">прыгнул</text:span><text:span text:style-name="T915"><text:s/></text:span><text:span text:style-name="T916">на</text:span><text:span text:style-name="T917"><text:s/></text:span><text:span text:style-name="T918">пенёк</text:span><text:span text:style-name="T919">.</text:span></text:p>
      <text:p text:style-name="P13"><text:span text:style-name="T920">(</text:span><text:span text:style-name="T921">Прыжки</text:span><text:span text:style-name="T922"><text:s/></text:span><text:span text:style-name="T923">на</text:span><text:span text:style-name="T924"><text:s/></text:span><text:span text:style-name="T925">двух</text:span><text:span text:style-name="T926"><text:s/></text:span><text:span text:style-name="T927">ногах</text:span><text:span text:style-name="T928"><text:s/></text:span><text:span text:style-name="T929">на</text:span><text:span text:style-name="T930"><text:s/></text:span><text:span text:style-name="T931">месте</text:span><text:span text:style-name="T932">)</text:span></text:p>
      <text:p text:style-name="P13"><text:span text:style-name="T933">В</text:span><text:span text:style-name="T934"><text:s/></text:span><text:span text:style-name="T935">барабан</text:span><text:span text:style-name="T936"><text:s/></text:span><text:span text:style-name="T937">он</text:span><text:span text:style-name="T938"><text:s/></text:span><text:span text:style-name="T939">громко</text:span><text:span text:style-name="T940"><text:s/></text:span><text:span text:style-name="T941">бьёт</text:span></text:p>
      <text:p text:style-name="P13"><text:span text:style-name="T942">(</text:span><text:span text:style-name="T943">Ходьба</text:span><text:span text:style-name="T944"><text:s/></text:span><text:span text:style-name="T945">на</text:span><text:span text:style-name="T946"><text:s/></text:span><text:span text:style-name="T947">мсесте</text:span><text:span text:style-name="T948">)</text:span></text:p>
      <text:p text:style-name="P13"><text:span text:style-name="T949">В</text:span><text:span text:style-name="T950"><text:s/></text:span><text:span text:style-name="T951">чехарду</text:span><text:span text:style-name="T952"><text:s/></text:span><text:span text:style-name="T953">играть</text:span><text:span text:style-name="T954"><text:s/></text:span><text:span text:style-name="T955">зровёт</text:span><text:span text:style-name="T956">.</text:span></text:p>
      <text:p text:style-name="P13"><text:span text:style-name="T957">(</text:span><text:span text:style-name="T958">Хлопки</text:span><text:span text:style-name="T959"><text:s/></text:span><text:span text:style-name="T960">руками</text:span><text:span text:style-name="T961">)</text:span></text:p>
      <text:p text:style-name="P13"><text:span text:style-name="T962">Крольчонку</text:span><text:span text:style-name="T963"><text:s/></text:span><text:span text:style-name="T964">холодно</text:span><text:span text:style-name="T965"><text:s/></text:span><text:span text:style-name="T966">сидеть</text:span></text:p>
      <text:p text:style-name="P13"><text:span text:style-name="T967">(</text:span><text:span text:style-name="T968">Присесть</text:span><text:span text:style-name="T969">,<text:s/></text:span><text:span text:style-name="T970">руки</text:span><text:span text:style-name="T971"><text:s/></text:span><text:span text:style-name="T972">на</text:span><text:span text:style-name="T973"><text:s/></text:span><text:span text:style-name="T974">пояс</text:span><text:span text:style-name="T975">)</text:span></text:p>
      <text:p text:style-name="P13"><text:span text:style-name="T976">Надо</text:span><text:span text:style-name="T977"><text:s/></text:span><text:span text:style-name="T978">лапочки</text:span><text:span text:style-name="T979"><text:s/></text:span><text:span text:style-name="T980">погреть</text:span></text:p>
      <text:p text:style-name="P13"><text:span text:style-name="T981">(</text:span><text:span text:style-name="T982">Хлопки</text:span><text:span text:style-name="T983"><text:s/></text:span><text:span text:style-name="T984">руками</text:span><text:span text:style-name="T985">)</text:span></text:p>
      <text:p text:style-name="P13"><text:span text:style-name="T986">Лапки</text:span><text:span text:style-name="T987"><text:s/></text:span><text:span text:style-name="T988">вверх</text:span><text:span text:style-name="T989">,<text:s/></text:span><text:span text:style-name="T990">лапки</text:span><text:span text:style-name="T991"><text:s/></text:span><text:span text:style-name="T992">вниз</text:span></text:p>
      <text:p text:style-name="P13"><text:span text:style-name="T993">(</text:span><text:span text:style-name="T994">Руки</text:span><text:span text:style-name="T995"><text:s/></text:span><text:span text:style-name="T996">вверх</text:span><text:span text:style-name="T997">,<text:s/></text:span><text:span text:style-name="T998">вниз</text:span><text:span text:style-name="T999">)</text:span></text:p>
      <text:p text:style-name="P13"><text:span text:style-name="T1000">На</text:span><text:span text:style-name="T1001"><text:s/></text:span><text:span text:style-name="T1002">носочках</text:span><text:span text:style-name="T1003"><text:s/></text:span><text:span text:style-name="T1004">подтянись</text:span><text:span text:style-name="T1005">.</text:span></text:p>
      <text:p text:style-name="P13"><text:span text:style-name="T1006">(</text:span><text:span text:style-name="T1007">Руки</text:span><text:span text:style-name="T1008"><text:s/></text:span><text:span text:style-name="T1009">вверх</text:span><text:span text:style-name="T1010">,<text:s/></text:span><text:span text:style-name="T1011">встать</text:span><text:span text:style-name="T1012"><text:s/></text:span><text:span text:style-name="T1013">на</text:span><text:span text:style-name="T1014"><text:s/></text:span><text:span text:style-name="T1015">носочки</text:span><text:span text:style-name="T1016">)</text:span></text:p>
      <text:p text:style-name="P13"><text:span text:style-name="T1017">Ставим</text:span><text:span text:style-name="T1018"><text:s/></text:span><text:span text:style-name="T1019">лапки</text:span><text:span text:style-name="T1020"><text:s/></text:span><text:span text:style-name="T1021">на</text:span><text:span text:style-name="T1022"><text:s/></text:span><text:span text:style-name="T1023">бочок</text:span><text:span text:style-name="T1024">,</text:span></text:p>
      <text:p text:style-name="P13"><text:span text:style-name="T1025">(</text:span><text:span text:style-name="T1026">Руки</text:span><text:span text:style-name="T1027"><text:s/></text:span><text:span text:style-name="T1028">на</text:span><text:span text:style-name="T1029"><text:s/></text:span><text:span text:style-name="T1030">пояс</text:span><text:span text:style-name="T1031">)</text:span></text:p>
      <text:p text:style-name="P13"><text:span text:style-name="T1032">На</text:span><text:span text:style-name="T1033"><text:s/></text:span><text:span text:style-name="T1034">носочках</text:span><text:span text:style-name="T1035"><text:s/></text:span><text:span text:style-name="T1036">скок</text:span><text:span text:style-name="T1037">-</text:span><text:span text:style-name="T1038">поскок</text:span></text:p>
      <text:p text:style-name="P13"><text:span text:style-name="T1039">(</text:span><text:span text:style-name="T1040">Прыжки</text:span><text:span text:style-name="T1041"><text:s/></text:span><text:span text:style-name="T1042">на</text:span><text:span text:style-name="T1043"><text:s/></text:span><text:span text:style-name="T1044">носках</text:span><text:span text:style-name="T1045">)</text:span></text:p>
      <text:p text:style-name="P13"><text:span text:style-name="T1046">А</text:span><text:span text:style-name="T1047"><text:s/></text:span><text:span text:style-name="T1048">теперь</text:span><text:span text:style-name="T1049"><text:s/></text:span><text:span text:style-name="T1050">вприсядку</text:span></text:p>
      <text:p text:style-name="P13"><text:span text:style-name="T1051">(</text:span><text:span text:style-name="T1052">Приседания</text:span><text:span text:style-name="T1053">,<text:s/></text:span><text:span text:style-name="T1054">руки</text:span><text:span text:style-name="T1055"><text:s/></text:span><text:span text:style-name="T1056">на</text:span><text:span text:style-name="T1057"><text:s/></text:span><text:span text:style-name="T1058">поясе</text:span><text:span text:style-name="T1059">)</text:span></text:p>
      <text:p text:style-name="P13"><text:span text:style-name="T1060">Чтоб</text:span><text:span text:style-name="T1061"><text:s/></text:span><text:span text:style-name="T1062">не</text:span><text:span text:style-name="T1063"><text:s/></text:span><text:span text:style-name="T1064">мёрзли</text:span><text:span text:style-name="T1065"><text:s/></text:span><text:span text:style-name="T1066">лапки</text:span><text:span text:style-name="T1067">.</text:span></text:p>
      <text:p text:style-name="P13"><text:span text:style-name="T1068">(</text:span><text:span text:style-name="T1069">Потопать</text:span><text:span text:style-name="T1070"><text:s/></text:span><text:span text:style-name="T1071">ногами</text:span><text:span text:style-name="T1072">)</text:span></text:p>
      <text:p text:style-name="P13"><text:span text:style-name="T1073"/></text:p>
      <text:p text:style-name="P13"><text:span text:style-name="T1074">-</text:span><text:span text:style-name="T1075">А</text:span><text:span text:style-name="T1076"><text:s/></text:span><text:span text:style-name="T1077">теперь</text:span><text:span text:style-name="T1078"><text:s/></text:span><text:span text:style-name="T1079">садимся</text:span><text:span text:style-name="T1080"><text:s/></text:span><text:span text:style-name="T1081">на</text:span><text:span text:style-name="T1082"><text:s/></text:span><text:span text:style-name="T1083">свои</text:span><text:span text:style-name="T1084"><text:s/></text:span><text:span text:style-name="T1085">стульчики</text:span><text:span text:style-name="T1086">.</text:span></text:p>
      <text:p text:style-name="P13"><text:span text:style-name="T1087">Дети</text:span><text:span text:style-name="T1088"><text:s/></text:span><text:span text:style-name="T1089">рассаживаются</text:span><text:span text:style-name="T1090"><text:s/></text:span><text:span text:style-name="T1091">на</text:span><text:span text:style-name="T1092"><text:s/></text:span><text:span text:style-name="T1093">места</text:span></text:p>
      <text:p text:style-name="P13"><text:span text:style-name="T1094">-</text:span><text:span text:style-name="T1095">Ребята</text:span><text:span text:style-name="T1096">,<text:s/></text:span><text:span text:style-name="T1097">чтобы</text:span><text:span text:style-name="T1098"><text:s/></text:span><text:span text:style-name="T1099">Кисонька</text:span><text:span text:style-name="T1100"><text:s/></text:span><text:span text:style-name="T1101">больше</text:span><text:span text:style-name="T1102"><text:s/></text:span><text:span text:style-name="T1103">не</text:span><text:span text:style-name="T1104"><text:s/></text:span><text:span text:style-name="T1105">перепутала</text:span><text:span text:style-name="T1106"><text:s/></text:span><text:span text:style-name="T1107">своего</text:span><text:span text:style-name="T1108"><text:s/></text:span><text:span text:style-name="T1109">сыночка</text:span><text:span text:style-name="T1110"><text:s/></text:span><text:span text:style-name="T1111">с</text:span><text:span text:style-name="T1112"><text:s/></text:span><text:span text:style-name="T1113">кроликом</text:span><text:span text:style-name="T1114">,<text:s/></text:span><text:span text:style-name="T1115">давайте</text:span><text:span text:style-name="T1116"><text:s/></text:span><text:span text:style-name="T1117">ему</text:span><text:span text:style-name="T1118"><text:s/></text:span><text:span text:style-name="T1119">поможем</text:span><text:span text:style-name="T1120"><text:s/></text:span><text:span text:style-name="T1121">найти</text:span><text:span text:style-name="T1122"><text:s/></text:span><text:span text:style-name="T1123">различия</text:span><text:span text:style-name="T1124">,<text:s/></text:span><text:span text:style-name="T1125">но</text:span><text:span text:style-name="T1126"><text:s/></text:span><text:span text:style-name="T1127">сначала</text:span><text:span text:style-name="T1128">,<text:s/></text:span><text:span text:style-name="T1129">давайте</text:span><text:span text:style-name="T1130"><text:s/></text:span><text:span text:style-name="T1131">скажем</text:span><text:span text:style-name="T1132"><text:s/></text:span><text:span text:style-name="T1133">чем</text:span><text:span text:style-name="T1134"><text:s/></text:span><text:span text:style-name="T1135">же</text:span><text:span text:style-name="T1136"><text:s/></text:span><text:span text:style-name="T1137">похожи</text:span><text:span text:style-name="T1138"><text:s/></text:span><text:span text:style-name="T1139">кролик</text:span><text:span text:style-name="T1140"><text:s/></text:span><text:span text:style-name="T1141">и</text:span><text:span text:style-name="T1142"><text:s/></text:span><text:span text:style-name="T1143">кошка</text:span><text:span text:style-name="T1144">,<text:s/></text:span><text:span text:style-name="T1145">почему</text:span><text:span text:style-name="T1146"><text:s/></text:span><text:span text:style-name="T1147">кисонька</text:span><text:span text:style-name="T1148"><text:s/></text:span><text:span text:style-name="T1149">перепутала</text:span><text:span text:style-name="T1150"><text:s/></text:span><text:span text:style-name="T1151">своего</text:span><text:span text:style-name="T1152"><text:s/></text:span><text:span text:style-name="T1153">сыночка</text:span><text:span text:style-name="T1154"><text:s/></text:span><text:span text:style-name="T1155">с</text:span><text:span text:style-name="T1156"><text:s/></text:span><text:span text:style-name="T1157">крольчонком</text:span><text:span text:style-name="T1158">.</text:span></text:p>
      <text:p text:style-name="P13"><text:span text:style-name="T1159">На</text:span><text:span text:style-name="T1160"><text:s/></text:span><text:span text:style-name="T1161">доску</text:span><text:span text:style-name="T1162"><text:s/></text:span><text:span text:style-name="T1163">вывешивается</text:span><text:span text:style-name="T1164"><text:s/></text:span><text:span text:style-name="T1165">рисунок</text:span><text:span text:style-name="T1166"><text:s/></text:span><text:span text:style-name="T1167">кошки</text:span><text:span text:style-name="T1168"><text:s/></text:span><text:span text:style-name="T1169">и</text:span><text:span text:style-name="T1170"><text:s/></text:span><text:span text:style-name="T1171">кролика</text:span><text:span text:style-name="T1172">.</text:span></text:p>
      <text:p text:style-name="P13"><text:span text:style-name="T1173">-</text:span><text:span text:style-name="T1174">Итак</text:span><text:span text:style-name="T1175"><text:s/></text:span><text:span text:style-name="T1176">что</text:span><text:span text:style-name="T1177"><text:s/></text:span><text:span text:style-name="T1178">вы</text:span><text:span text:style-name="T1179"><text:s/></text:span><text:span text:style-name="T1180">видите</text:span><text:span text:style-name="T1181"><text:s/></text:span><text:span text:style-name="T1182">общего</text:span><text:span text:style-name="T1183"><text:s/></text:span><text:span text:style-name="T1184">между</text:span><text:span text:style-name="T1185"><text:s/></text:span><text:span text:style-name="T1186">кроликом</text:span><text:span text:style-name="T1187"><text:s/></text:span><text:span text:style-name="T1188">и</text:span><text:span text:style-name="T1189"><text:s/></text:span><text:span text:style-name="T1190">кошкой</text:span><text:span text:style-name="T1191">? (</text:span><text:span text:style-name="T1192">Ответы</text:span><text:span text:style-name="T1193"><text:s/></text:span><text:span text:style-name="T1194">детей</text:span><text:span text:style-name="T1195">)</text:span></text:p>
      <text:p text:style-name="P13"><text:span text:style-name="T1196">Выслушав</text:span><text:span text:style-name="T1197"><text:s/></text:span><text:span text:style-name="T1198">ответы</text:span><text:span text:style-name="T1199"><text:s/></text:span><text:span text:style-name="T1200">детей</text:span><text:span text:style-name="T1201">,<text:s/></text:span><text:span text:style-name="T1202">воспитатель</text:span><text:span text:style-name="T1203"><text:s/></text:span><text:span text:style-name="T1204">подводит</text:span><text:span text:style-name="T1205"><text:s/></text:span><text:span text:style-name="T1206">итог</text:span></text:p>
      <text:p text:style-name="P13"><text:span text:style-name="T1207">-</text:span><text:span text:style-name="T1208">И</text:span><text:span text:style-name="T1209"><text:s/></text:span><text:span text:style-name="T1210">кошка</text:span><text:span text:style-name="T1211"><text:s/></text:span><text:span text:style-name="T1212">и</text:span><text:span text:style-name="T1213"><text:s/></text:span><text:span text:style-name="T1214">кролик</text:span><text:span text:style-name="T1215"><text:s/></text:span><text:span text:style-name="T1216">пушистые</text:span><text:span text:style-name="T1217">,<text:s/></text:span><text:span text:style-name="T1218">у</text:span><text:span text:style-name="T1219"><text:s/></text:span><text:span text:style-name="T1220">них</text:span><text:span text:style-name="T1221"><text:s/></text:span><text:span text:style-name="T1222">есть</text:span><text:span text:style-name="T1223"><text:s/></text:span><text:span text:style-name="T1224">четыре</text:span><text:span text:style-name="T1225"><text:s/></text:span><text:span text:style-name="T1226">лапы</text:span><text:span text:style-name="T1227">,<text:s/></text:span><text:span text:style-name="T1228">хвост</text:span><text:span text:style-name="T1229">,<text:s/></text:span><text:span text:style-name="T1230">усы</text:span><text:span text:style-name="T1231">.</text:span></text:p>
      <text:p text:style-name="P13"><text:span text:style-name="T1232">-</text:span><text:span text:style-name="T1233">А</text:span><text:span text:style-name="T1234"><text:s/></text:span><text:span text:style-name="T1235">какие</text:span><text:span text:style-name="T1236"><text:s/></text:span><text:span text:style-name="T1237">уши</text:span><text:span text:style-name="T1238"><text:s/></text:span><text:span text:style-name="T1239">у</text:span><text:span text:style-name="T1240"><text:s/></text:span><text:span text:style-name="T1241">кролика</text:span><text:span text:style-name="T1242">? (</text:span><text:span text:style-name="T1243">Ответы</text:span><text:span text:style-name="T1244"><text:s/></text:span><text:span text:style-name="T1245">детей</text:span><text:span text:style-name="T1246">)<text:s/></text:span><text:span text:style-name="T1247">А</text:span><text:span text:style-name="T1248"><text:s/></text:span><text:span text:style-name="T1249">у</text:span><text:span text:style-name="T1250"><text:s/></text:span><text:span text:style-name="T1251">кошки</text:span><text:span text:style-name="T1252">? (</text:span><text:span text:style-name="T1253">Ответы</text:span><text:span text:style-name="T1254"><text:s/></text:span><text:span text:style-name="T1255">детей</text:span><text:span text:style-name="T1256">)</text:span></text:p>
      <text:p text:style-name="P13"><text:span text:style-name="T1257">-</text:span><text:span text:style-name="T1258">А</text:span><text:span text:style-name="T1259"><text:s/></text:span><text:span text:style-name="T1260">какие</text:span><text:span text:style-name="T1261"><text:s/></text:span><text:span text:style-name="T1262">лапки</text:span><text:span text:style-name="T1263"><text:s/></text:span><text:span text:style-name="T1264">у</text:span><text:span text:style-name="T1265"><text:s/></text:span><text:span text:style-name="T1266">кролика</text:span><text:span text:style-name="T1267">? (</text:span><text:span text:style-name="T1268">Ответы</text:span><text:span text:style-name="T1269"><text:s/></text:span><text:span text:style-name="T1270">детей</text:span><text:span text:style-name="T1271">)<text:s/></text:span><text:span text:style-name="T1272">А</text:span><text:span text:style-name="T1273"><text:s/></text:span><text:span text:style-name="T1274">у</text:span><text:span text:style-name="T1275"><text:s/></text:span><text:span text:style-name="T1276">кошки</text:span><text:span text:style-name="T1277">? (</text:span><text:span text:style-name="T1278">Ответы</text:span><text:span text:style-name="T1279"><text:s/></text:span><text:span text:style-name="T1280">детей</text:span><text:span text:style-name="T1281">)</text:span></text:p>
      <text:p text:style-name="P13"><text:span text:style-name="T1282">-</text:span><text:span text:style-name="T1283">Какой</text:span><text:span text:style-name="T1284"><text:s/></text:span><text:span text:style-name="T1285">хвост</text:span><text:span text:style-name="T1286"><text:s/></text:span><text:span text:style-name="T1287">у</text:span><text:span text:style-name="T1288"><text:s/></text:span><text:span text:style-name="T1289">кролика</text:span><text:span text:style-name="T1290">? (</text:span><text:span text:style-name="T1291">Ответы</text:span><text:span text:style-name="T1292"><text:s/></text:span><text:span text:style-name="T1293">детей</text:span><text:span text:style-name="T1294">)<text:s/></text:span><text:span text:style-name="T1295">А</text:span><text:span text:style-name="T1296"><text:s/></text:span><text:span text:style-name="T1297">у</text:span><text:span text:style-name="T1298"><text:s/></text:span><text:span text:style-name="T1299">кошки</text:span><text:span text:style-name="T1300">? (</text:span><text:span text:style-name="T1301">Ответы</text:span><text:span text:style-name="T1302"><text:s/></text:span><text:span text:style-name="T1303">детей</text:span><text:span text:style-name="T1304">)</text:span></text:p>
      <text:p text:style-name="P13"><text:span text:style-name="T1305">-</text:span><text:span text:style-name="T1306">А</text:span><text:span text:style-name="T1307"><text:s/></text:span><text:span text:style-name="T1308">как</text:span><text:span text:style-name="T1309"><text:s/></text:span><text:span text:style-name="T1310">передвигается</text:span><text:span text:style-name="T1311"><text:s/></text:span><text:span text:style-name="T1312">кошка</text:span><text:span text:style-name="T1313">,<text:s/></text:span><text:span text:style-name="T1314">давайте</text:span><text:span text:style-name="T1315"><text:s/></text:span><text:span text:style-name="T1316">встанем</text:span><text:span text:style-name="T1317"><text:s/></text:span><text:span text:style-name="T1318">со</text:span><text:span text:style-name="T1319"><text:s/></text:span><text:span text:style-name="T1320">стульчиков</text:span><text:span text:style-name="T1321"><text:s/></text:span><text:span text:style-name="T1322">и</text:span><text:span text:style-name="T1323"><text:s/></text:span><text:span text:style-name="T1324">покажем</text:span><text:span text:style-name="T1325">.</text:span></text:p>
      <text:p text:style-name="P13"><text:span text:style-name="T1326">Дети</text:span><text:span text:style-name="T1327"><text:s/></text:span><text:span text:style-name="T1328">с</text:span><text:span text:style-name="T1329"><text:s/></text:span><text:span text:style-name="T1330">воспитателем</text:span><text:span text:style-name="T1331"><text:s/></text:span><text:span text:style-name="T1332">показывают</text:span><text:span text:style-name="T1333">,<text:s/></text:span><text:span text:style-name="T1334">как</text:span><text:span text:style-name="T1335"><text:s/></text:span><text:span text:style-name="T1336">передвигается</text:span><text:span text:style-name="T1337"><text:s/></text:span><text:span text:style-name="T1338">кошка</text:span></text:p>
      <text:p text:style-name="P13"><text:span text:style-name="T1339">-</text:span><text:span text:style-name="T1340">А</text:span><text:span text:style-name="T1341"><text:s/></text:span><text:span text:style-name="T1342">как</text:span><text:span text:style-name="T1343"><text:s/></text:span><text:span text:style-name="T1344">передвигается</text:span><text:span text:style-name="T1345"><text:s/></text:span><text:span text:style-name="T1346">кролик</text:span><text:span text:style-name="T1347">,<text:s/></text:span><text:span text:style-name="T1348">давайте</text:span><text:span text:style-name="T1349"><text:s/></text:span><text:span text:style-name="T1350">покажем</text:span><text:span text:style-name="T1351">.</text:span></text:p>
      <text:p text:style-name="P13"><text:span text:style-name="T1352">Показывают</text:span></text:p>
      <text:p text:style-name="P13"><text:span text:style-name="T1353">-</text:span><text:span text:style-name="T1354">Итак</text:span><text:span text:style-name="T1355">,<text:s/></text:span><text:span text:style-name="T1356">кошка</text:span><text:span text:style-name="T1357"><text:s/></text:span><text:span text:style-name="T1358">ходит</text:span><text:span text:style-name="T1359">,<text:s/></text:span><text:span text:style-name="T1360">мягко</text:span><text:span text:style-name="T1361"><text:s/></text:span><text:span text:style-name="T1362">ступая</text:span><text:span text:style-name="T1363"><text:s/></text:span><text:span text:style-name="T1364">лапками</text:span><text:span text:style-name="T1365">,<text:s/></text:span><text:span text:style-name="T1366">а</text:span><text:span text:style-name="T1367"><text:s/></text:span><text:span text:style-name="T1368">кролик</text:span><text:span text:style-name="T1369"><text:s/></text:span><text:span text:style-name="T1370">прыгает</text:span><text:span text:style-name="T1371">.</text:span></text:p>
      <text:p text:style-name="P13"><text:span text:style-name="T1372">-</text:span><text:span text:style-name="T1373">А</text:span><text:span text:style-name="T1374"><text:s/></text:span><text:span text:style-name="T1375">теперь</text:span><text:span text:style-name="T1376"><text:s/></text:span><text:span text:style-name="T1377">давайте</text:span><text:span text:style-name="T1378"><text:s/></text:span><text:span text:style-name="T1379">посмотрим</text:span><text:span text:style-name="T1380">,<text:s/></text:span><text:span text:style-name="T1381">что</text:span><text:span text:style-name="T1382"><text:s/></text:span><text:span text:style-name="T1383">лежит</text:span><text:span text:style-name="T1384"><text:s/></text:span><text:span text:style-name="T1385">в</text:span><text:span text:style-name="T1386"><text:s/></text:span><text:span text:style-name="T1387">этой</text:span><text:span text:style-name="T1388"><text:s/></text:span><text:span text:style-name="T1389">корзине</text:span><text:span text:style-name="T1390">.</text:span></text:p>
      <text:p text:style-name="P13"><text:span text:style-name="T1391">Воспитатель</text:span><text:span text:style-name="T1392"><text:s/></text:span><text:span text:style-name="T1393">достаёт</text:span><text:span text:style-name="T1394"><text:s/></text:span><text:span text:style-name="T1395">корзинку</text:span><text:span text:style-name="T1396"><text:s/></text:span><text:span text:style-name="T1397">в</text:span><text:span text:style-name="T1398"><text:s/></text:span><text:span text:style-name="T1399">которой</text:span><text:span text:style-name="T1400"><text:s/></text:span><text:span text:style-name="T1401">лежат</text:span><text:span text:style-name="T1402"><text:s/></text:span><text:span text:style-name="T1403">муляжи</text:span><text:span text:style-name="T1404">:<text:s/></text:span><text:span text:style-name="T1405">колбаса</text:span><text:span text:style-name="T1406">,<text:s/></text:span><text:span text:style-name="T1407">сосиски</text:span><text:span text:style-name="T1408">,<text:s/></text:span><text:span text:style-name="T1409">морковь</text:span><text:span text:style-name="T1410"><text:s/></text:span><text:span text:style-name="T1411">и</text:span><text:span text:style-name="T1412"><text:s/></text:span><text:span text:style-name="T1413">капуста</text:span></text:p>
      <text:p text:style-name="P13"><text:span text:style-name="T1414"/></text:p>
      <text:p text:style-name="P13"><text:span text:style-name="T1415">Дидактическая</text:span><text:span text:style-name="T1416"><text:s/></text:span><text:span text:style-name="T1417">игра</text:span><text:span text:style-name="T1418"><text:s/></text:span><text:span text:style-name="T1419">«</text:span><text:span text:style-name="T1420">Покорми</text:span><text:span text:style-name="T1421"><text:s/></text:span><text:span text:style-name="T1422">животное</text:span><text:span text:style-name="T1423">»</text:span></text:p>
      <text:p text:style-name="P13"><text:span text:style-name="T1424"/></text:p>
      <text:p text:style-name="P13"><text:span text:style-name="T1425">-</text:span><text:span text:style-name="T1426">Ребята</text:span><text:span text:style-name="T1427">,<text:s/></text:span><text:span text:style-name="T1428">кошка</text:span><text:span text:style-name="T1429"><text:s/></text:span><text:span text:style-name="T1430">с</text:span><text:span text:style-name="T1431"><text:s/></text:span><text:span text:style-name="T1432">крольчонком</text:span><text:span text:style-name="T1433"><text:s/></text:span><text:span text:style-name="T1434">проголодались</text:span><text:span text:style-name="T1435">,<text:s/></text:span><text:span text:style-name="T1436">давайте</text:span><text:span text:style-name="T1437"><text:s/></text:span><text:span text:style-name="T1438">их</text:span><text:span text:style-name="T1439"><text:s/></text:span><text:span text:style-name="T1440">покормим</text:span><text:span text:style-name="T1441">,<text:s/></text:span><text:span text:style-name="T1442">то</text:span><text:span text:style-name="T1443"><text:s/></text:span><text:span text:style-name="T1444">что</text:span><text:span text:style-name="T1445"><text:s/></text:span><text:span text:style-name="T1446">любит</text:span><text:span text:style-name="T1447"><text:s/></text:span><text:span text:style-name="T1448">есть</text:span><text:span text:style-name="T1449"><text:s/></text:span><text:span text:style-name="T1450">кошка</text:span><text:span text:style-name="T1451"><text:s/></text:span><text:span text:style-name="T1452">положим</text:span><text:span text:style-name="T1453"><text:s/></text:span><text:span text:style-name="T1454">ей</text:span><text:span text:style-name="T1455">,<text:s/></text:span><text:span text:style-name="T1456">а</text:span><text:span text:style-name="T1457"><text:s/></text:span><text:span text:style-name="T1458">то</text:span><text:span text:style-name="T1459">,<text:s/></text:span><text:span text:style-name="T1460">что</text:span><text:span text:style-name="T1461"><text:s/></text:span><text:span text:style-name="T1462">любит</text:span><text:span text:style-name="T1463"><text:s/></text:span><text:span text:style-name="T1464">кролик</text:span><text:span text:style-name="T1465">,<text:s/></text:span><text:span text:style-name="T1466">положим</text:span><text:span text:style-name="T1467"><text:s/></text:span><text:span text:style-name="T1468">крольчонку</text:span><text:span text:style-name="T1469">.</text:span></text:p>
      <text:p text:style-name="P13"><text:span text:style-name="T1470">Дети</text:span><text:span text:style-name="T1471"><text:s/></text:span><text:span text:style-name="T1472">по</text:span><text:span text:style-name="T1473">-</text:span><text:span text:style-name="T1474">одному</text:span><text:span text:style-name="T1475"><text:s/></text:span><text:span text:style-name="T1476">выходят</text:span><text:span text:style-name="T1477"><text:s/></text:span><text:span text:style-name="T1478">и</text:span><text:span text:style-name="T1479"><text:s/></text:span><text:span text:style-name="T1480">кладут</text:span><text:span text:style-name="T1481"><text:s/></text:span><text:span text:style-name="T1482">муляжи</text:span><text:span text:style-name="T1483"><text:s/></text:span><text:span text:style-name="T1484">рядом</text:span><text:span text:style-name="T1485"><text:s/></text:span><text:span text:style-name="T1486">с</text:span><text:span text:style-name="T1487"><text:s/></text:span><text:span text:style-name="T1488">игрушками</text:span></text:p>
      <text:p text:style-name="P13"><text:span text:style-name="T1489"><text:s/>-</text:span><text:span text:style-name="T1490">Что</text:span><text:span text:style-name="T1491"><text:s/></text:span><text:span text:style-name="T1492">же</text:span><text:span text:style-name="T1493"><text:s/></text:span><text:span text:style-name="T1494">любит</text:span><text:span text:style-name="T1495"><text:s/></text:span><text:span text:style-name="T1496">кошка</text:span><text:span text:style-name="T1497">?<text:s/></text:span><text:span text:style-name="T1498">А</text:span><text:span text:style-name="T1499"><text:s/></text:span><text:span text:style-name="T1500">что</text:span><text:span text:style-name="T1501"><text:s/></text:span><text:span text:style-name="T1502">она</text:span><text:span text:style-name="T1503"><text:s/></text:span><text:span text:style-name="T1504">ещё</text:span><text:span text:style-name="T1505"><text:s/></text:span><text:span text:style-name="T1506">любит</text:span><text:span text:style-name="T1507"><text:s/></text:span><text:span text:style-name="T1508">есть</text:span><text:span text:style-name="T1509">? (</text:span><text:span text:style-name="T1510">ответы</text:span><text:span text:style-name="T1511"><text:s/></text:span><text:span text:style-name="T1512">детей</text:span><text:span text:style-name="T1513">)</text:span></text:p>
      <text:p text:style-name="P13"><text:span text:style-name="T1514">-</text:span><text:span text:style-name="T1515">А</text:span><text:span text:style-name="T1516"><text:s/></text:span><text:span text:style-name="T1517">что</text:span><text:span text:style-name="T1518"><text:s/></text:span><text:span text:style-name="T1519">любит</text:span><text:span text:style-name="T1520"><text:s/></text:span><text:span text:style-name="T1521">кролик</text:span><text:span text:style-name="T1522">? (</text:span><text:span text:style-name="T1523">Ответы</text:span><text:span text:style-name="T1524"><text:s/></text:span><text:span text:style-name="T1525">детей</text:span><text:span text:style-name="T1526">)</text:span></text:p>
      <text:p text:style-name="P13"><text:span text:style-name="T1527">-</text:span><text:span text:style-name="T1528">Ребята</text:span><text:span text:style-name="T1529">,<text:s/></text:span><text:span text:style-name="T1530">а</text:span><text:span text:style-name="T1531"><text:s/></text:span><text:span text:style-name="T1532">капуста</text:span><text:span text:style-name="T1533"><text:s/></text:span><text:span text:style-name="T1534">и</text:span><text:span text:style-name="T1535"><text:s/></text:span><text:span text:style-name="T1536">морковка</text:span><text:span text:style-name="T1537"><text:s/></text:span><text:span text:style-name="T1538">это</text:span><text:span text:style-name="T1539"><text:s/></text:span><text:span text:style-name="T1540">что</text:span><text:span text:style-name="T1541">? (</text:span><text:span text:style-name="T1542">Ответы</text:span><text:span text:style-name="T1543"><text:s/></text:span><text:span text:style-name="T1544">детей</text:span><text:span text:style-name="T1545">)</text:span></text:p>
      <text:p text:style-name="P13"><text:span text:style-name="T1546">-</text:span><text:span text:style-name="T1547">Какую</text:span><text:span text:style-name="T1548"><text:s/></text:span><text:span text:style-name="T1549">часть</text:span><text:span text:style-name="T1550"><text:s/></text:span><text:span text:style-name="T1551">капусты</text:span><text:span text:style-name="T1552"><text:s/></text:span><text:span text:style-name="T1553">будет</text:span><text:span text:style-name="T1554"><text:s/></text:span><text:span text:style-name="T1555">есть</text:span><text:span text:style-name="T1556"><text:s/></text:span><text:span text:style-name="T1557">кролик</text:span><text:span text:style-name="T1558">?<text:s/></text:span><text:span text:style-name="T1559">А</text:span><text:span text:style-name="T1560"><text:s/></text:span><text:span text:style-name="T1561">у</text:span><text:span text:style-name="T1562"><text:s/></text:span><text:span text:style-name="T1563">моркови</text:span><text:span text:style-name="T1564">? (</text:span><text:span text:style-name="T1565">Ответы</text:span><text:span text:style-name="T1566"><text:s/></text:span><text:span text:style-name="T1567">детей</text:span><text:span text:style-name="T1568">)</text:span></text:p>
      <text:p text:style-name="P13"><text:span text:style-name="T1569">-</text:span><text:span text:style-name="T1570">А</text:span><text:span text:style-name="T1571"><text:s/></text:span><text:span text:style-name="T1572">что</text:span><text:span text:style-name="T1573"><text:s/></text:span><text:span text:style-name="T1574">ещё</text:span><text:span text:style-name="T1575"><text:s/></text:span><text:span text:style-name="T1576">любит</text:span><text:span text:style-name="T1577"><text:s/></text:span><text:span text:style-name="T1578">есть</text:span><text:span text:style-name="T1579"><text:s/></text:span><text:span text:style-name="T1580">кролик</text:span><text:span text:style-name="T1581">?</text:span></text:p>
      <text:p text:style-name="P13"><text:span text:style-name="T1582"/></text:p>
      <text:p text:style-name="P13"><text:span text:style-name="T1583">4.</text:span><text:span text:style-name="T1584">Обобщение</text:span><text:span text:style-name="T1585">.</text:span></text:p>
      <text:p text:style-name="P13"><text:span text:style-name="T1586"/></text:p>
      <text:p text:style-name="P13"><text:span text:style-name="T1587">-</text:span><text:span text:style-name="T1588">Ребята</text:span><text:span text:style-name="T1589">,<text:s/></text:span><text:span text:style-name="T1590">пора</text:span><text:span text:style-name="T1591"><text:s/></text:span><text:span text:style-name="T1592">нам</text:span><text:span text:style-name="T1593"><text:s/></text:span><text:span text:style-name="T1594">прощаться</text:span><text:span text:style-name="T1595"><text:s/></text:span><text:span text:style-name="T1596">с</text:span><text:span text:style-name="T1597"><text:s/></text:span><text:span text:style-name="T1598">нашей</text:span><text:span text:style-name="T1599"><text:s/></text:span><text:span text:style-name="T1600">гостьей</text:span><text:span text:style-name="T1601">.<text:s/></text:span><text:span text:style-name="T1602">Кисонька</text:span><text:span text:style-name="T1603"><text:s/></text:span><text:span text:style-name="T1604">пойдёт</text:span><text:span text:style-name="T1605"><text:s/></text:span><text:span text:style-name="T1606">искать</text:span><text:span text:style-name="T1607"><text:s/></text:span><text:span text:style-name="T1608">своего</text:span><text:span text:style-name="T1609"><text:s/></text:span><text:span text:style-name="T1610">сыночка</text:span><text:span text:style-name="T1611">.<text:s/></text:span><text:span text:style-name="T1612">Давайте</text:span><text:span text:style-name="T1613">,<text:s/></text:span><text:span text:style-name="T1614">чтобы</text:span><text:span text:style-name="T1615"><text:s/></text:span><text:span text:style-name="T1616">она</text:span><text:span text:style-name="T1617"><text:s/></text:span><text:span text:style-name="T1618">ничего</text:span><text:span text:style-name="T1619"><text:s/></text:span><text:span text:style-name="T1620">не</text:span><text:span text:style-name="T1621"><text:s/></text:span><text:span text:style-name="T1622">перепутала</text:span><text:span text:style-name="T1623">,<text:s/></text:span><text:span text:style-name="T1624">ещё</text:span><text:span text:style-name="T1625"><text:s/></text:span><text:span text:style-name="T1626">раз</text:span><text:span text:style-name="T1627"><text:s/></text:span><text:span text:style-name="T1628">напомним</text:span><text:span text:style-name="T1629"><text:s/></text:span><text:span text:style-name="T1630">ей</text:span><text:span text:style-name="T1631">,<text:s/></text:span><text:span text:style-name="T1632">как</text:span><text:span text:style-name="T1633"><text:s/></text:span><text:span text:style-name="T1634">выглядит</text:span><text:span text:style-name="T1635"><text:s/></text:span><text:span text:style-name="T1636">котёнок</text:span><text:span text:style-name="T1637">. (</text:span><text:span text:style-name="T1638">Ответы</text:span><text:span text:style-name="T1639"><text:s/></text:span><text:span text:style-name="T1640">детей</text:span><text:span text:style-name="T1641">)</text:span></text:p>
      <text:p text:style-name="P13"><text:span text:style-name="T1642">-</text:span><text:span text:style-name="T1643">У</text:span><text:span text:style-name="T1644"><text:s/></text:span><text:span text:style-name="T1645">кошки</text:span><text:span text:style-name="T1646"><text:s/></text:span><text:span text:style-name="T1647">длинный</text:span><text:span text:style-name="T1648"><text:s/></text:span><text:span text:style-name="T1649">хвост</text:span><text:span text:style-name="T1650">,<text:s/></text:span><text:span text:style-name="T1651">длинные</text:span><text:span text:style-name="T1652"><text:s/></text:span><text:span text:style-name="T1653">лапы</text:span><text:span text:style-name="T1654">,<text:s/></text:span><text:span text:style-name="T1655">короткие</text:span><text:span text:style-name="T1656"><text:s/></text:span><text:span text:style-name="T1657">уши</text:span><text:span text:style-name="T1658">,<text:s/></text:span><text:span text:style-name="T1659">она</text:span><text:span text:style-name="T1660"><text:s/></text:span><text:span text:style-name="T1661">передвигается</text:span><text:span text:style-name="T1662"><text:s/></text:span><text:span text:style-name="T1663">шагом</text:span><text:span text:style-name="T1664">,<text:s/></text:span><text:span text:style-name="T1665">мягко</text:span><text:span text:style-name="T1666"><text:s/></text:span><text:span text:style-name="T1667">ступая</text:span><text:span text:style-name="T1668"><text:s/></text:span><text:span text:style-name="T1669">лапками</text:span><text:span text:style-name="T1670">,<text:s/></text:span><text:span text:style-name="T1671">кошка</text:span><text:span text:style-name="T1672"><text:s/></text:span><text:span text:style-name="T1673">любит</text:span><text:span text:style-name="T1674"><text:s/></text:span><text:span text:style-name="T1675">молоко</text:span><text:span text:style-name="T1676">,<text:s/></text:span><text:span text:style-name="T1677">колбаску</text:span><text:span text:style-name="T1678">,<text:s/></text:span><text:span text:style-name="T1679">рыбу</text:span><text:span text:style-name="T1680">.</text:span></text:p>
      <text:p text:style-name="P13"><text:span text:style-name="T1681">-</text:span><text:span text:style-name="T1682">У</text:span><text:span text:style-name="T1683"><text:s/></text:span><text:span text:style-name="T1684">кролика</text:span><text:span text:style-name="T1685"><text:s/></text:span><text:span text:style-name="T1686">короткий</text:span><text:span text:style-name="T1687"><text:s/></text:span><text:span text:style-name="T1688">хвост</text:span><text:span text:style-name="T1689">,<text:s/></text:span><text:span text:style-name="T1690">короткие</text:span><text:span text:style-name="T1691"><text:s/></text:span><text:span text:style-name="T1692">лапы</text:span><text:span text:style-name="T1693">,<text:s/></text:span><text:span text:style-name="T1694">длинные</text:span><text:span text:style-name="T1695"><text:s/></text:span><text:span text:style-name="T1696">уши</text:span><text:span text:style-name="T1697">,<text:s/></text:span><text:span text:style-name="T1698">он</text:span><text:span text:style-name="T1699"><text:s/></text:span><text:span text:style-name="T1700">прыгает</text:span><text:span text:style-name="T1701">,<text:s/></text:span><text:span text:style-name="T1702">любит</text:span><text:span text:style-name="T1703"><text:s/></text:span><text:span text:style-name="T1704">травку</text:span><text:span text:style-name="T1705">,<text:s/></text:span><text:span text:style-name="T1706">морковку</text:span><text:span text:style-name="T1707">,<text:s/></text:span><text:span text:style-name="T1708">капусту</text:span><text:span text:style-name="T1709">.</text:span></text:p>
      <text:p text:style-name="P13"><text:span text:style-name="T1710">-</text:span><text:span text:style-name="T1711">Молодцы</text:span><text:span text:style-name="T1712">,<text:s/></text:span><text:span text:style-name="T1713">ребята</text:span><text:span text:style-name="T1714">,<text:s/></text:span><text:span text:style-name="T1715">вы</text:span><text:span text:style-name="T1716"><text:s/></text:span><text:span text:style-name="T1717">помогли</text:span><text:span text:style-name="T1718"><text:s/></text:span><text:span text:style-name="T1719">Кисоньке</text:span><text:span text:style-name="T1720">-</text:span><text:span text:style-name="T1721">Мурысеньке</text:span><text:span text:style-name="T1722"><text:s/></text:span><text:span text:style-name="T1723">и</text:span><text:span text:style-name="T1724"><text:s/></text:span><text:span text:style-name="T1725">теперь</text:span><text:span text:style-name="T1726"><text:s/></text:span><text:span text:style-name="T1727">она</text:span><text:span text:style-name="T1728"><text:s/></text:span><text:span text:style-name="T1729">обязательно</text:span><text:span text:style-name="T1730"><text:s/></text:span><text:span text:style-name="T1731">найдёт</text:span><text:span text:style-name="T1732"><text:s/></text:span><text:span text:style-name="T1733">своего</text:span><text:span text:style-name="T1734"><text:s/></text:span><text:span text:style-name="T1735">сыночка</text:span><text:span text:style-name="T1736">.<text:s/></text:span><text:span text:style-name="T1737">Как</text:span><text:span text:style-name="T1738"><text:s/></text:span><text:span text:style-name="T1739">называют</text:span><text:span text:style-name="T1740"><text:s/></text:span><text:span text:style-name="T1741">сыночка</text:span><text:span text:style-name="T1742"><text:s/></text:span><text:span text:style-name="T1743">кошки</text:span><text:span text:style-name="T1744">? (</text:span><text:span text:style-name="T1745">Ответы</text:span><text:span text:style-name="T1746"><text:s/></text:span><text:span text:style-name="T1747">детей</text:span><text:span text:style-name="T1748">)</text:span></text:p>
      <text:p text:style-name="P13"><text:span text:style-name="T1749">-</text:span><text:span text:style-name="T1750">А</text:span><text:span text:style-name="T1751"><text:s/></text:span><text:span text:style-name="T1752">крольчонка</text:span><text:span text:style-name="T1753"><text:s/></text:span><text:span text:style-name="T1754">я</text:span><text:span text:style-name="T1755"><text:s/></text:span><text:span text:style-name="T1756">отнесу</text:span><text:span text:style-name="T1757"><text:s/></text:span><text:span text:style-name="T1758">его</text:span><text:span text:style-name="T1759"><text:s/></text:span><text:span text:style-name="T1760">мамочке</text:span><text:span text:style-name="T1761">,<text:s/></text:span><text:span text:style-name="T1762">как</text:span><text:span text:style-name="T1763"><text:s/></text:span><text:span text:style-name="T1764">называют</text:span><text:span text:style-name="T1765"><text:s/></text:span><text:span text:style-name="T1766">маму</text:span><text:span text:style-name="T1767"><text:s/></text:span><text:span text:style-name="T1768">крольчонка</text:span><text:span text:style-name="T1769">? (</text:span><text:span text:style-name="T1770">Ответы</text:span><text:span text:style-name="T1771"><text:s/></text:span><text:span text:style-name="T1772">детей</text:span><text:span text:style-name="T1773">)</text:span></text:p>
      <text:p text:style-name="P13"><text:span text:style-name="T1774"/></text:p>
      <text:p text:style-name="P13"><text:span text:style-name="T1775">5.</text:span><text:span text:style-name="T1776">Рефлексия</text:span><text:span text:style-name="T1777">.</text:span></text:p>
      <text:p text:style-name="P13"><text:span text:style-name="T1778">-</text:span><text:span text:style-name="T1779">Ребята</text:span><text:span text:style-name="T1780">,<text:s/></text:span><text:span text:style-name="T1781">посмотрите</text:span><text:span text:style-name="T1782">,<text:s/></text:span><text:span text:style-name="T1783">что</text:span><text:span text:style-name="T1784"><text:s/></text:span><text:span text:style-name="T1785">у</text:span><text:span text:style-name="T1786"><text:s/></text:span><text:span text:style-name="T1787">меня</text:span><text:span text:style-name="T1788"><text:s/></text:span><text:span text:style-name="T1789">есть</text:span><text:span text:style-name="T1790">.</text:span></text:p>
      <text:p text:style-name="P13"><text:span text:style-name="T1791">Воспитатель</text:span><text:span text:style-name="T1792"><text:s/></text:span><text:span text:style-name="T1793">показывает</text:span><text:span text:style-name="T1794"><text:s/></text:span><text:span text:style-name="T1795">смайлы</text:span><text:span text:style-name="T1796">,<text:s/></text:span><text:span text:style-name="T1797">мордочки</text:span><text:span text:style-name="T1798"><text:s/></text:span><text:span text:style-name="T1799">котят</text:span><text:span text:style-name="T1800"><text:s/></text:span><text:span text:style-name="T1801">довольные</text:span><text:span text:style-name="T1802"><text:s/></text:span><text:span text:style-name="T1803">и</text:span><text:span text:style-name="T1804"><text:s/></text:span><text:span text:style-name="T1805">задумчивые</text:span></text:p>
      <text:p text:style-name="P13"><text:span text:style-name="T1806">-</text:span><text:span text:style-name="T1807">Ребята</text:span><text:span text:style-name="T1808"><text:s/></text:span><text:span text:style-name="T1809">если</text:span><text:span text:style-name="T1810"><text:s/></text:span><text:span text:style-name="T1811">вы</text:span><text:span text:style-name="T1812"><text:s/></text:span><text:span text:style-name="T1813">довольны</text:span><text:span text:style-name="T1814"><text:s/></text:span><text:span text:style-name="T1815">тем</text:span><text:span text:style-name="T1816"><text:s/></text:span><text:span text:style-name="T1817">как</text:span><text:span text:style-name="T1818"><text:s/></text:span><text:span text:style-name="T1819">вы</text:span><text:span text:style-name="T1820"><text:s/></text:span><text:span text:style-name="T1821">помогли</text:span><text:span text:style-name="T1822"><text:s/></text:span><text:span text:style-name="T1823">сегодня</text:span><text:span text:style-name="T1824"><text:s/></text:span><text:span text:style-name="T1825">Кисоньке</text:span><text:span text:style-name="T1826">,<text:s/></text:span><text:span text:style-name="T1827">то</text:span><text:span text:style-name="T1828"><text:s/></text:span><text:span text:style-name="T1829">возьмите</text:span><text:span text:style-name="T1830"><text:s/></text:span><text:span text:style-name="T1831">довольного</text:span><text:span text:style-name="T1832"><text:s/></text:span><text:span text:style-name="T1833">котёнка</text:span><text:span text:style-name="T1834"><text:s/></text:span><text:span text:style-name="T1835">и</text:span><text:span text:style-name="T1836"><text:s/></text:span><text:span text:style-name="T1837">прикрепите</text:span><text:span text:style-name="T1838"><text:s/></text:span><text:span text:style-name="T1839">на</text:span><text:span text:style-name="T1840"><text:s/></text:span><text:span text:style-name="T1841">одежду</text:span><text:span text:style-name="T1842">,<text:s/></text:span><text:span text:style-name="T1843">если</text:span><text:span text:style-name="T1844"><text:s/></text:span><text:span text:style-name="T1845">вы</text:span><text:span text:style-name="T1846"><text:s/></text:span><text:span text:style-name="T1847">довольны</text:span><text:span text:style-name="T1848"><text:s/></text:span><text:span text:style-name="T1849">своей</text:span><text:span text:style-name="T1850"><text:s/></text:span><text:span text:style-name="T1851">работой</text:span><text:span text:style-name="T1852">,<text:s/></text:span><text:span text:style-name="T1853">но</text:span><text:span text:style-name="T1854"><text:s/></text:span><text:span text:style-name="T1855">могли</text:span><text:span text:style-name="T1856"><text:s/></text:span><text:span text:style-name="T1857">бы</text:span><text:span text:style-name="T1858"><text:s/></text:span><text:span text:style-name="T1859">сделать</text:span><text:span text:style-name="T1860"><text:s/></text:span><text:span text:style-name="T1861">больше</text:span><text:span text:style-name="T1862">,<text:s/></text:span><text:span text:style-name="T1863">то</text:span><text:span text:style-name="T1864"><text:s/></text:span><text:span text:style-name="T1865">возьмите</text:span><text:span text:style-name="T1866"><text:s/></text:span><text:span text:style-name="T1867">задумчивого</text:span><text:span text:style-name="T1868"><text:s/></text:span><text:span text:style-name="T1869">котёнка</text:span><text:span text:style-name="T1870"><text:s/></text:span><text:span text:style-name="T1871">и</text:span><text:span text:style-name="T1872"><text:s/></text:span><text:span text:style-name="T1873">прикрепите</text:span><text:span text:style-name="T1874"><text:s/></text:span><text:span text:style-name="T1875">себе</text:span><text:span text:style-name="T1876"><text:s/></text:span><text:span text:style-name="T1877">на</text:span><text:span text:style-name="T1878"><text:s/></text:span><text:span text:style-name="T1879">одежду</text:span><text:span text:style-name="T1880">.</text:span></text:p>
      <text:p text:style-name="P13"><text:span text:style-name="T1881"/></text:p>
      <text:p text:style-name="P13"><text:span text:style-name="T1881"/></text:p>
      <text:p text:style-name="P13"><text:span text:style-name="T1881"/></text:p>
      <text:p text:style-name="P13"><text:span text:style-name="T1881"/></text:p>
      <text:p text:style-name="P14"><text:span text:style-name="T1881"/></text:p>
      <text:p text:style-name="P14"><text:span text:style-name="T1881"/></text:p>
      <text:p text:style-name="P14"><text:span text:style-name="T1881"/></text:p>
      <text:p text:style-name="P14"><text:span text:style-name="T1881"/></text:p>
      <text:p text:style-name="P14"><text:span text:style-name="T1881"/></text:p>
      <text:p text:style-name="P14"><text:span text:style-name="T1881"/></text:p>
      <text:p text:style-name="P14"><text:span text:style-name="T1881"/></text:p>
      <text:p text:style-name="P14"><text:span text:style-name="T1881"/></text:p>
      <text:p text:style-name="P14"><text:span text:style-name="T1881"/></text:p>
      <text:p text:style-name="P14"><text:span text:style-name="T1881"/></text:p>
      <text:p text:style-name="P14"><text:span text:style-name="T1881"/></text:p>
      <text:p text:style-name="P14"><text:span text:style-name="T1881"/></text:p>
      <text:p text:style-name="P14"><text:span text:style-name="T1881"/></text:p>
      <text:p text:style-name="P14"><text:span text:style-name="T1881"/></text:p>
      <text:p text:style-name="P14"><text:span text:style-name="T1881"/></text:p>
      <text:p text:style-name="P14"><text:span text:style-name="T1881"/></text:p>
      <text:p text:style-name="P14"><text:span text:style-name="T1881"/></text:p>
      <text:p text:style-name="P14"><text:span text:style-name="T1881"/></text:p>
      <text:p text:style-name="P14"><text:span text:style-name="T1881"/></text:p>
      <text:p text:style-name="P14"><text:span text:style-name="T1881"/></text:p>
      <text:p text:style-name="P14"><text:span text:style-name="T1881"/></text:p>
      <text:p text:style-name="P14"><text:span text:style-name="T1881"/></text:p>
      <text:p text:style-name="P14"><text:span text:style-name="T1882">Работа</text:span><text:span text:style-name="T1883"><text:s/></text:span><text:span text:style-name="T1884">второй</text:span><text:span text:style-name="T1885"><text:s/></text:span><text:span text:style-name="T1886">подгруппы</text:span><text:span text:style-name="T1887">.</text:span></text:p>
      <text:p text:style-name="P14"><text:span text:style-name="T1888">«</text:span><text:span text:style-name="T1889">Раскрашивание</text:span><text:span text:style-name="T1890"><text:s/></text:span><text:span text:style-name="T1891">котёнка</text:span><text:span text:style-name="T1892">»</text:span></text:p>
      <text:p text:style-name="P15"><text:span text:style-name="T1893">-</text:span><text:span text:style-name="T1894">Ребята</text:span><text:span text:style-name="T1895">,<text:s/></text:span><text:span text:style-name="T1896">кто</text:span><text:span text:style-name="T1897"><text:s/></text:span><text:span text:style-name="T1898">сынок</text:span><text:span text:style-name="T1899"><text:s/></text:span><text:span text:style-name="T1900">у</text:span><text:span text:style-name="T1901"><text:s/></text:span><text:span text:style-name="T1902">кошки</text:span><text:span text:style-name="T1903">? (</text:span><text:span text:style-name="T1904">Ответы</text:span><text:span text:style-name="T1905"><text:s/></text:span><text:span text:style-name="T1906">детей</text:span><text:span text:style-name="T1907">)</text:span></text:p>
      <text:p text:style-name="P15"><text:span text:style-name="T1908">-</text:span><text:span text:style-name="T1909">Посмотрите</text:span><text:span text:style-name="T1910"><text:s/></text:span><text:span text:style-name="T1911">на</text:span><text:span text:style-name="T1912"><text:s/></text:span><text:span text:style-name="T1913">картинку</text:span><text:span text:style-name="T1914">,<text:s/></text:span><text:span text:style-name="T1915">какого</text:span><text:span text:style-name="T1916"><text:s/></text:span><text:span text:style-name="T1917">цвета</text:span><text:span text:style-name="T1918"><text:s/></text:span><text:span text:style-name="T1919">бывают</text:span><text:span text:style-name="T1920"><text:s/></text:span><text:span text:style-name="T1921">котята</text:span><text:span text:style-name="T1922">?</text:span></text:p>
      <text:p text:style-name="P15"><text:span text:style-name="T1923">-</text:span><text:span text:style-name="T1924">Посмотрите</text:span><text:span text:style-name="T1925">,<text:s/></text:span><text:span text:style-name="T1926">какие</text:span><text:span text:style-name="T1927"><text:s/></text:span><text:span text:style-name="T1928">разные</text:span><text:span text:style-name="T1929"><text:s/></text:span><text:span text:style-name="T1930">котята</text:span><text:span text:style-name="T1931"><text:s/></text:span><text:span text:style-name="T1932">на</text:span><text:span text:style-name="T1933"><text:s/></text:span><text:span text:style-name="T1934">картинках</text:span><text:span text:style-name="T1935">,<text:s/></text:span><text:span text:style-name="T1936">но</text:span><text:span text:style-name="T1937"><text:s/></text:span><text:span text:style-name="T1938">все</text:span><text:span text:style-name="T1939"><text:s/></text:span><text:span text:style-name="T1940">они</text:span><text:span text:style-name="T1941"><text:s/></text:span><text:span text:style-name="T1942">какого</text:span><text:span text:style-name="T1943"><text:s/></text:span><text:span text:style-name="T1944">цвета</text:span><text:span text:style-name="T1945">? (</text:span><text:span text:style-name="T1946">Белые</text:span><text:span text:style-name="T1947">)</text:span></text:p>
      <text:p text:style-name="P15"><text:span text:style-name="T1948">-</text:span><text:span text:style-name="T1949">Давайте</text:span><text:span text:style-name="T1950"><text:s/></text:span><text:span text:style-name="T1951">раскрасим</text:span><text:span text:style-name="T1952"><text:s/></text:span><text:span text:style-name="T1953">наших</text:span><text:span text:style-name="T1954"><text:s/></text:span><text:span text:style-name="T1955">котят</text:span><text:span text:style-name="T1956">,<text:s/></text:span><text:span text:style-name="T1957">сначала</text:span><text:span text:style-name="T1958"><text:s/></text:span><text:span text:style-name="T1959">выберите</text:span><text:span text:style-name="T1960">,<text:s/></text:span><text:span text:style-name="T1961">какого</text:span><text:span text:style-name="T1962"><text:s/></text:span><text:span text:style-name="T1963">котёнка</text:span><text:span text:style-name="T1964"><text:s/></text:span><text:span text:style-name="T1965">вы</text:span><text:span text:style-name="T1966"><text:s/></text:span><text:span text:style-name="T1967">хотели</text:span><text:span text:style-name="T1968"><text:s/></text:span><text:span text:style-name="T1969">бы</text:span><text:span text:style-name="T1970"><text:s/></text:span><text:span text:style-name="T1971">раскрасить</text:span><text:span text:style-name="T1972"><text:s/></text:span><text:span text:style-name="T1973">и</text:span><text:span text:style-name="T1974"><text:s/></text:span><text:span text:style-name="T1975">подумайте</text:span><text:span text:style-name="T1976">,<text:s/></text:span><text:span text:style-name="T1977">какого</text:span><text:span text:style-name="T1978"><text:s/></text:span><text:span text:style-name="T1979">цвета</text:span><text:span text:style-name="T1980"><text:s/></text:span><text:span text:style-name="T1981">будет</text:span><text:span text:style-name="T1982"><text:s/></text:span><text:span text:style-name="T1983">ваш</text:span><text:span text:style-name="T1984"><text:s/></text:span><text:span text:style-name="T1985">котёнок</text:span><text:span text:style-name="T1986">.</text:span></text:p>
      <text:p text:style-name="P15"><text:span text:style-name="T1987">Выбор</text:span><text:span text:style-name="T1988"><text:s/></text:span><text:span text:style-name="T1989">рисунка</text:span></text:p>
      <text:p text:style-name="P15"><text:span text:style-name="T1990">-</text:span><text:span text:style-name="T1991">Раскрашивать</text:span><text:span text:style-name="T1992"><text:s/></text:span><text:span text:style-name="T1993">вы</text:span><text:span text:style-name="T1994"><text:s/></text:span><text:span text:style-name="T1995">можете</text:span><text:span text:style-name="T1996"><text:s/></text:span><text:span text:style-name="T1997">или</text:span><text:span text:style-name="T1998"><text:s/></text:span><text:span text:style-name="T1999">цветными</text:span><text:span text:style-name="T2000"><text:s/></text:span><text:span text:style-name="T2001">карандашами</text:span><text:span text:style-name="T2002"><text:s/></text:span><text:span text:style-name="T2003">или</text:span><text:span text:style-name="T2004"><text:s/></text:span><text:span text:style-name="T2005">восковыми</text:span><text:span text:style-name="T2006"><text:s/></text:span><text:span text:style-name="T2007">мелками</text:span><text:span text:style-name="T2008">,<text:s/></text:span><text:span text:style-name="T2009">начинайте</text:span><text:span text:style-name="T2010"><text:s/></text:span><text:span text:style-name="T2011">раскрашивать</text:span><text:span text:style-name="T2012"><text:s/></text:span><text:span text:style-name="T2013">с</text:span><text:span text:style-name="T2014"><text:s/></text:span><text:span text:style-name="T2015">головы</text:span><text:span text:style-name="T2016">,<text:s/></text:span><text:span text:style-name="T2017">не</text:span><text:span text:style-name="T2018"><text:s/></text:span><text:span text:style-name="T2019">забывайте</text:span><text:span text:style-name="T2020">,<text:s/></text:span><text:span text:style-name="T2021">что</text:span><text:span text:style-name="T2022"><text:s/></text:span><text:span text:style-name="T2023">котёнок</text:span><text:span text:style-name="T2024"><text:s/></text:span><text:span text:style-name="T2025">пушистый</text:span><text:span text:style-name="T2026">,<text:s/></text:span><text:span text:style-name="T2027">у</text:span><text:span text:style-name="T2028"><text:s/></text:span><text:span text:style-name="T2029">него</text:span><text:span text:style-name="T2030"><text:s/></text:span><text:span text:style-name="T2031">есть</text:span><text:span text:style-name="T2032"><text:s/></text:span><text:span text:style-name="T2033">шёрстка</text:span><text:span text:style-name="T2034">,<text:s/></text:span><text:span text:style-name="T2035">аккуратными</text:span><text:span text:style-name="T2036"><text:s/></text:span><text:span text:style-name="T2037">штрихами</text:span><text:span text:style-name="T2038"><text:s/></text:span><text:span text:style-name="T2039">можно</text:span><text:span text:style-name="T2040"><text:s/></text:span><text:span text:style-name="T2041">показать</text:span><text:span text:style-name="T2042"><text:s/></text:span><text:span text:style-name="T2043">шёрстку</text:span><text:span text:style-name="T2044"><text:s/></text:span><text:span text:style-name="T2045">котёнка</text:span><text:span text:style-name="T2046">.</text:span></text:p>
      <text:p text:style-name="P15"><text:span text:style-name="T2047">Работа</text:span><text:span text:style-name="T2048"><text:s/></text:span><text:span text:style-name="T2049">детей</text:span><text:span text:style-name="T2050"><text:s/></text:span><text:span text:style-name="T2051">под</text:span><text:span text:style-name="T2052"><text:s/></text:span><text:span text:style-name="T2053">руководством</text:span><text:span text:style-name="T2054"><text:s/></text:span><text:span text:style-name="T2055">помощника</text:span><text:span text:style-name="T2056"><text:s/></text:span><text:span text:style-name="T2057">воспитателя</text:span><text:span text:style-name="T205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