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7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7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5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5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5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2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2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2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3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3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3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5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8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8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4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4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5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5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5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5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5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6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6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6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6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6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7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7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7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7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7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8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8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8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8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9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9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9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9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9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5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5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5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5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5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6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6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6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26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2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2">Муниципальное</text:span><text:span text:style-name="T3"><text:s/></text:span><text:span text:style-name="T4">дошкольное</text:span><text:span text:style-name="T5"><text:s/></text:span><text:span text:style-name="T6">общеобразовательное</text:span><text:span text:style-name="T7"><text:s/></text:span><text:span text:style-name="T8">учреждение</text:span></text:p>
      <text:p text:style-name="P2"><text:span text:style-name="T8">детский</text:span><text:span text:style-name="T9"><text:s/></text:span><text:span text:style-name="T10">сад</text:span><text:span text:style-name="T11"><text:s/></text:span><text:span text:style-name="T12">№</text:span><text:span text:style-name="T13">21 «</text:span><text:span text:style-name="T14">Мозаика</text:span><text:span text:style-name="T15">»</text:span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4"><text:span text:style-name="T17">Конспект</text:span><text:span text:style-name="T18"><text:s/></text:span><text:span text:style-name="T19">ООД</text:span><text:span text:style-name="T20"><text:s/></text:span><text:span text:style-name="T21">ФКЦМ</text:span><text:span text:style-name="T22"><text:s/></text:span><text:span text:style-name="T23">для</text:span><text:span text:style-name="T24"><text:s/></text:span><text:span text:style-name="T25">группы</text:span><text:span text:style-name="T26"><text:s/>3<text:s/></text:span><text:span text:style-name="T27">— 4<text:s/></text:span><text:span text:style-name="T28">года</text:span><text:span text:style-name="T29"><text:s/></text:span><text:span text:style-name="T30">«</text:span><text:span text:style-name="T31">Звёздочки</text:span><text:span text:style-name="T32">» </text:span></text:p>
      <text:p text:style-name="P5"><text:span text:style-name="T33"/></text:p>
      <text:p text:style-name="P5"><text:span text:style-name="T33"/></text:p>
      <text:p text:style-name="P5"><text:span text:style-name="T33"/></text:p>
      <text:p text:style-name="P5"><text:span text:style-name="T34">Тема</text:span><text:span text:style-name="T35">:<text:s/></text:span><text:span text:style-name="T36">«</text:span><text:span text:style-name="T37">Рассматривание</text:span><text:span text:style-name="T38"><text:s/></text:span><text:span text:style-name="T39">берёзы</text:span><text:span text:style-name="T40">». </text:span></text:p>
      <text:p text:style-name="P5"><text:span text:style-name="T41"/></text:p>
      <text:p text:style-name="P5"><text:span text:style-name="T41"/></text:p>
      <text:p text:style-name="P5"><text:span text:style-name="T41"/></text:p>
      <text:p text:style-name="P6"><text:span text:style-name="T42">Воспитатель</text:span><text:span text:style-name="T43">:</text:span></text:p>
      <text:p text:style-name="P6"><text:span text:style-name="T44">Медведева</text:span><text:span text:style-name="T45"><text:s/></text:span><text:span text:style-name="T46">Наталия</text:span><text:span text:style-name="T47"><text:s/></text:span><text:span text:style-name="T48">Васильевна</text:span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7"><text:span text:style-name="T49"/></text:p>
      <text:p text:style-name="P8"><text:span text:style-name="T50">Углич</text:span><text:span text:style-name="T51"><text:s/>2020</text:span></text:p>
      <text:p text:style-name="P9"><text:span text:style-name="T52"/></text:p>
      <text:p text:style-name="P9"><text:span text:style-name="T52"/></text:p>
      <text:p text:style-name="P9"><text:span text:style-name="T52"/></text:p>
      <text:p text:style-name="P9"><text:span text:style-name="T53">Цель</text:span><text:span text:style-name="T54">:<text:s/></text:span><text:span text:style-name="T55">уточнить</text:span><text:span text:style-name="T56"><text:s/></text:span><text:span text:style-name="T57">представления</text:span><text:span text:style-name="T58"><text:s/></text:span><text:span text:style-name="T59">о</text:span><text:span text:style-name="T60"><text:s/></text:span><text:span text:style-name="T61">том</text:span><text:span text:style-name="T62">,<text:s/></text:span><text:span text:style-name="T63">что</text:span><text:span text:style-name="T64"><text:s/></text:span><text:span text:style-name="T65">дерево</text:span><text:span text:style-name="T66"><text:s/></text:span><text:span text:style-name="T67">—<text:s/></text:span><text:span text:style-name="T68">это</text:span><text:span text:style-name="T69"><text:s/></text:span><text:span text:style-name="T70">растение</text:span><text:span text:style-name="T71">,<text:s/></text:span><text:span text:style-name="T72">о</text:span><text:span text:style-name="T73"><text:s/></text:span><text:span text:style-name="T74">его</text:span><text:span text:style-name="T75"><text:s/></text:span><text:span text:style-name="T76">основных</text:span><text:span text:style-name="T77"><text:s/></text:span><text:span text:style-name="T78">частях</text:span><text:span text:style-name="T79"><text:s/>(</text:span><text:span text:style-name="T80">корень</text:span><text:span text:style-name="T81">,<text:s/></text:span><text:span text:style-name="T82">ствол</text:span><text:span text:style-name="T83">,<text:s/></text:span><text:span text:style-name="T84">ветви</text:span><text:span text:style-name="T85">,<text:s/></text:span><text:span text:style-name="T86">листья</text:span><text:span text:style-name="T87">)<text:s/></text:span><text:span text:style-name="T88">используя</text:span><text:span text:style-name="T89"><text:s/></text:span><text:span text:style-name="T90">модели</text:span><text:span text:style-name="T91">.</text:span></text:p>
      <text:p text:style-name="P9"><text:span text:style-name="T92"/></text:p>
      <text:p text:style-name="P9"><text:span text:style-name="T93">Задачи</text:span><text:span text:style-name="T94">:</text:span></text:p>
      <text:p text:style-name="P9"><text:span text:style-name="T95">Образовательные</text:span><text:span text:style-name="T96">.</text:span></text:p>
      <text:p text:style-name="P9"><text:span text:style-name="T97">-<text:s/></text:span><text:span text:style-name="T98">Формировать</text:span><text:span text:style-name="T99"><text:s/></text:span><text:span text:style-name="T100">знания</text:span><text:span text:style-name="T101"><text:s/></text:span><text:span text:style-name="T102">о</text:span><text:span text:style-name="T103"><text:s/></text:span><text:span text:style-name="T104">потребностях</text:span><text:span text:style-name="T105"><text:s/></text:span><text:span text:style-name="T106">растений</text:span><text:span text:style-name="T107"><text:s/></text:span><text:span text:style-name="T108">в</text:span><text:span text:style-name="T109"><text:s/></text:span><text:span text:style-name="T110">воде</text:span><text:span text:style-name="T111"><text:s/></text:span><text:span text:style-name="T112">и</text:span><text:span text:style-name="T113"><text:s/></text:span><text:span text:style-name="T114">пище</text:span></text:p>
      <text:p text:style-name="P9"><text:span text:style-name="T115">Развивающие</text:span><text:span text:style-name="T116">.</text:span></text:p>
      <text:p text:style-name="P9"><text:span text:style-name="T117">-<text:s/></text:span><text:span text:style-name="T118">Развивать</text:span><text:span text:style-name="T119"><text:s/></text:span><text:span text:style-name="T120">умение</text:span><text:span text:style-name="T121"><text:s/></text:span><text:span text:style-name="T122">анализировать</text:span><text:span text:style-name="T123"><text:s/></text:span><text:span text:style-name="T124">структуру</text:span><text:span text:style-name="T125"><text:s/></text:span><text:span text:style-name="T126">объектов</text:span><text:span text:style-name="T127"><text:s/></text:span><text:span text:style-name="T128">природы</text:span><text:span text:style-name="T129"><text:s/>(</text:span><text:span text:style-name="T130">дерево</text:span><text:span text:style-name="T131">)</text:span></text:p>
      <text:p text:style-name="P9"><text:span text:style-name="T132">-<text:s/></text:span><text:span text:style-name="T133">Способствовать</text:span><text:span text:style-name="T134"><text:s/></text:span><text:span text:style-name="T135">двигательной</text:span><text:span text:style-name="T136"><text:s/></text:span><text:span text:style-name="T137">активности</text:span><text:span text:style-name="T138"><text:s/></text:span><text:span text:style-name="T139">детей</text:span></text:p>
      <text:p text:style-name="P9"><text:span text:style-name="T140">Воспитательные</text:span><text:span text:style-name="T141">.</text:span></text:p>
      <text:p text:style-name="P9"><text:span text:style-name="T142">-<text:s/></text:span><text:span text:style-name="T143">Воспитывать</text:span><text:span text:style-name="T144"><text:s/></text:span><text:span text:style-name="T145">интерес</text:span><text:span text:style-name="T146"><text:s/></text:span><text:span text:style-name="T147">к</text:span><text:span text:style-name="T148"><text:s/></text:span><text:span text:style-name="T149">рассматриванию</text:span><text:span text:style-name="T150"><text:s/></text:span><text:span text:style-name="T151">деревьев</text:span></text:p>
      <text:p text:style-name="P9"><text:span text:style-name="T152">-<text:s/></text:span><text:span text:style-name="T153">Воспитывать</text:span><text:span text:style-name="T154"><text:s/></text:span><text:span text:style-name="T155">любовь</text:span><text:span text:style-name="T156"><text:s/></text:span><text:span text:style-name="T157">ко</text:span><text:span text:style-name="T158"><text:s/></text:span><text:span text:style-name="T159">всему</text:span><text:span text:style-name="T160"><text:s/></text:span><text:span text:style-name="T161">живому</text:span></text:p>
      <text:p text:style-name="P9"><text:span text:style-name="T162"/></text:p>
      <text:p text:style-name="P9"><text:span text:style-name="T163">Материалы</text:span><text:span text:style-name="T164">:<text:s/></text:span><text:span text:style-name="T165">кукла</text:span><text:span text:style-name="T166"><text:s/></text:span><text:span text:style-name="T167">Незнайка</text:span><text:span text:style-name="T168">,<text:s/></text:span><text:span text:style-name="T169">модель</text:span><text:span text:style-name="T170"><text:s/></text:span><text:span text:style-name="T171">берёзы</text:span><text:span text:style-name="T172">:<text:s/></text:span><text:span text:style-name="T173">ствол</text:span><text:span text:style-name="T174">,<text:s/></text:span><text:span text:style-name="T175">ветви</text:span><text:span text:style-name="T176">,<text:s/></text:span><text:span text:style-name="T177">корень</text:span><text:span text:style-name="T178">,<text:s/></text:span><text:span text:style-name="T179">наборы</text:span><text:span text:style-name="T180"><text:s/></text:span><text:span text:style-name="T181">листьев</text:span><text:span text:style-name="T182"><text:s/></text:span><text:span text:style-name="T183">для</text:span><text:span text:style-name="T184"><text:s/></text:span><text:span text:style-name="T185">каждого</text:span><text:span text:style-name="T186"><text:s/></text:span><text:span text:style-name="T187">ребёнка</text:span><text:span text:style-name="T188">:<text:s/></text:span><text:span text:style-name="T189">дуб</text:span><text:span text:style-name="T190">,<text:s/></text:span><text:span text:style-name="T191">клён</text:span><text:span text:style-name="T192">,<text:s/></text:span><text:span text:style-name="T193">берёза</text:span><text:span text:style-name="T194">.</text:span></text:p>
      <text:p text:style-name="P10"><text:span text:style-name="T195">Ход</text:span><text:span text:style-name="T196"><text:s/></text:span><text:span text:style-name="T197">занятия</text:span></text:p>
      <text:p text:style-name="P11"><text:span text:style-name="T198">1.<text:s/></text:span><text:span text:style-name="T199">Мотивация</text:span><text:span text:style-name="T200">.</text:span></text:p>
      <text:p text:style-name="P11"><text:span text:style-name="T201">-</text:span><text:span text:style-name="T202">Ребята</text:span><text:span text:style-name="T203">,<text:s/></text:span><text:span text:style-name="T204">кто</text:span><text:span text:style-name="T205"><text:s/></text:span><text:span text:style-name="T206">пришёл</text:span><text:span text:style-name="T207"><text:s/></text:span><text:span text:style-name="T208">сегодня</text:span><text:span text:style-name="T209"><text:s/></text:span><text:span text:style-name="T210">к</text:span><text:span text:style-name="T211"><text:s/></text:span><text:span text:style-name="T212">нам</text:span><text:span text:style-name="T213"><text:s/></text:span><text:span text:style-name="T214">в</text:span><text:span text:style-name="T215"><text:s/></text:span><text:span text:style-name="T216">гости</text:span><text:span text:style-name="T217">? (</text:span><text:span text:style-name="T218">Незнайка</text:span><text:span text:style-name="T219">)<text:s/></text:span><text:span text:style-name="T220">Давайте</text:span><text:span text:style-name="T221"><text:s/></text:span><text:span text:style-name="T222">с</text:span><text:span text:style-name="T223"><text:s/></text:span><text:span text:style-name="T224">ним</text:span><text:span text:style-name="T225"><text:s/></text:span><text:span text:style-name="T226">поздороваемся</text:span><text:span text:style-name="T227">.</text:span></text:p>
      <text:p text:style-name="P11"><text:span text:style-name="T228">Незнайка</text:span><text:span text:style-name="T229">.<text:s/></text:span><text:span text:style-name="T230">Здравствуйте</text:span><text:span text:style-name="T231">,<text:s/></text:span><text:span text:style-name="T232">ребята</text:span><text:span text:style-name="T233">,<text:s/></text:span><text:span text:style-name="T234">я</text:span><text:span text:style-name="T235"><text:s/></text:span><text:span text:style-name="T236">пришёл</text:span><text:span text:style-name="T237"><text:s/></text:span><text:span text:style-name="T238">к</text:span><text:span text:style-name="T239"><text:s/></text:span><text:span text:style-name="T240">вам</text:span><text:span text:style-name="T241"><text:s/></text:span><text:span text:style-name="T242">за</text:span><text:span text:style-name="T243"><text:s/></text:span><text:span text:style-name="T244">помощью</text:span><text:span text:style-name="T245">.</text:span></text:p>
      <text:p text:style-name="P11"><text:span text:style-name="T246">-</text:span><text:span text:style-name="T247">А</text:span><text:span text:style-name="T248"><text:s/></text:span><text:span text:style-name="T249">что</text:span><text:span text:style-name="T250"><text:s/></text:span><text:span text:style-name="T251">у</text:span><text:span text:style-name="T252"><text:s/></text:span><text:span text:style-name="T253">тебя</text:span><text:span text:style-name="T254"><text:s/></text:span><text:span text:style-name="T255">случилось</text:span><text:span text:style-name="T256">.</text:span></text:p>
      <text:p text:style-name="P11"><text:span text:style-name="T257">Незнайка</text:span><text:span text:style-name="T258">.</text:span><text:span text:style-name="T259"><text:s/></text:span><text:span text:style-name="T260">У</text:span><text:span text:style-name="T261"><text:s/></text:span><text:span text:style-name="T262">меня</text:span><text:span text:style-name="T263"><text:s/></text:span><text:span text:style-name="T264">у</text:span><text:span text:style-name="T265"><text:s/></text:span><text:span text:style-name="T266">дома</text:span><text:span text:style-name="T267"><text:s/></text:span><text:span text:style-name="T268">стояла</text:span><text:span text:style-name="T269"><text:s/></text:span><text:span text:style-name="T270">скамейка</text:span><text:span text:style-name="T271">,<text:s/></text:span><text:span text:style-name="T272">рядом</text:span><text:span text:style-name="T273"><text:s/></text:span><text:span text:style-name="T274">росла</text:span><text:span text:style-name="T275"><text:s/></text:span><text:span text:style-name="T276">берёза</text:span><text:span text:style-name="T277">.<text:s/></text:span><text:span text:style-name="T278">Наступили</text:span><text:span text:style-name="T279"><text:s/></text:span><text:span text:style-name="T280">холода</text:span><text:span text:style-name="T281">,<text:s/></text:span><text:span text:style-name="T282">я</text:span><text:span text:style-name="T283"><text:s/></text:span><text:span text:style-name="T284">подумал</text:span><text:span text:style-name="T285">,<text:s/></text:span><text:span text:style-name="T286">что</text:span><text:span text:style-name="T287"><text:s/></text:span><text:span text:style-name="T288">берёзе</text:span><text:span text:style-name="T289"><text:s/></text:span><text:span text:style-name="T290">и</text:span><text:span text:style-name="T291"><text:s/></text:span><text:span text:style-name="T292">скамейке</text:span><text:span text:style-name="T293"><text:s/></text:span><text:span text:style-name="T294">холодно</text:span><text:span text:style-name="T295">,<text:s/></text:span><text:span text:style-name="T296">спилил</text:span><text:span text:style-name="T297"><text:s/></text:span><text:span text:style-name="T298">берёзу</text:span><text:span text:style-name="T299">,<text:s/></text:span><text:span text:style-name="T300">взял</text:span><text:span text:style-name="T301"><text:s/></text:span><text:span text:style-name="T302">скамейку</text:span><text:span text:style-name="T303"><text:s/></text:span><text:span text:style-name="T304">и</text:span><text:span text:style-name="T305"><text:s/></text:span><text:span text:style-name="T306">принёс</text:span><text:span text:style-name="T307"><text:s/></text:span><text:span text:style-name="T308">домой</text:span><text:span text:style-name="T309">.<text:s/></text:span><text:span text:style-name="T310">Прошло</text:span><text:span text:style-name="T311"><text:s/></text:span><text:span text:style-name="T312">немного</text:span><text:span text:style-name="T313"><text:s/></text:span><text:span text:style-name="T314">времени</text:span><text:span text:style-name="T315">,<text:s/></text:span><text:span text:style-name="T316">скамейка</text:span><text:span text:style-name="T317"><text:s/></text:span><text:span text:style-name="T318">как</text:span><text:span text:style-name="T319"><text:s/></text:span><text:span text:style-name="T320">стояла</text:span><text:span text:style-name="T321">,<text:s/></text:span><text:span text:style-name="T322">так</text:span><text:span text:style-name="T323"><text:s/></text:span><text:span text:style-name="T324">и</text:span><text:span text:style-name="T325"><text:s/></text:span><text:span text:style-name="T326">стоит</text:span><text:span text:style-name="T327">,<text:s/></text:span><text:span text:style-name="T328">а</text:span><text:span text:style-name="T329"><text:s/></text:span><text:span text:style-name="T330">берёза</text:span><text:span text:style-name="T331"><text:s/></text:span><text:span text:style-name="T332">засохла</text:span><text:span text:style-name="T333">,<text:s/></text:span><text:span text:style-name="T334">не</text:span><text:span text:style-name="T335"><text:s/></text:span><text:span text:style-name="T336">понимаю</text:span><text:span text:style-name="T337"><text:s/></text:span><text:span text:style-name="T338">почему</text:span><text:span text:style-name="T339">.<text:s/></text:span><text:span text:style-name="T340">Вот</text:span><text:span text:style-name="T341"><text:s/></text:span><text:span text:style-name="T342">я</text:span><text:span text:style-name="T343"><text:s/></text:span><text:span text:style-name="T344">и</text:span><text:span text:style-name="T345"><text:s/></text:span><text:span text:style-name="T346">пришёл</text:span><text:span text:style-name="T347"><text:s/></text:span><text:span text:style-name="T348">к</text:span><text:span text:style-name="T349"><text:s/></text:span><text:span text:style-name="T350">вам</text:span><text:span text:style-name="T351"><text:s/></text:span><text:span text:style-name="T352">за</text:span><text:span text:style-name="T353"><text:s/></text:span><text:span text:style-name="T354">помощью</text:span><text:span text:style-name="T355">.</text:span></text:p>
      <text:p text:style-name="P11"><text:span text:style-name="T356"/></text:p>
      <text:p text:style-name="P11"><text:span text:style-name="T357">2.</text:span><text:span text:style-name="T358">Целеполагание</text:span><text:span text:style-name="T359">.</text:span></text:p>
      <text:p text:style-name="P11"><text:span text:style-name="T360">-</text:span><text:span text:style-name="T361">Ах</text:span><text:span text:style-name="T362">,<text:s/></text:span><text:span text:style-name="T363">Незнайка</text:span><text:span text:style-name="T364">,<text:s/></text:span><text:span text:style-name="T365">какой</text:span><text:span text:style-name="T366"><text:s/></text:span><text:span text:style-name="T367">же</text:span><text:span text:style-name="T368"><text:s/></text:span><text:span text:style-name="T369">ты</text:span><text:span text:style-name="T370"><text:s/></text:span><text:span text:style-name="T371">глупый</text:span><text:span text:style-name="T372">,<text:s/></text:span><text:span text:style-name="T373">ребята</text:span><text:span text:style-name="T374">,<text:s/></text:span><text:span text:style-name="T375">как</text:span><text:span text:style-name="T376"><text:s/></text:span><text:span text:style-name="T377">вы</text:span><text:span text:style-name="T378"><text:s/></text:span><text:span text:style-name="T379">думаете</text:span><text:span text:style-name="T380">,<text:s/></text:span><text:span text:style-name="T381">правильно</text:span><text:span text:style-name="T382"><text:s/></text:span><text:span text:style-name="T383">ли</text:span><text:span text:style-name="T384"><text:s/></text:span><text:span text:style-name="T385">сделал</text:span><text:span text:style-name="T386"><text:s/></text:span><text:span text:style-name="T387">Незнайка</text:span><text:span text:style-name="T388">.<text:s/></text:span><text:span text:style-name="T389">Можно</text:span><text:span text:style-name="T390"><text:s/></text:span><text:span text:style-name="T391">ли</text:span><text:span text:style-name="T392"><text:s/></text:span><text:span text:style-name="T393">было</text:span><text:span text:style-name="T394"><text:s/></text:span><text:span text:style-name="T395">так</text:span><text:span text:style-name="T396"><text:s/></text:span><text:span text:style-name="T397">делать</text:span><text:span text:style-name="T398">? (</text:span><text:span text:style-name="T399">Ответы</text:span><text:span text:style-name="T400"><text:s/></text:span><text:span text:style-name="T401">детей</text:span><text:span text:style-name="T402">)</text:span></text:p>
      <text:p text:style-name="P11"><text:span text:style-name="T403">Незнайка</text:span><text:span text:style-name="T404">.</text:span><text:span text:style-name="T405"><text:s/></text:span><text:span text:style-name="T406">А</text:span><text:span text:style-name="T407"><text:s/></text:span><text:span text:style-name="T408">почему</text:span><text:span text:style-name="T409"><text:s/></text:span><text:span text:style-name="T410">нельзя</text:span><text:span text:style-name="T411">,<text:s/></text:span><text:span text:style-name="T412">не</text:span><text:span text:style-name="T413"><text:s/></text:span><text:span text:style-name="T414">понимаю</text:span><text:span text:style-name="T415">,<text:s/></text:span><text:span text:style-name="T416">я</text:span><text:span text:style-name="T417"><text:s/></text:span><text:span text:style-name="T418">же</text:span><text:span text:style-name="T419"><text:s/></text:span><text:span text:style-name="T420">принёс</text:span><text:span text:style-name="T421"><text:s/></text:span><text:span text:style-name="T422">скамейку</text:span><text:span text:style-name="T423"><text:s/></text:span><text:span text:style-name="T424">и</text:span><text:span text:style-name="T425"><text:s/></text:span><text:span text:style-name="T426">берёзу</text:span><text:span text:style-name="T427">,<text:s/></text:span><text:span text:style-name="T428">скамейка</text:span><text:span text:style-name="T429"><text:s/></text:span><text:span text:style-name="T430">же</text:span><text:span text:style-name="T431"><text:s/></text:span><text:span text:style-name="T432">стоит</text:span><text:span text:style-name="T433">,<text:s/></text:span><text:span text:style-name="T434">а</text:span><text:span text:style-name="T435"><text:s/></text:span><text:span text:style-name="T436">берёза</text:span><text:span text:style-name="T437"><text:s/></text:span><text:span text:style-name="T438">засохла</text:span><text:span text:style-name="T439">.</text:span></text:p>
      <text:p text:style-name="P11"><text:span text:style-name="T440">-</text:span><text:span text:style-name="T441">Ребята</text:span><text:span text:style-name="T442">,<text:s/></text:span><text:span text:style-name="T443">давайте</text:span><text:span text:style-name="T444"><text:s/></text:span><text:span text:style-name="T445">попробуем</text:span><text:span text:style-name="T446"><text:s/></text:span><text:span text:style-name="T447">объяснить</text:span><text:span text:style-name="T448"><text:s/></text:span><text:span text:style-name="T449">Незнайке</text:span><text:span text:style-name="T450">,<text:s/></text:span><text:span text:style-name="T451">почему</text:span><text:span text:style-name="T452"><text:s/></text:span><text:span text:style-name="T453">нельзя</text:span><text:span text:style-name="T454"><text:s/></text:span><text:span text:style-name="T455">было</text:span><text:span text:style-name="T456"><text:s/></text:span><text:span text:style-name="T457">спиливать</text:span><text:span text:style-name="T458"><text:s/></text:span><text:span text:style-name="T459">берёзу</text:span><text:span text:style-name="T460"><text:s/></text:span><text:span text:style-name="T461">и</text:span><text:span text:style-name="T462"><text:s/></text:span><text:span text:style-name="T463">приносить</text:span><text:span text:style-name="T464"><text:s/></text:span><text:span text:style-name="T465">её</text:span><text:span text:style-name="T466"><text:s/></text:span><text:span text:style-name="T467">домой</text:span><text:span text:style-name="T468">.</text:span></text:p>
      <text:p text:style-name="P11"><text:span text:style-name="T469"/></text:p>
      <text:p text:style-name="P11"><text:span text:style-name="T470">3.<text:s/></text:span><text:span text:style-name="T471">Совместная</text:span><text:span text:style-name="T472"><text:s/></text:span><text:span text:style-name="T473">работа</text:span><text:span text:style-name="T474">.</text:span></text:p>
      <text:p text:style-name="P11"><text:span text:style-name="T475"/></text:p>
      <text:p text:style-name="P11"><text:span text:style-name="T476">-</text:span><text:span text:style-name="T477">Ребята</text:span><text:span text:style-name="T478">,<text:s/></text:span><text:span text:style-name="T479">где</text:span><text:span text:style-name="T480"><text:s/></text:span><text:span text:style-name="T481">мы</text:span><text:span text:style-name="T482"><text:s/></text:span><text:span text:style-name="T483">можем</text:span><text:span text:style-name="T484"><text:s/></text:span><text:span text:style-name="T485">увидеть</text:span><text:span text:style-name="T486"><text:s/></text:span><text:span text:style-name="T487">берёзу</text:span><text:span text:style-name="T488">. (</text:span><text:span text:style-name="T489">Посмотреть</text:span><text:span text:style-name="T490"><text:s/></text:span><text:span text:style-name="T491">в</text:span><text:span text:style-name="T492"><text:s/></text:span><text:span text:style-name="T493">окно</text:span><text:span text:style-name="T494">)</text:span></text:p>
      <text:p text:style-name="P11"><text:span text:style-name="T495">-</text:span><text:span text:style-name="T496">Давайте</text:span><text:span text:style-name="T497"><text:s/></text:span><text:span text:style-name="T498">подойдём</text:span><text:span text:style-name="T499"><text:s/></text:span><text:span text:style-name="T500">к</text:span><text:span text:style-name="T501"><text:s/></text:span><text:span text:style-name="T502">окну</text:span><text:span text:style-name="T503"><text:s/></text:span><text:span text:style-name="T504">и</text:span><text:span text:style-name="T505"><text:s/></text:span><text:span text:style-name="T506">посмотрим</text:span><text:span text:style-name="T507"><text:s/></text:span><text:span text:style-name="T508">на</text:span><text:span text:style-name="T509"><text:s/></text:span><text:span text:style-name="T510">берёзу</text:span><text:span text:style-name="T511"><text:s/></text:span><text:span text:style-name="T512">вместе</text:span><text:span text:style-name="T513"><text:s/></text:span><text:span text:style-name="T514">с</text:span><text:span text:style-name="T515"><text:s/></text:span><text:span text:style-name="T516">Незнайкой</text:span><text:span text:style-name="T517">.</text:span></text:p>
      <text:p text:style-name="P11"><text:span text:style-name="T518">-</text:span><text:span text:style-name="T519">Какие</text:span><text:span text:style-name="T520"><text:s/></text:span><text:span text:style-name="T521">части</text:span><text:span text:style-name="T522"><text:s/></text:span><text:span text:style-name="T523">мы</text:span><text:span text:style-name="T524"><text:s/></text:span><text:span text:style-name="T525">видим</text:span><text:span text:style-name="T526"><text:s/></text:span><text:span text:style-name="T527">у</text:span><text:span text:style-name="T528"><text:s/></text:span><text:span text:style-name="T529">берёзы</text:span><text:span text:style-name="T530">? (</text:span><text:span text:style-name="T531">Ответы</text:span><text:span text:style-name="T532"><text:s/></text:span><text:span text:style-name="T533">детей</text:span><text:span text:style-name="T534">)</text:span></text:p>
      <text:p text:style-name="P11"><text:span text:style-name="T535">/</text:span><text:span text:style-name="T536">Воспитатель</text:span><text:span text:style-name="T537"><text:s/></text:span><text:span text:style-name="T538">подводит</text:span><text:span text:style-name="T539"><text:s/></text:span><text:span text:style-name="T540">детей</text:span><text:span text:style-name="T541"><text:s/></text:span><text:span text:style-name="T542">к</text:span><text:span text:style-name="T543"><text:s/></text:span><text:span text:style-name="T544">тому</text:span><text:span text:style-name="T545">,<text:s/></text:span><text:span text:style-name="T546">что</text:span><text:span text:style-name="T547"><text:s/></text:span><text:span text:style-name="T548">они</text:span><text:span text:style-name="T549"><text:s/></text:span><text:span text:style-name="T550">должны</text:span><text:span text:style-name="T551"><text:s/></text:span><text:span text:style-name="T552">назвать</text:span><text:span text:style-name="T553">:<text:s/></text:span><text:span text:style-name="T554">ствол</text:span><text:span text:style-name="T555">,<text:s/></text:span><text:span text:style-name="T556">ветви</text:span><text:span text:style-name="T557">,<text:s/></text:span><text:span text:style-name="T558">листья</text:span><text:span text:style-name="T559">/</text:span></text:p>
      <text:p text:style-name="P11"><text:span text:style-name="T560">-</text:span><text:span text:style-name="T561">Какого</text:span><text:span text:style-name="T562"><text:s/></text:span><text:span text:style-name="T563">цвета</text:span><text:span text:style-name="T564"><text:s/></text:span><text:span text:style-name="T565">на</text:span><text:span text:style-name="T566"><text:s/></text:span><text:span text:style-name="T567">берёзе</text:span><text:span text:style-name="T568"><text:s/></text:span><text:span text:style-name="T569">сейчас</text:span><text:span text:style-name="T570"><text:s/></text:span><text:span text:style-name="T571">листья</text:span><text:span text:style-name="T572">? (</text:span><text:span text:style-name="T573">Жёлтые</text:span><text:span text:style-name="T574">)</text:span></text:p>
      <text:p text:style-name="P11"><text:span text:style-name="T575">-</text:span><text:span text:style-name="T576">А</text:span><text:span text:style-name="T577"><text:s/></text:span><text:span text:style-name="T578">почему</text:span><text:span text:style-name="T579"><text:s/></text:span><text:span text:style-name="T580">их</text:span><text:span text:style-name="T581"><text:s/></text:span><text:span text:style-name="T582">так</text:span><text:span text:style-name="T583"><text:s/></text:span><text:span text:style-name="T584">мало</text:span><text:span text:style-name="T585">? (</text:span><text:span text:style-name="T586">Наступила</text:span><text:span text:style-name="T587"><text:s/></text:span><text:span text:style-name="T588">осень</text:span><text:span text:style-name="T589"><text:s/></text:span><text:span text:style-name="T590">и</text:span><text:span text:style-name="T591"><text:s/></text:span><text:span text:style-name="T592">листья</text:span><text:span text:style-name="T593"><text:s/></text:span><text:span text:style-name="T594">облетают</text:span><text:span text:style-name="T595"><text:s/></text:span><text:span text:style-name="T596">с</text:span><text:span text:style-name="T597"><text:s/></text:span><text:span text:style-name="T598">деревьев</text:span><text:span text:style-name="T599">?)</text:span></text:p>
      <text:p text:style-name="P11"><text:span text:style-name="T600">-</text:span><text:span text:style-name="T601">Ребята</text:span><text:span text:style-name="T602">,<text:s/></text:span><text:span text:style-name="T603">а</text:span><text:span text:style-name="T604"><text:s/></text:span><text:span text:style-name="T605">кто</text:span><text:span text:style-name="T606"><text:s/></text:span><text:span text:style-name="T607">знает</text:span><text:span text:style-name="T608">,<text:s/></text:span><text:span text:style-name="T609">какая</text:span><text:span text:style-name="T610"><text:s/></text:span><text:span text:style-name="T611">ещё</text:span><text:span text:style-name="T612"><text:s/></text:span><text:span text:style-name="T613">есть</text:span><text:span text:style-name="T614"><text:s/></text:span><text:span text:style-name="T615">часть</text:span><text:span text:style-name="T616"><text:s/></text:span><text:span text:style-name="T617">у</text:span><text:span text:style-name="T618"><text:s/></text:span><text:span text:style-name="T619">берёзы</text:span><text:span text:style-name="T620">,<text:s/></text:span><text:span text:style-name="T621">но</text:span><text:span text:style-name="T622"><text:s/></text:span><text:span text:style-name="T623">её</text:span><text:span text:style-name="T624"><text:s/></text:span><text:span text:style-name="T625">не</text:span><text:span text:style-name="T626"><text:s/></text:span><text:span text:style-name="T627">видно</text:span><text:span text:style-name="T628">,<text:s/></text:span><text:span text:style-name="T629">потому</text:span><text:span text:style-name="T630"><text:s/></text:span><text:span text:style-name="T631">что</text:span><text:span text:style-name="T632"><text:s/></text:span><text:span text:style-name="T633">она</text:span><text:span text:style-name="T634"><text:s/></text:span><text:span text:style-name="T635">находится</text:span><text:span text:style-name="T636"><text:s/></text:span><text:span text:style-name="T637">в</text:span><text:span text:style-name="T638"><text:s/></text:span><text:span text:style-name="T639">земле</text:span><text:span text:style-name="T640">? (</text:span><text:span text:style-name="T641">Корень</text:span><text:span text:style-name="T642">)</text:span></text:p>
      <text:p text:style-name="P11"><text:span text:style-name="T643">-</text:span><text:span text:style-name="T644">Незнайка</text:span><text:span text:style-name="T645">,<text:s/></text:span><text:span text:style-name="T646">ты</text:span><text:span text:style-name="T647"><text:s/></text:span><text:span text:style-name="T648">понял</text:span><text:span text:style-name="T649">,<text:s/></text:span><text:span text:style-name="T650">почему</text:span><text:span text:style-name="T651"><text:s/></text:span><text:span text:style-name="T652">твоя</text:span><text:span text:style-name="T653"><text:s/></text:span><text:span text:style-name="T654">берёзка</text:span><text:span text:style-name="T655"><text:s/></text:span><text:span text:style-name="T656">засохла</text:span><text:span text:style-name="T657">?</text:span></text:p>
      <text:p text:style-name="P11"><text:span text:style-name="T658">Незнайка</text:span><text:span text:style-name="T659">.<text:s/></text:span><text:span text:style-name="T660">Нет</text:span><text:span text:style-name="T661">,<text:s/></text:span><text:span text:style-name="T662">не</text:span><text:span text:style-name="T663"><text:s/></text:span><text:span text:style-name="T664">понял</text:span><text:span text:style-name="T665">.</text:span></text:p>
      <text:p text:style-name="P11"><text:span text:style-name="T666">-</text:span><text:span text:style-name="T667">Ребята</text:span><text:span text:style-name="T668">,<text:s/></text:span><text:span text:style-name="T669">а</text:span><text:span text:style-name="T670"><text:s/></text:span><text:span text:style-name="T671">вы</text:span><text:span text:style-name="T672"><text:s/></text:span><text:span text:style-name="T673">поняли</text:span><text:span text:style-name="T674">,<text:s/></text:span><text:span text:style-name="T675">почему</text:span><text:span text:style-name="T676"><text:s/></text:span><text:span text:style-name="T677">засохла</text:span><text:span text:style-name="T678"><text:s/></text:span><text:span text:style-name="T679">берёзка</text:span><text:span text:style-name="T680">? (</text:span><text:span text:style-name="T681">Ответы</text:span><text:span text:style-name="T682"><text:s/></text:span><text:span text:style-name="T683">детей</text:span><text:span text:style-name="T684">)</text:span></text:p>
      <text:p text:style-name="P11"><text:span text:style-name="T685">-</text:span><text:span text:style-name="T686">Попробуйте</text:span><text:span text:style-name="T687"><text:s/></text:span><text:span text:style-name="T688">объяснить</text:span><text:span text:style-name="T689"><text:s/></text:span><text:span text:style-name="T690">это</text:span><text:span text:style-name="T691"><text:s/></text:span><text:span text:style-name="T692">Незнайке</text:span><text:span text:style-name="T693">.</text:span></text:p>
      <text:p text:style-name="P11"><text:span text:style-name="T694">-</text:span><text:span text:style-name="T695">Давайте</text:span><text:span text:style-name="T696"><text:s/></text:span><text:span text:style-name="T697">вместе</text:span><text:span text:style-name="T698"><text:s/></text:span><text:span text:style-name="T699">немного</text:span><text:span text:style-name="T700"><text:s/></text:span><text:span text:style-name="T701">отдохнём</text:span><text:span text:style-name="T702">,<text:s/></text:span><text:span text:style-name="T703">встаньте</text:span><text:span text:style-name="T704"><text:s/></text:span><text:span text:style-name="T705">в</text:span><text:span text:style-name="T706"><text:s/></text:span><text:span text:style-name="T707">кружок</text:span><text:span text:style-name="T708"><text:s/></text:span><text:span text:style-name="T709">и</text:span><text:span text:style-name="T710"><text:s/></text:span><text:span text:style-name="T711">повторяйте</text:span><text:span text:style-name="T712"><text:s/></text:span><text:span text:style-name="T713">за</text:span><text:span text:style-name="T714"><text:s/></text:span><text:span text:style-name="T715">мной</text:span><text:span text:style-name="T716"><text:s/></text:span><text:span text:style-name="T717">движения</text:span><text:span text:style-name="T718">.</text:span></text:p>
      <text:p text:style-name="P11"><text:span text:style-name="T719"/></text:p>
      <text:p text:style-name="P11"><text:span text:style-name="T720">Физкультминутка</text:span></text:p>
      <text:p text:style-name="P11"><text:span text:style-name="T721"/></text:p>
      <text:p text:style-name="P11"><text:span text:style-name="T722">Мы</text:span><text:span text:style-name="T723"><text:s/></text:span><text:span text:style-name="T724">берёзку</text:span><text:span text:style-name="T725"><text:s/></text:span><text:span text:style-name="T726">посадили</text:span></text:p>
      <text:p text:style-name="P11"><text:span text:style-name="T726">Мы</text:span><text:span text:style-name="T727"><text:s/></text:span><text:span text:style-name="T728">водой</text:span><text:span text:style-name="T729"><text:s/></text:span><text:span text:style-name="T730">её</text:span><text:span text:style-name="T731"><text:s/></text:span><text:span text:style-name="T732">полили</text:span><text:span text:style-name="T733">, </text:span></text:p>
      <text:p text:style-name="P11"><text:span text:style-name="T734">И</text:span><text:span text:style-name="T735"><text:s/></text:span><text:span text:style-name="T736">берёзка</text:span><text:span text:style-name="T737"><text:s/></text:span><text:span text:style-name="T738">подросла</text:span><text:span text:style-name="T739">,</text:span></text:p>
      <text:p text:style-name="P11"><text:span text:style-name="T740">К</text:span><text:span text:style-name="T741"><text:s/></text:span><text:span text:style-name="T742">солнцу</text:span><text:span text:style-name="T743"><text:s/></text:span><text:span text:style-name="T744">ветви</text:span><text:span text:style-name="T745"><text:s/></text:span><text:span text:style-name="T746">подняла</text:span><text:span text:style-name="T747">, </text:span></text:p>
      <text:p text:style-name="P11"><text:span text:style-name="T748">А</text:span><text:span text:style-name="T749"><text:s/></text:span><text:span text:style-name="T750">потом</text:span><text:span text:style-name="T751"><text:s/></text:span><text:span text:style-name="T752">их</text:span><text:span text:style-name="T753"><text:s/></text:span><text:span text:style-name="T754">наклонила</text:span></text:p>
      <text:p text:style-name="P11"><text:span text:style-name="T754">И</text:span><text:span text:style-name="T755"><text:s/></text:span><text:span text:style-name="T756">ребят</text:span><text:span text:style-name="T757"><text:s/></text:span><text:span text:style-name="T758">благодарила</text:span><text:span text:style-name="T759">.</text:span></text:p>
      <text:p text:style-name="P11"><text:span text:style-name="T760"/></text:p>
      <text:p text:style-name="P11"><text:span text:style-name="T761">-</text:span><text:span text:style-name="T762">А</text:span><text:span text:style-name="T763"><text:s/></text:span><text:span text:style-name="T764">теперь</text:span><text:span text:style-name="T765"><text:s/></text:span><text:span text:style-name="T766">давайте</text:span><text:span text:style-name="T767"><text:s/></text:span><text:span text:style-name="T768">сядем</text:span><text:span text:style-name="T769"><text:s/></text:span><text:span text:style-name="T770">на</text:span><text:span text:style-name="T771"><text:s/></text:span><text:span text:style-name="T772">стульчики</text:span><text:span text:style-name="T773">.</text:span></text:p>
      <text:p text:style-name="P11"><text:span text:style-name="T774">-</text:span><text:span text:style-name="T775">Ребята</text:span><text:span text:style-name="T776">,<text:s/></text:span><text:span text:style-name="T777">что</text:span><text:span text:style-name="T778"><text:s/></text:span><text:span text:style-name="T779">же</text:span><text:span text:style-name="T780"><text:s/></text:span><text:span text:style-name="T781">надо</text:span><text:span text:style-name="T782"><text:s/></text:span><text:span text:style-name="T783">сделать</text:span><text:span text:style-name="T784"><text:s/></text:span><text:span text:style-name="T785">с</text:span><text:span text:style-name="T786"><text:s/></text:span><text:span text:style-name="T787">берёзкой</text:span><text:span text:style-name="T788">,<text:s/></text:span><text:span text:style-name="T789">чтобы</text:span><text:span text:style-name="T790"><text:s/></text:span><text:span text:style-name="T791">она</text:span><text:span text:style-name="T792"><text:s/></text:span><text:span text:style-name="T793">не</text:span><text:span text:style-name="T794"><text:s/></text:span><text:span text:style-name="T795">засыхала</text:span><text:span text:style-name="T796">. (</text:span><text:span text:style-name="T797">Посадить</text:span><text:span text:style-name="T798">.)</text:span></text:p>
      <text:p text:style-name="P11"><text:span text:style-name="T799">-</text:span><text:span text:style-name="T800">Конечно</text:span><text:span text:style-name="T801">,<text:s/></text:span><text:span text:style-name="T802">ребята</text:span><text:span text:style-name="T803">,<text:s/></text:span><text:span text:style-name="T804">потому</text:span><text:span text:style-name="T805"><text:s/></text:span><text:span text:style-name="T806">что</text:span><text:span text:style-name="T807"><text:s/></text:span><text:span text:style-name="T808">берёза</text:span><text:span text:style-name="T809"><text:s/></text:span><text:span text:style-name="T810">—<text:s/></text:span><text:span text:style-name="T811">это</text:span><text:span text:style-name="T812"><text:s/></text:span><text:span text:style-name="T813">растение</text:span><text:span text:style-name="T814">,<text:s/></text:span><text:span text:style-name="T815">оно</text:span><text:span text:style-name="T816"><text:s/></text:span><text:span text:style-name="T817">должно</text:span><text:span text:style-name="T818"><text:s/></text:span><text:span text:style-name="T819">расти</text:span><text:span text:style-name="T820"><text:s/></text:span><text:span text:style-name="T821">в</text:span><text:span text:style-name="T822"><text:s/></text:span><text:span text:style-name="T823">земле</text:span><text:span text:style-name="T824">.</text:span></text:p>
      <text:p text:style-name="P11"><text:span text:style-name="T825">-</text:span><text:span text:style-name="T826">Ты</text:span><text:span text:style-name="T827"><text:s/></text:span><text:span text:style-name="T828">понял</text:span><text:span text:style-name="T829">,<text:s/></text:span><text:span text:style-name="T830">Незнайка</text:span><text:span text:style-name="T831">?</text:span></text:p>
      <text:p text:style-name="P11"><text:span text:style-name="T832">Незнайка</text:span><text:span text:style-name="T833">.</text:span><text:span text:style-name="T834"><text:s/></text:span><text:span text:style-name="T835">Конечно</text:span><text:span text:style-name="T836">,<text:s/></text:span><text:span text:style-name="T837">ребята</text:span><text:span text:style-name="T838">,<text:s/></text:span><text:span text:style-name="T839">я</text:span><text:span text:style-name="T840"><text:s/></text:span><text:span text:style-name="T841">всё</text:span><text:span text:style-name="T842"><text:s/></text:span><text:span text:style-name="T843">понял</text:span><text:span text:style-name="T844">,<text:s/></text:span><text:span text:style-name="T845">сейчас</text:span><text:span text:style-name="T846"><text:s/></text:span><text:span text:style-name="T847">я</text:span><text:span text:style-name="T848"><text:s/></text:span><text:span text:style-name="T849">приду</text:span><text:span text:style-name="T850"><text:s/></text:span><text:span text:style-name="T851">домой</text:span><text:span text:style-name="T852"><text:s/></text:span><text:span text:style-name="T853">и</text:span><text:span text:style-name="T854"><text:s/></text:span><text:span text:style-name="T855">воткну</text:span><text:span text:style-name="T856"><text:s/></text:span><text:span text:style-name="T857">мою</text:span><text:span text:style-name="T858"><text:s/></text:span><text:span text:style-name="T859">берёзу</text:span><text:span text:style-name="T860"><text:s/></text:span><text:span text:style-name="T861">в</text:span><text:span text:style-name="T862"><text:s/></text:span><text:span text:style-name="T863">горшок</text:span><text:span text:style-name="T864"><text:s/></text:span><text:span text:style-name="T865">с</text:span><text:span text:style-name="T866"><text:s/></text:span><text:span text:style-name="T867">землёй</text:span><text:span text:style-name="T868"><text:s/></text:span><text:span text:style-name="T869">и</text:span><text:span text:style-name="T870"><text:s/></text:span><text:span text:style-name="T871">она</text:span><text:span text:style-name="T872"><text:s/></text:span><text:span text:style-name="T873">снова</text:span><text:span text:style-name="T874"><text:s/></text:span><text:span text:style-name="T875">будет</text:span><text:span text:style-name="T876"><text:s/></text:span><text:span text:style-name="T877">живая</text:span><text:span text:style-name="T878"><text:s/></text:span><text:span text:style-name="T879">и</text:span><text:span text:style-name="T880"><text:s/></text:span><text:span text:style-name="T881">здоровая</text:span><text:span text:style-name="T882">.</text:span></text:p>
      <text:p text:style-name="P11"><text:span text:style-name="T883">-</text:span><text:span text:style-name="T884">Ребята</text:span><text:span text:style-name="T885">,<text:s/></text:span><text:span text:style-name="T886">вы</text:span><text:span text:style-name="T887"><text:s/></text:span><text:span text:style-name="T888">согласны</text:span><text:span text:style-name="T889"><text:s/></text:span><text:span text:style-name="T890">с</text:span><text:span text:style-name="T891"><text:s/></text:span><text:span text:style-name="T892">Незнайкой</text:span><text:span text:style-name="T893">? (</text:span><text:span text:style-name="T894">Ответы</text:span><text:span text:style-name="T895"><text:s/></text:span><text:span text:style-name="T896">детей</text:span><text:span text:style-name="T897">)</text:span></text:p>
      <text:p text:style-name="P11"><text:span text:style-name="T898">-</text:span><text:span text:style-name="T899">Давайте</text:span><text:span text:style-name="T900"><text:s/></text:span><text:span text:style-name="T901">ещё</text:span><text:span text:style-name="T902"><text:s/></text:span><text:span text:style-name="T903">раз</text:span><text:span text:style-name="T904"><text:s/></text:span><text:span text:style-name="T905">попробуем</text:span><text:span text:style-name="T906"><text:s/></text:span><text:span text:style-name="T907">объяснить</text:span><text:span text:style-name="T908"><text:s/></text:span><text:span text:style-name="T909">Незнайке</text:span><text:span text:style-name="T910">,<text:s/></text:span><text:span text:style-name="T911">почему</text:span><text:span text:style-name="T912"><text:s/></text:span><text:span text:style-name="T913">его</text:span><text:span text:style-name="T914"><text:s/></text:span><text:span text:style-name="T915">берёзка</text:span><text:span text:style-name="T916"><text:s/></text:span><text:span text:style-name="T917">уже</text:span><text:span text:style-name="T918"><text:s/></text:span><text:span text:style-name="T919">не</text:span><text:span text:style-name="T920"><text:s/></text:span><text:span text:style-name="T921">оживёт</text:span><text:span text:style-name="T922">.</text:span></text:p>
      <text:p text:style-name="P11"><text:span text:style-name="T923">На</text:span><text:span text:style-name="T924"><text:s/></text:span><text:span text:style-name="T925">магнитной</text:span><text:span text:style-name="T926"><text:s/></text:span><text:span text:style-name="T927">доске</text:span><text:span text:style-name="T928"><text:s/></text:span><text:span text:style-name="T929">составляется</text:span><text:span text:style-name="T930"><text:s/></text:span><text:span text:style-name="T931">модель</text:span><text:span text:style-name="T932"><text:s/></text:span><text:span text:style-name="T933">берёзы</text:span></text:p>
      <text:p text:style-name="P11"><text:span text:style-name="T933">Выставляет</text:span><text:span text:style-name="T934"><text:s/></text:span><text:span text:style-name="T935">ствол</text:span><text:span text:style-name="T936">.</text:span></text:p>
      <text:p text:style-name="P11"><text:span text:style-name="T937">-</text:span><text:span text:style-name="T938">Как</text:span><text:span text:style-name="T939"><text:s/></text:span><text:span text:style-name="T940">называется</text:span><text:span text:style-name="T941"><text:s/></text:span><text:span text:style-name="T942">эта</text:span><text:span text:style-name="T943"><text:s/></text:span><text:span text:style-name="T944">часть</text:span><text:span text:style-name="T945">? (</text:span><text:span text:style-name="T946">Ответы</text:span><text:span text:style-name="T947"><text:s/></text:span><text:span text:style-name="T948">детей</text:span><text:span text:style-name="T949">)</text:span></text:p>
      <text:p text:style-name="P11"><text:span text:style-name="T950">Ставит</text:span><text:span text:style-name="T951"><text:s/></text:span><text:span text:style-name="T952">ветви</text:span><text:span text:style-name="T953">.</text:span></text:p>
      <text:p text:style-name="P11"><text:span text:style-name="T954">-</text:span><text:span text:style-name="T955">А</text:span><text:span text:style-name="T956"><text:s/></text:span><text:span text:style-name="T957">как</text:span><text:span text:style-name="T958"><text:s/></text:span><text:span text:style-name="T959">называется</text:span><text:span text:style-name="T960"><text:s/></text:span><text:span text:style-name="T961">эта</text:span><text:span text:style-name="T962"><text:s/></text:span><text:span text:style-name="T963">часть</text:span><text:span text:style-name="T964">? (</text:span><text:span text:style-name="T965">Ответы</text:span><text:span text:style-name="T966"><text:s/></text:span><text:span text:style-name="T967">детей</text:span><text:span text:style-name="T968">)</text:span></text:p>
      <text:p text:style-name="P11"><text:span text:style-name="T969">-</text:span><text:span text:style-name="T970">Какой</text:span><text:span text:style-name="T971"><text:s/></text:span><text:span text:style-name="T972">части</text:span><text:span text:style-name="T973"><text:s/></text:span><text:span text:style-name="T974">не</text:span><text:span text:style-name="T975"><text:s/></text:span><text:span text:style-name="T976">хватает</text:span><text:span text:style-name="T977">? (</text:span><text:span text:style-name="T978">Ответы</text:span><text:span text:style-name="T979"><text:s/></text:span><text:span text:style-name="T980">детей</text:span><text:span text:style-name="T981">)</text:span></text:p>
      <text:p text:style-name="P11"><text:span text:style-name="T982">Воспитатель</text:span><text:span text:style-name="T983"><text:s/></text:span><text:span text:style-name="T984">вывешивает</text:span><text:span text:style-name="T985"><text:s/></text:span><text:span text:style-name="T986">корень</text:span></text:p>
      <text:p text:style-name="P11"><text:span text:style-name="T987">-</text:span><text:span text:style-name="T988">Ребята</text:span><text:span text:style-name="T989">,<text:s/></text:span><text:span text:style-name="T990">может</text:span><text:span text:style-name="T991"><text:s/></text:span><text:span text:style-name="T992">дерево</text:span><text:span text:style-name="T993"><text:s/></text:span><text:span text:style-name="T994">жить</text:span><text:span text:style-name="T995"><text:s/></text:span><text:span text:style-name="T996">без</text:span><text:span text:style-name="T997"><text:s/></text:span><text:span text:style-name="T998">корня</text:span><text:span text:style-name="T999">? (</text:span><text:span text:style-name="T1000">Ответы</text:span><text:span text:style-name="T1001"><text:s/></text:span><text:span text:style-name="T1002">детей</text:span><text:span text:style-name="T1003">)<text:s/></text:span><text:span text:style-name="T1004">Почему</text:span><text:span text:style-name="T1005">? </text:span></text:p>
      <text:p text:style-name="P11"><text:span text:style-name="T1006">-</text:span><text:span text:style-name="T1007">После</text:span><text:span text:style-name="T1008"><text:s/></text:span><text:span text:style-name="T1009">того</text:span><text:span text:style-name="T1010">,<text:s/></text:span><text:span text:style-name="T1011">как</text:span><text:span text:style-name="T1012"><text:s/></text:span><text:span text:style-name="T1013">дерево</text:span><text:span text:style-name="T1014"><text:s/></text:span><text:span text:style-name="T1015">посадили</text:span><text:span text:style-name="T1016">,<text:s/></text:span><text:span text:style-name="T1017">что</text:span><text:span text:style-name="T1018"><text:s/></text:span><text:span text:style-name="T1019">с</text:span><text:span text:style-name="T1020"><text:s/></text:span><text:span text:style-name="T1021">ним</text:span><text:span text:style-name="T1022"><text:s/></text:span><text:span text:style-name="T1023">с</text:span><text:span text:style-name="T1024"><text:s/></text:span><text:span text:style-name="T1025">делали</text:span><text:span text:style-name="T1026">? (</text:span><text:span text:style-name="T1027">Ответы</text:span><text:span text:style-name="T1028"><text:s/></text:span><text:span text:style-name="T1029">детей</text:span><text:span text:style-name="T1030">)<text:s/></text:span><text:span text:style-name="T1031">Зачем</text:span><text:span text:style-name="T1032">?</text:span></text:p>
      <text:p text:style-name="P11"><text:span text:style-name="T1033">-</text:span><text:span text:style-name="T1034">Дерево</text:span><text:span text:style-name="T1035"><text:s/></text:span><text:span text:style-name="T1036">—<text:s/></text:span><text:span text:style-name="T1037">это</text:span><text:span text:style-name="T1038"><text:s/></text:span><text:span text:style-name="T1039">растение</text:span><text:span text:style-name="T1040">,<text:s/></text:span><text:span text:style-name="T1041">оно</text:span><text:span text:style-name="T1042"><text:s/></text:span><text:span text:style-name="T1043">живое</text:span><text:span text:style-name="T1044">,<text:s/></text:span><text:span text:style-name="T1045">а</text:span><text:span text:style-name="T1046"><text:s/></text:span><text:span text:style-name="T1047">для</text:span><text:span text:style-name="T1048"><text:s/></text:span><text:span text:style-name="T1049">того</text:span><text:span text:style-name="T1050">,<text:s/></text:span><text:span text:style-name="T1051">чтобы</text:span><text:span text:style-name="T1052"><text:s/></text:span><text:span text:style-name="T1053">жить</text:span><text:span text:style-name="T1054"><text:s/></text:span><text:span text:style-name="T1055">и</text:span><text:span text:style-name="T1056"><text:s/></text:span><text:span text:style-name="T1057">расти</text:span><text:span text:style-name="T1058"><text:s/></text:span><text:span text:style-name="T1059">ему</text:span><text:span text:style-name="T1060"><text:s/></text:span><text:span text:style-name="T1061">нужно</text:span><text:span text:style-name="T1062"><text:s/></text:span><text:span text:style-name="T1063">пить</text:span><text:span text:style-name="T1064">,<text:s/></text:span><text:span text:style-name="T1065">растению</text:span><text:span text:style-name="T1066"><text:s/></text:span><text:span text:style-name="T1067">нужна</text:span><text:span text:style-name="T1068"><text:s/></text:span><text:span text:style-name="T1069">вода</text:span><text:span text:style-name="T1070">,<text:s/></text:span><text:span text:style-name="T1071">а</text:span><text:span text:style-name="T1072"><text:s/></text:span><text:span text:style-name="T1073">пьёт</text:span><text:span text:style-name="T1074"><text:s/></text:span><text:span text:style-name="T1075">растение</text:span><text:span text:style-name="T1076"><text:s/></text:span><text:span text:style-name="T1077">с</text:span><text:span text:style-name="T1078"><text:s/></text:span><text:span text:style-name="T1079">помощью</text:span><text:span text:style-name="T1080"><text:s/></text:span><text:span text:style-name="T1081">корней</text:span><text:span text:style-name="T1082">.</text:span></text:p>
      <text:p text:style-name="P11"><text:span text:style-name="T1083">-</text:span><text:span text:style-name="T1084">А</text:span><text:span text:style-name="T1085"><text:s/></text:span><text:span text:style-name="T1086">чего</text:span><text:span text:style-name="T1087"><text:s/></text:span><text:span text:style-name="T1088">не</text:span><text:span text:style-name="T1089"><text:s/></text:span><text:span text:style-name="T1090">хватает</text:span><text:span text:style-name="T1091"><text:s/></text:span><text:span text:style-name="T1092">на</text:span><text:span text:style-name="T1093"><text:s/></text:span><text:span text:style-name="T1094">нашем</text:span><text:span text:style-name="T1095"><text:s/></text:span><text:span text:style-name="T1096">дереве</text:span><text:span text:style-name="T1097">? (</text:span><text:span text:style-name="T1098">Листьев</text:span><text:span text:style-name="T1099">)</text:span></text:p>
      <text:p text:style-name="P11"><text:span text:style-name="T1100">-</text:span><text:span text:style-name="T1101">Чтобы</text:span><text:span text:style-name="T1102"><text:s/></text:span><text:span text:style-name="T1103">на</text:span><text:span text:style-name="T1104"><text:s/></text:span><text:span text:style-name="T1105">нашем</text:span><text:span text:style-name="T1106"><text:s/></text:span><text:span text:style-name="T1107">дереве</text:span><text:span text:style-name="T1108"><text:s/></text:span><text:span text:style-name="T1109">появились</text:span><text:span text:style-name="T1110"><text:s/></text:span><text:span text:style-name="T1111">листья</text:span><text:span text:style-name="T1112">,<text:s/></text:span><text:span text:style-name="T1113">давайте</text:span><text:span text:style-name="T1114"><text:s/></text:span><text:span text:style-name="T1115">сыграем</text:span><text:span text:style-name="T1116"><text:s/></text:span><text:span text:style-name="T1117">в</text:span><text:span text:style-name="T1118"><text:s/></text:span><text:span text:style-name="T1119">игру</text:span><text:span text:style-name="T1120"><text:s/></text:span><text:span text:style-name="T1121">«</text:span><text:span text:style-name="T1122">Найди</text:span><text:span text:style-name="T1123"><text:s/></text:span><text:span text:style-name="T1124">листок</text:span><text:span text:style-name="T1125">»</text:span></text:p>
      <text:p text:style-name="P11"><text:span text:style-name="T1125">-</text:span><text:span text:style-name="T1126">Я</text:span><text:span text:style-name="T1127"><text:s/></text:span><text:span text:style-name="T1128">сейчас</text:span><text:span text:style-name="T1129"><text:s/></text:span><text:span text:style-name="T1130">каждому</text:span><text:span text:style-name="T1131"><text:s/></text:span><text:span text:style-name="T1132">из</text:span><text:span text:style-name="T1133"><text:s/></text:span><text:span text:style-name="T1134">вас</text:span><text:span text:style-name="T1135"><text:s/></text:span><text:span text:style-name="T1136">дам</text:span><text:span text:style-name="T1137"><text:s/></text:span><text:span text:style-name="T1138">несколько</text:span><text:span text:style-name="T1139"><text:s/></text:span><text:span text:style-name="T1140">разных</text:span><text:span text:style-name="T1141"><text:s/></text:span><text:span text:style-name="T1142">листочков</text:span><text:span text:style-name="T1143">. </text:span></text:p>
      <text:p text:style-name="P11"><text:span text:style-name="T1144">Воспитатель</text:span><text:span text:style-name="T1145"><text:s/></text:span><text:span text:style-name="T1146">раздаёт</text:span><text:span text:style-name="T1147"><text:s/></text:span><text:span text:style-name="T1148">детям</text:span><text:span text:style-name="T1149"><text:s/></text:span><text:span text:style-name="T1150">по</text:span><text:span text:style-name="T1151"><text:s/></text:span><text:span text:style-name="T1152">три</text:span><text:span text:style-name="T1153"><text:s/></text:span><text:span text:style-name="T1154">листка</text:span><text:span text:style-name="T1155"><text:s/></text:span><text:span text:style-name="T1156">дуба</text:span><text:span text:style-name="T1157">,<text:s/></text:span><text:span text:style-name="T1158">клёна</text:span><text:span text:style-name="T1159"><text:s/></text:span><text:span text:style-name="T1160">и</text:span><text:span text:style-name="T1161"><text:s/></text:span><text:span text:style-name="T1162">берёзы</text:span><text:span text:style-name="T1163">.<text:s/></text:span><text:span text:style-name="T1164">Говорит</text:span><text:span text:style-name="T1165"><text:s/></text:span><text:span text:style-name="T1166">слова</text:span><text:span text:style-name="T1167"><text:s/></text:span><text:span text:style-name="T1168">«</text:span><text:span text:style-name="T1169">Раз</text:span><text:span text:style-name="T1170">,<text:s/></text:span><text:span text:style-name="T1171">два</text:span><text:span text:style-name="T1172">,<text:s/></text:span><text:span text:style-name="T1173">три</text:span><text:span text:style-name="T1174"><text:s/></text:span><text:span text:style-name="T1175">такой</text:span><text:span text:style-name="T1176"><text:s/></text:span><text:span text:style-name="T1177">же</text:span><text:span text:style-name="T1178"><text:s/></text:span><text:span text:style-name="T1179">листочек</text:span><text:span text:style-name="T1180"><text:s/></text:span><text:span text:style-name="T1181">покажи</text:span><text:span text:style-name="T1182">!</text:span><text:span text:style-name="T1183">»<text:s/></text:span><text:span text:style-name="T1184">и</text:span><text:span text:style-name="T1185"><text:s/></text:span><text:span text:style-name="T1186">показывает</text:span><text:span text:style-name="T1187"><text:s/></text:span><text:span text:style-name="T1188">листок</text:span><text:span text:style-name="T1189">.<text:s/></text:span><text:span text:style-name="T1190">Дети</text:span><text:span text:style-name="T1191"><text:s/></text:span><text:span text:style-name="T1192">должны</text:span><text:span text:style-name="T1193"><text:s/></text:span><text:span text:style-name="T1194">показать</text:span><text:span text:style-name="T1195"><text:s/></text:span><text:span text:style-name="T1196">такой</text:span><text:span text:style-name="T1197"><text:s/></text:span><text:span text:style-name="T1198">же</text:span><text:span text:style-name="T1199">.</text:span></text:p>
      <text:p text:style-name="P11"><text:span text:style-name="T1200">-</text:span><text:span text:style-name="T1201">Это</text:span><text:span text:style-name="T1202"><text:s/></text:span><text:span text:style-name="T1203">листок</text:span><text:span text:style-name="T1204"><text:s/></text:span><text:span text:style-name="T1205">какого</text:span><text:span text:style-name="T1206"><text:s/></text:span><text:span text:style-name="T1207">дерева</text:span><text:span text:style-name="T1208">? (</text:span><text:span text:style-name="T1209">Дуб</text:span><text:span text:style-name="T1210">)</text:span></text:p>
      <text:p text:style-name="P11"><text:span text:style-name="T1211">-</text:span><text:span text:style-name="T1212">Это</text:span><text:span text:style-name="T1213"><text:s/></text:span><text:span text:style-name="T1214">листок</text:span><text:span text:style-name="T1215"><text:s/></text:span><text:span text:style-name="T1216">какого</text:span><text:span text:style-name="T1217"><text:s/></text:span><text:span text:style-name="T1218">дерева</text:span><text:span text:style-name="T1219">? (</text:span><text:span text:style-name="T1220">Клён</text:span><text:span text:style-name="T1221">)</text:span></text:p>
      <text:p text:style-name="P11"><text:span text:style-name="T1222">-</text:span><text:span text:style-name="T1223">Это</text:span><text:span text:style-name="T1224"><text:s/></text:span><text:span text:style-name="T1225">листок</text:span><text:span text:style-name="T1226"><text:s/></text:span><text:span text:style-name="T1227">какого</text:span><text:span text:style-name="T1228"><text:s/></text:span><text:span text:style-name="T1229">дерева</text:span><text:span text:style-name="T1230">? (</text:span><text:span text:style-name="T1231">Берёзы</text:span><text:span text:style-name="T1232">)</text:span></text:p>
      <text:p text:style-name="P11"><text:span text:style-name="T1233">-</text:span><text:span text:style-name="T1234">Давайте</text:span><text:span text:style-name="T1235"><text:s/></text:span><text:span text:style-name="T1236">прикрепим</text:span><text:span text:style-name="T1237"><text:s/></text:span><text:span text:style-name="T1238">ваши</text:span><text:span text:style-name="T1239"><text:s/></text:span><text:span text:style-name="T1240">листья</text:span><text:span text:style-name="T1241"><text:s/></text:span><text:span text:style-name="T1242">на</text:span><text:span text:style-name="T1243"><text:s/></text:span><text:span text:style-name="T1244">нашу</text:span><text:span text:style-name="T1245"><text:s/></text:span><text:span text:style-name="T1246">берёзу</text:span><text:span text:style-name="T1247">.</text:span></text:p>
      <text:p text:style-name="P11"><text:span text:style-name="T1248">Дети</text:span><text:span text:style-name="T1249"><text:s/></text:span><text:span text:style-name="T1250">прикрепляют</text:span><text:span text:style-name="T1251"><text:s/></text:span><text:span text:style-name="T1252">листья</text:span><text:span text:style-name="T1253"><text:s/></text:span><text:span text:style-name="T1254">на</text:span><text:span text:style-name="T1255"><text:s/></text:span><text:span text:style-name="T1256">модель</text:span><text:span text:style-name="T1257"><text:s/></text:span><text:span text:style-name="T1258">дерева</text:span><text:span text:style-name="T1259"><text:s/></text:span><text:span text:style-name="T1260">на</text:span><text:span text:style-name="T1261"><text:s/></text:span><text:span text:style-name="T1262">магнитной</text:span><text:span text:style-name="T1263"><text:s/></text:span><text:span text:style-name="T1264">доске</text:span><text:span text:style-name="T1265">.</text:span></text:p>
      <text:p text:style-name="P11"><text:span text:style-name="T1266"/></text:p>
      <text:p text:style-name="P11"><text:span text:style-name="T1266"/></text:p>
      <text:p text:style-name="P11"><text:span text:style-name="T1267">4.</text:span><text:span text:style-name="T1268">Обобщение</text:span><text:span text:style-name="T1269">.</text:span></text:p>
      <text:p text:style-name="P11"><text:span text:style-name="T1270">-</text:span><text:span text:style-name="T1271">Незнайка</text:span><text:span text:style-name="T1272">,<text:s/></text:span><text:span text:style-name="T1273">ну</text:span><text:span text:style-name="T1274"><text:s/></text:span><text:span text:style-name="T1275">теперь</text:span><text:span text:style-name="T1276"><text:s/></text:span><text:span text:style-name="T1277">то</text:span><text:span text:style-name="T1278"><text:s/></text:span><text:span text:style-name="T1279">ты</text:span><text:span text:style-name="T1280"><text:s/></text:span><text:span text:style-name="T1281">понял</text:span><text:span text:style-name="T1282">,<text:s/></text:span><text:span text:style-name="T1283">почему</text:span><text:span text:style-name="T1284"><text:s/></text:span><text:span text:style-name="T1285">твоя</text:span><text:span text:style-name="T1286"><text:s/></text:span><text:span text:style-name="T1287">берёза</text:span><text:span text:style-name="T1288"><text:s/></text:span><text:span text:style-name="T1289">засохла</text:span><text:span text:style-name="T1290">?</text:span></text:p>
      <text:p text:style-name="P11"><text:span text:style-name="T1291">Незнайка</text:span><text:span text:style-name="T1292">.</text:span><text:span text:style-name="T1293"><text:s/></text:span><text:span text:style-name="T1294">Ну</text:span><text:span text:style-name="T1295">,<text:s/></text:span><text:span text:style-name="T1296">да</text:span><text:span text:style-name="T1297">,<text:s/></text:span><text:span text:style-name="T1298">понял</text:span><text:span text:style-name="T1299">.</text:span></text:p>
      <text:p text:style-name="P11"><text:span text:style-name="T1300">-</text:span><text:span text:style-name="T1301">Ребята</text:span><text:span text:style-name="T1302">,<text:s/></text:span><text:span text:style-name="T1303">давайте</text:span><text:span text:style-name="T1304"><text:s/></text:span><text:span text:style-name="T1305">ещё</text:span><text:span text:style-name="T1306"><text:s/></text:span><text:span text:style-name="T1307">раз</text:span><text:span text:style-name="T1308"><text:s/></text:span><text:span text:style-name="T1309">повторим</text:span><text:span text:style-name="T1310"><text:s/></text:span><text:span text:style-name="T1311">для</text:span><text:span text:style-name="T1312"><text:s/></text:span><text:span text:style-name="T1313">Незнайки</text:span><text:span text:style-name="T1314"><text:s/></text:span><text:span text:style-name="T1315">о</text:span><text:span text:style-name="T1316"><text:s/></text:span><text:span text:style-name="T1317">чём</text:span><text:span text:style-name="T1318"><text:s/></text:span><text:span text:style-name="T1319">мы</text:span><text:span text:style-name="T1320"><text:s/></text:span><text:span text:style-name="T1321">сегодня</text:span><text:span text:style-name="T1322"><text:s/></text:span><text:span text:style-name="T1323">говорили</text:span><text:span text:style-name="T1324">,<text:s/></text:span><text:span text:style-name="T1325">чтобы</text:span><text:span text:style-name="T1326"><text:s/></text:span><text:span text:style-name="T1327">он</text:span><text:span text:style-name="T1328"><text:s/></text:span><text:span text:style-name="T1329">всё</text:span><text:span text:style-name="T1330"><text:s/></text:span><text:span text:style-name="T1331">понял</text:span><text:span text:style-name="T1332"><text:s/></text:span><text:span text:style-name="T1333">и</text:span><text:span text:style-name="T1334"><text:s/></text:span><text:span text:style-name="T1335">больше</text:span><text:span text:style-name="T1336"><text:s/></text:span><text:span text:style-name="T1337">так</text:span><text:span text:style-name="T1338"><text:s/></text:span><text:span text:style-name="T1339">не</text:span><text:span text:style-name="T1340"><text:s/></text:span><text:span text:style-name="T1341">делал</text:span><text:span text:style-name="T1342">.</text:span></text:p>
      <text:p text:style-name="P11"><text:span text:style-name="T1343">-</text:span><text:span text:style-name="T1344">Как</text:span><text:span text:style-name="T1345"><text:s/></text:span><text:span text:style-name="T1346">называется</text:span><text:span text:style-name="T1347"><text:s/></text:span><text:span text:style-name="T1348">эта</text:span><text:span text:style-name="T1349"><text:s/></text:span><text:span text:style-name="T1350">часть</text:span><text:span text:style-name="T1351">? (</text:span><text:span text:style-name="T1352">Ствол</text:span><text:span text:style-name="T1353">)</text:span></text:p>
      <text:p text:style-name="P11"><text:span text:style-name="T1354">-</text:span><text:span text:style-name="T1355">Как</text:span><text:span text:style-name="T1356"><text:s/></text:span><text:span text:style-name="T1357">называется</text:span><text:span text:style-name="T1358"><text:s/></text:span><text:span text:style-name="T1359">эта</text:span><text:span text:style-name="T1360"><text:s/></text:span><text:span text:style-name="T1361">часть</text:span><text:span text:style-name="T1362">? (</text:span><text:span text:style-name="T1363">Ветви</text:span><text:span text:style-name="T1364">)</text:span></text:p>
      <text:p text:style-name="P11"><text:span text:style-name="T1365">-</text:span><text:span text:style-name="T1366">Что</text:span><text:span text:style-name="T1367"><text:s/></text:span><text:span text:style-name="T1368">это</text:span><text:span text:style-name="T1369"><text:s/></text:span><text:span text:style-name="T1370">такое</text:span><text:span text:style-name="T1371">? (</text:span><text:span text:style-name="T1372">Листья</text:span><text:span text:style-name="T1373">)</text:span></text:p>
      <text:p text:style-name="P11"><text:span text:style-name="T1374">-</text:span><text:span text:style-name="T1375">Как</text:span><text:span text:style-name="T1376"><text:s/></text:span><text:span text:style-name="T1377">называется</text:span><text:span text:style-name="T1378"><text:s/></text:span><text:span text:style-name="T1379">эта</text:span><text:span text:style-name="T1380"><text:s/></text:span><text:span text:style-name="T1381">часть</text:span><text:span text:style-name="T1382">? (</text:span><text:span text:style-name="T1383">Корень</text:span><text:span text:style-name="T1384">)</text:span></text:p>
      <text:p text:style-name="P11"><text:span text:style-name="T1385">-</text:span><text:span text:style-name="T1386">Берёза</text:span><text:span text:style-name="T1387"><text:s/></text:span><text:span text:style-name="T1388">это</text:span><text:span text:style-name="T1389"><text:s/></text:span><text:span text:style-name="T1390">что</text:span><text:span text:style-name="T1391"><text:s/></text:span><text:span text:style-name="T1392">такое</text:span><text:span text:style-name="T1393">? (</text:span><text:span text:style-name="T1394">Растение</text:span><text:span text:style-name="T1395">)</text:span></text:p>
      <text:p text:style-name="P11"><text:span text:style-name="T1396">-</text:span><text:span text:style-name="T1397">Кто</text:span><text:span text:style-name="T1398"><text:s/></text:span><text:span text:style-name="T1399">может</text:span><text:span text:style-name="T1400"><text:s/></text:span><text:span text:style-name="T1401">сказать</text:span><text:span text:style-name="T1402">,<text:s/></text:span><text:span text:style-name="T1403">почему</text:span><text:span text:style-name="T1404"><text:s/></text:span><text:span text:style-name="T1405">берёза</text:span><text:span text:style-name="T1406"><text:s/></text:span><text:span text:style-name="T1407">и</text:span><text:span text:style-name="T1408"><text:s/></text:span><text:span text:style-name="T1409">другие</text:span><text:span text:style-name="T1410"><text:s/></text:span><text:span text:style-name="T1411">растения</text:span><text:span text:style-name="T1412"><text:s/></text:span><text:span text:style-name="T1413">не</text:span><text:span text:style-name="T1414"><text:s/></text:span><text:span text:style-name="T1415">смогут</text:span><text:span text:style-name="T1416"><text:s/></text:span><text:span text:style-name="T1417">жить</text:span><text:span text:style-name="T1418"><text:s/></text:span><text:span text:style-name="T1419">без</text:span><text:span text:style-name="T1420"><text:s/></text:span><text:span text:style-name="T1421">корня</text:span><text:span text:style-name="T1422">?</text:span></text:p>
      <text:p text:style-name="P11"><text:span text:style-name="T1423">Незнайка</text:span><text:span text:style-name="T1424">.</text:span><text:span text:style-name="T1425"><text:s/></text:span><text:span text:style-name="T1426">Ну</text:span><text:span text:style-name="T1427">,<text:s/></text:span><text:span text:style-name="T1428">теперь</text:span><text:span text:style-name="T1429"><text:s/></text:span><text:span text:style-name="T1430">я</text:span><text:span text:style-name="T1431"><text:s/></text:span><text:span text:style-name="T1432">понял</text:span><text:span text:style-name="T1433">,<text:s/></text:span><text:span text:style-name="T1434">почему</text:span><text:span text:style-name="T1435"><text:s/></text:span><text:span text:style-name="T1436">моя</text:span><text:span text:style-name="T1437"><text:s/></text:span><text:span text:style-name="T1438">берёзка</text:span><text:span text:style-name="T1439"><text:s/></text:span><text:span text:style-name="T1440">засохла</text:span><text:span text:style-name="T1441">.<text:s/></text:span><text:span text:style-name="T1442">Спасибо</text:span><text:span text:style-name="T1443">,<text:s/></text:span><text:span text:style-name="T1444">ребята</text:span><text:span text:style-name="T1445">,<text:s/></text:span><text:span text:style-name="T1446">вы</text:span><text:span text:style-name="T1447"><text:s/></text:span><text:span text:style-name="T1448">мне</text:span><text:span text:style-name="T1449"><text:s/></text:span><text:span text:style-name="T1450">очень</text:span><text:span text:style-name="T1451"><text:s/></text:span><text:span text:style-name="T1452">помогли</text:span><text:span text:style-name="T1453">,<text:s/></text:span><text:span text:style-name="T1454">я</text:span><text:span text:style-name="T1455"><text:s/></text:span><text:span text:style-name="T1456">больше</text:span><text:span text:style-name="T1457"><text:s/></text:span><text:span text:style-name="T1458">никогда</text:span><text:span text:style-name="T1459"><text:s/></text:span><text:span text:style-name="T1460">так</text:span><text:span text:style-name="T1461"><text:s/></text:span><text:span text:style-name="T1462">делать</text:span><text:span text:style-name="T1463"><text:s/></text:span><text:span text:style-name="T1464">не</text:span><text:span text:style-name="T1465"><text:s/></text:span><text:span text:style-name="T1466">буду</text:span><text:span text:style-name="T1467">.<text:s/></text:span><text:span text:style-name="T1468">До</text:span><text:span text:style-name="T1469"><text:s/></text:span><text:span text:style-name="T1470">свидания</text:span><text:span text:style-name="T1471"><text:s/></text:span><text:span text:style-name="T1472">ребята</text:span><text:span text:style-name="T1473">.</text:span><text:span text:style-name="T14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