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96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9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98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9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676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677" style:family="text">
      <style:text-properties fo:font-size="14.00pt" fo:font-weight="bold" fo:font-family="Calibri" style:font-family-asian="Calibri" style:font-family-complex="Calibri" fo:background-color="transparent" fo:color="#000000" fo:font-style="italic"/>
    </style:style>
    <style:style style:name="T678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679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680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681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682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683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684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685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686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687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688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18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15.00%" fo:text-align="justify" fo:margin-bottom="7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</text:span><text:span text:style-name="T2"><text:s/></text:span><text:span text:style-name="T3">дошкольное</text:span><text:span text:style-name="T4"><text:s/></text:span><text:span text:style-name="T5">общеобразовательное</text:span><text:span text:style-name="T6"><text:s/></text:span><text:span text:style-name="T7">учреждение</text:span></text:p>
      <text:p text:style-name="P1"><text:span text:style-name="T7">детский</text:span><text:span text:style-name="T8"><text:s/></text:span><text:span text:style-name="T9">сад</text:span><text:span text:style-name="T10"><text:s/></text:span><text:span text:style-name="T11">№</text:span><text:span text:style-name="T12">21 «</text:span><text:span text:style-name="T13">Мозаика</text:span><text:span text:style-name="T14">»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6">Конспект</text:span><text:span text:style-name="T17"><text:s/></text:span><text:span text:style-name="T18">ООД</text:span><text:span text:style-name="T19"><text:s/></text:span><text:span text:style-name="T20">по</text:span><text:span text:style-name="T21"><text:s/></text:span><text:span text:style-name="T22">изобразительной</text:span><text:span text:style-name="T23"><text:s/></text:span><text:span text:style-name="T24">деятельности</text:span><text:span text:style-name="T25"><text:s/></text:span><text:span text:style-name="T26">для</text:span><text:span text:style-name="T27"><text:s/></text:span><text:span text:style-name="T28">группы</text:span><text:span text:style-name="T29"><text:s/>3-4<text:s/></text:span><text:span text:style-name="T30">года</text:span><text:span text:style-name="T31"><text:s/></text:span><text:span text:style-name="T32">«</text:span><text:span text:style-name="T33">Звёздочки</text:span><text:span text:style-name="T34">»</text:span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6">Тема</text:span><text:span text:style-name="T37">:<text:s/></text:span><text:span text:style-name="T38">Аппликация</text:span><text:span text:style-name="T39"><text:s/></text:span><text:span text:style-name="T40">«</text:span><text:span text:style-name="T41">Красивый</text:span><text:span text:style-name="T42"><text:s/></text:span><text:span text:style-name="T43">цветок</text:span><text:span text:style-name="T44">»</text:span></text:p>
      <text:p text:style-name="P4"><text:span text:style-name="T45"/></text:p>
      <text:p text:style-name="P4"><text:span text:style-name="T45"/></text:p>
      <text:p text:style-name="P4"><text:span text:style-name="T45"/></text:p>
      <text:p text:style-name="P5"><text:span text:style-name="T46">Воспитатель</text:span><text:span text:style-name="T47">:</text:span></text:p>
      <text:p text:style-name="P5"><text:span text:style-name="T48">Медведева</text:span><text:span text:style-name="T49"><text:s/></text:span><text:span text:style-name="T50">Наталия</text:span><text:span text:style-name="T51"><text:s/></text:span><text:span text:style-name="T52">Васильевна</text:span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7"><text:span text:style-name="T53"/></text:p>
      <text:p text:style-name="P7"><text:span text:style-name="T53"/></text:p>
      <text:p text:style-name="P7"><text:span text:style-name="T53"/></text:p>
      <text:p text:style-name="P7"><text:span text:style-name="T53"/></text:p>
      <text:p text:style-name="P7"><text:span text:style-name="T54">Углич</text:span><text:span text:style-name="T55"><text:s/>2021</text:span></text:p>
      <text:p text:style-name="P8"><text:span text:style-name="T56">Цель</text:span><text:span text:style-name="T57">:<text:s/></text:span><text:span text:style-name="T58">создать</text:span><text:span text:style-name="T59"><text:s/></text:span><text:span text:style-name="T60">условия</text:span><text:span text:style-name="T61"><text:s/></text:span><text:span text:style-name="T62">для</text:span><text:span text:style-name="T63"><text:s/></text:span><text:span text:style-name="T64">формирования</text:span><text:span text:style-name="T65"><text:s/></text:span><text:span text:style-name="T66">умения</text:span><text:span text:style-name="T67"><text:s/></text:span><text:span text:style-name="T68">составлять</text:span><text:span text:style-name="T69"><text:s/></text:span><text:span text:style-name="T70">изображение</text:span><text:span text:style-name="T71"><text:s/></text:span><text:span text:style-name="T72">по</text:span><text:span text:style-name="T73"><text:s/></text:span><text:span text:style-name="T74">частям</text:span><text:span text:style-name="T75">.</text:span></text:p>
      <text:p text:style-name="P8"><text:span text:style-name="T76"/></text:p>
      <text:p text:style-name="P8"><text:span text:style-name="T77">Задачи</text:span><text:span text:style-name="T78">:</text:span></text:p>
      <text:p text:style-name="P8"><text:span text:style-name="T79">Образовательные</text:span><text:span text:style-name="T80">.</text:span></text:p>
      <text:p text:style-name="P8"><text:span text:style-name="T81">-</text:span><text:span text:style-name="T82">Закреплять</text:span><text:span text:style-name="T83"><text:s/></text:span><text:span text:style-name="T84">знания</text:span><text:span text:style-name="T85"><text:s/></text:span><text:span text:style-name="T86">детей</text:span><text:span text:style-name="T87"><text:s/></text:span><text:span text:style-name="T88">о</text:span><text:span text:style-name="T89"><text:s/></text:span><text:span text:style-name="T90">частях</text:span><text:span text:style-name="T91"><text:s/></text:span><text:span text:style-name="T92">растений</text:span><text:span text:style-name="T93">.</text:span></text:p>
      <text:p text:style-name="P8"><text:span text:style-name="T94">-</text:span><text:span text:style-name="T95">Закрепление у детей приемов и техники работы с<text:s/></text:span><text:span text:style-name="T96">аппликацией </text:span><text:span text:style-name="T97">(навыки нанесения клея на детали<text:s/></text:span><text:span text:style-name="T98">аппликации и их приклеивания</text:span><text:span text:style-name="T99">, ориентирования на листе бумаги, приклеивая детали в необходимых местах).</text:span><text:span text:style-name="T100"><text:s/></text:span></text:p>
      <text:p text:style-name="P8"><text:span text:style-name="T101">Развивающие</text:span><text:span text:style-name="T102">.</text:span></text:p>
      <text:p text:style-name="P8"><text:span text:style-name="T103">-<text:s/></text:span><text:span text:style-name="T104">Развивать</text:span><text:span text:style-name="T105"><text:s/></text:span><text:span text:style-name="T106">мелкую</text:span><text:span text:style-name="T107"><text:s/></text:span><text:span text:style-name="T108">моторику</text:span><text:span text:style-name="T109">.</text:span></text:p>
      <text:p text:style-name="P8"><text:span text:style-name="T110">-<text:s/></text:span><text:span text:style-name="T111">Формировать</text:span><text:span text:style-name="T112"><text:s/></text:span><text:span text:style-name="T113">интерес</text:span><text:span text:style-name="T114"><text:s/></text:span><text:span text:style-name="T115">к</text:span><text:span text:style-name="T116"><text:s/></text:span><text:span text:style-name="T117">работе</text:span><text:span text:style-name="T118"><text:s/></text:span><text:span text:style-name="T119">с</text:span><text:span text:style-name="T120"><text:s/></text:span><text:span text:style-name="T121">бумагой</text:span><text:span text:style-name="T122">.</text:span></text:p>
      <text:p text:style-name="P8"><text:span text:style-name="T123">-</text:span><text:span text:style-name="T124">Развивать</text:span><text:span text:style-name="T125"><text:s/></text:span><text:span text:style-name="T126">эстетическое</text:span><text:span text:style-name="T127"><text:s/></text:span><text:span text:style-name="T128">восприятие</text:span><text:span text:style-name="T129">.</text:span></text:p>
      <text:p text:style-name="P8"><text:span text:style-name="T130">-</text:span><text:span text:style-name="T131">Развивать</text:span><text:span text:style-name="T132"><text:s/></text:span><text:span text:style-name="T133">память</text:span></text:p>
      <text:p text:style-name="P8"><text:span text:style-name="T134">Воспитательные</text:span><text:span text:style-name="T135">.</text:span></text:p>
      <text:p text:style-name="P8"><text:span text:style-name="T136">-<text:s/></text:span><text:span text:style-name="T137">Воспитывать</text:span><text:span text:style-name="T138"><text:s/></text:span><text:span text:style-name="T139">аккуратность</text:span><text:span text:style-name="T140">.</text:span></text:p>
      <text:p text:style-name="P8"><text:span text:style-name="T141">-<text:s/></text:span><text:span text:style-name="T142">Воспитывать</text:span><text:span text:style-name="T143"><text:s/></text:span><text:span text:style-name="T144">у</text:span><text:span text:style-name="T145"><text:s/></text:span><text:span text:style-name="T146">детей</text:span><text:span text:style-name="T147"><text:s/></text:span><text:span text:style-name="T148">сострадание</text:span><text:span text:style-name="T149"><text:s/></text:span><text:span text:style-name="T150">к</text:span><text:span text:style-name="T151"><text:s/></text:span><text:span text:style-name="T152">игровому</text:span><text:span text:style-name="T153"><text:s/></text:span><text:span text:style-name="T154">персонажу</text:span><text:span text:style-name="T155">,<text:s/></text:span><text:span text:style-name="T156">желание</text:span><text:span text:style-name="T157"><text:s/></text:span><text:span text:style-name="T158">ему</text:span><text:span text:style-name="T159"><text:s/></text:span><text:span text:style-name="T160">помочь</text:span><text:span text:style-name="T161">.</text:span></text:p>
      <text:p text:style-name="P8"><text:span text:style-name="T162">-</text:span><text:span text:style-name="T163">Воспитывать</text:span><text:span text:style-name="T164"><text:s/></text:span><text:span text:style-name="T165">стремление</text:span><text:span text:style-name="T166"><text:s/></text:span><text:span text:style-name="T167">сделать</text:span><text:span text:style-name="T168"><text:s/></text:span><text:span text:style-name="T169">красивую</text:span><text:span text:style-name="T170"><text:s/></text:span><text:span text:style-name="T171">вещь</text:span><text:span text:style-name="T172"><text:s/></text:span><text:span text:style-name="T173">для</text:span><text:span text:style-name="T174"><text:s/></text:span><text:span text:style-name="T175">подарка</text:span><text:span text:style-name="T176">.</text:span></text:p>
      <text:p text:style-name="P8"><text:span text:style-name="T177"/></text:p>
      <text:p text:style-name="P8"><text:span text:style-name="T178">Материалы</text:span><text:span text:style-name="T179">:<text:s/></text:span><text:span text:style-name="T180">кукла</text:span><text:span text:style-name="T181">,<text:s/></text:span><text:span text:style-name="T182">круги</text:span><text:span text:style-name="T183"><text:s/></text:span><text:span text:style-name="T184">для</text:span><text:span text:style-name="T185"><text:s/></text:span><text:span text:style-name="T186">демонстрации</text:span><text:span text:style-name="T187"><text:s/></text:span><text:span text:style-name="T188">на</text:span><text:span text:style-name="T189"><text:s/></text:span><text:span text:style-name="T190">доске</text:span><text:span text:style-name="T191"><text:s/></text:span><text:span text:style-name="T192">диаметром</text:span><text:span text:style-name="T193"><text:s/>5<text:s/></text:span><text:span text:style-name="T194">см</text:span><text:span text:style-name="T195">,<text:s/></text:span><text:span text:style-name="T196">круги</text:span><text:span text:style-name="T197"><text:s/></text:span><text:span text:style-name="T198">разного</text:span><text:span text:style-name="T199"><text:s/></text:span><text:span text:style-name="T200">цвета</text:span><text:span text:style-name="T201"><text:s/></text:span><text:span text:style-name="T202">диаметром</text:span><text:span text:style-name="T203"><text:s/>2<text:s/></text:span><text:span text:style-name="T204">см</text:span><text:span text:style-name="T205">,<text:s/></text:span><text:span text:style-name="T206">палочка</text:span><text:span text:style-name="T207"><text:s/></text:span><text:span text:style-name="T208">и</text:span><text:span text:style-name="T209"><text:s/></text:span><text:span text:style-name="T210">листок</text:span><text:span text:style-name="T211"><text:s/></text:span><text:span text:style-name="T212">зелёного</text:span><text:span text:style-name="T213"><text:s/></text:span><text:span text:style-name="T214">цвета</text:span><text:span text:style-name="T215">,<text:s/></text:span><text:span text:style-name="T216">бумага</text:span><text:span text:style-name="T217"><text:s/></text:span><text:span text:style-name="T218">½<text:s text:c="2"/></text:span><text:span text:style-name="T219">альбомного</text:span><text:span text:style-name="T220"><text:s/></text:span><text:span text:style-name="T221">листа</text:span><text:span text:style-name="T222"><text:s/></text:span><text:span text:style-name="T223">розового</text:span><text:span text:style-name="T224"><text:s/></text:span><text:span text:style-name="T225">тона</text:span><text:span text:style-name="T226">,<text:s/></text:span><text:span text:style-name="T227">клей</text:span><text:span text:style-name="T228">,<text:s/></text:span><text:span text:style-name="T229">кисточки</text:span><text:span text:style-name="T230">,<text:s/></text:span><text:span text:style-name="T231">подложки</text:span><text:span text:style-name="T232">,<text:s/></text:span><text:span text:style-name="T233">салфетки</text:span><text:span text:style-name="T234">.</text:span></text:p>
      <text:p text:style-name="P8"><text:span text:style-name="T235"/></text:p>
      <text:p text:style-name="P9"><text:span text:style-name="T236">Ход</text:span><text:span text:style-name="T237"><text:s/></text:span><text:span text:style-name="T238">занятия</text:span></text:p>
      <text:list text:style-name="L10">
        <text:list-item>
          <text:p text:style-name="P10"><text:span text:style-name="T239">Мотивация</text:span><text:span text:style-name="T240">.</text:span></text:p>
        </text:list-item>
      </text:list>
      <text:p text:style-name="P11"><text:span text:style-name="T241">-</text:span><text:span text:style-name="T242">Ребята</text:span><text:span text:style-name="T243">,<text:s/></text:span><text:span text:style-name="T244">я</text:span><text:span text:style-name="T245"><text:s/></text:span><text:span text:style-name="T246">сегодня</text:span><text:span text:style-name="T247"><text:s/></text:span><text:span text:style-name="T248">пришла</text:span><text:span text:style-name="T249"><text:s/></text:span><text:span text:style-name="T250">в</text:span><text:span text:style-name="T251"><text:s/></text:span><text:span text:style-name="T252">группу</text:span><text:span text:style-name="T253"><text:s/></text:span><text:span text:style-name="T254">и</text:span><text:span text:style-name="T255"><text:s/></text:span><text:span text:style-name="T256">увидела</text:span><text:span text:style-name="T257">,<text:s/></text:span><text:span text:style-name="T258">что</text:span><text:span text:style-name="T259"><text:s/></text:span><text:span text:style-name="T260">наша</text:span><text:span text:style-name="T261"><text:s/></text:span><text:span text:style-name="T262">кукла</text:span><text:span text:style-name="T263"><text:s/></text:span><text:span text:style-name="T264">Катя</text:span><text:span text:style-name="T265"><text:s/></text:span><text:span text:style-name="T266">плачет</text:span><text:span text:style-name="T267">,<text:s/></text:span><text:span text:style-name="T268">она</text:span><text:span text:style-name="T269"><text:s/></text:span><text:span text:style-name="T270">мне</text:span><text:span text:style-name="T271"><text:s/></text:span><text:span text:style-name="T272">рассказала</text:span><text:span text:style-name="T273">,<text:s/></text:span><text:span text:style-name="T274">что</text:span><text:span text:style-name="T275"><text:s/></text:span><text:span text:style-name="T276">забыла</text:span><text:span text:style-name="T277"><text:s/></text:span><text:span text:style-name="T278">приготовить</text:span><text:span text:style-name="T279"><text:s/></text:span><text:span text:style-name="T280">подарок</text:span><text:span text:style-name="T281"><text:s/></text:span><text:span text:style-name="T282">маме</text:span><text:span text:style-name="T283">,<text:s/></text:span><text:span text:style-name="T284">я</text:span><text:span text:style-name="T285"><text:s/></text:span><text:span text:style-name="T286">пообещала</text:span><text:span text:style-name="T287"><text:s/></text:span><text:span text:style-name="T288">что</text:span><text:span text:style-name="T289"><text:s/></text:span><text:span text:style-name="T290">вы</text:span><text:span text:style-name="T291"><text:s/></text:span><text:span text:style-name="T292">ей</text:span><text:span text:style-name="T293"><text:s/></text:span><text:span text:style-name="T294">поможете</text:span><text:span text:style-name="T295">.<text:s/></text:span><text:span text:style-name="T296">Поможем</text:span><text:span text:style-name="T297"><text:s/></text:span><text:span text:style-name="T298">кукле</text:span><text:span text:style-name="T299"><text:s/></text:span><text:span text:style-name="T300">Кате</text:span><text:span text:style-name="T301">? (</text:span><text:span text:style-name="T302">Ответы</text:span><text:span text:style-name="T303"><text:s/></text:span><text:span text:style-name="T304">детей</text:span><text:span text:style-name="T305">)</text:span></text:p>
      <text:p text:style-name="P11"><text:span text:style-name="T306"/></text:p>
      <text:p text:style-name="P11"><text:span text:style-name="T307"><text:s/>2.</text:span><text:span text:style-name="T308">Целеполагание</text:span><text:span text:style-name="T309">.</text:span></text:p>
      <text:p text:style-name="P11"><text:span text:style-name="T310"/></text:p>
      <text:p text:style-name="P11"><text:span text:style-name="T311">-</text:span><text:span text:style-name="T312">Ребята</text:span><text:span text:style-name="T313">,<text:s/></text:span><text:span text:style-name="T314">а</text:span><text:span text:style-name="T315"><text:s/></text:span><text:span text:style-name="T316">как</text:span><text:span text:style-name="T317"><text:s/></text:span><text:span text:style-name="T318">вы</text:span><text:span text:style-name="T319"><text:s/></text:span><text:span text:style-name="T320">думаете</text:span><text:span text:style-name="T321">,<text:s/></text:span><text:span text:style-name="T322">на</text:span><text:span text:style-name="T323"><text:s/></text:span><text:span text:style-name="T324">какой</text:span><text:span text:style-name="T325"><text:s/></text:span><text:span text:style-name="T326">праздник</text:span><text:span text:style-name="T327"><text:s/></text:span><text:span text:style-name="T328">кукла</text:span><text:span text:style-name="T329"><text:s/></text:span><text:span text:style-name="T330">Катя</text:span><text:span text:style-name="T331"><text:s/></text:span><text:span text:style-name="T332">забыла</text:span><text:span text:style-name="T333"><text:s/></text:span><text:span text:style-name="T334">приготовить</text:span><text:span text:style-name="T335"><text:s/></text:span><text:span text:style-name="T336">подарок</text:span><text:span text:style-name="T337">? (</text:span><text:span text:style-name="T338">Ответы</text:span><text:span text:style-name="T339"><text:s/></text:span><text:span text:style-name="T340">детей</text:span><text:span text:style-name="T341">)</text:span></text:p>
      <text:p text:style-name="P11"><text:span text:style-name="T342">-</text:span><text:span text:style-name="T343">А</text:span><text:span text:style-name="T344"><text:s/></text:span><text:span text:style-name="T345">что</text:span><text:span text:style-name="T346"><text:s/></text:span><text:span text:style-name="T347">можно</text:span><text:span text:style-name="T348"><text:s/></text:span><text:span text:style-name="T349">подарить</text:span><text:span text:style-name="T350"><text:s/></text:span><text:span text:style-name="T351">маме</text:span><text:span text:style-name="T352"><text:s/></text:span><text:span text:style-name="T353">на</text:span><text:span text:style-name="T354"><text:s/>8<text:s/></text:span><text:span text:style-name="T355">Марта</text:span><text:span text:style-name="T356">? (</text:span><text:span text:style-name="T357">Ответы</text:span><text:span text:style-name="T358"><text:s/></text:span><text:span text:style-name="T359">детей</text:span><text:span text:style-name="T360">)</text:span></text:p>
      <text:p text:style-name="P11"><text:span text:style-name="T361">Если</text:span><text:span text:style-name="T362"><text:s/></text:span><text:span text:style-name="T363">дети</text:span><text:span text:style-name="T364"><text:s/></text:span><text:span text:style-name="T365">не</text:span><text:span text:style-name="T366"><text:s/></text:span><text:span text:style-name="T367">догадываются</text:span><text:span text:style-name="T368">,<text:s/></text:span><text:span text:style-name="T369">воспитатель</text:span><text:span text:style-name="T370"><text:s/></text:span><text:span text:style-name="T371">подводит</text:span><text:span text:style-name="T372"><text:s/></text:span><text:span text:style-name="T373">с</text:span><text:span text:style-name="T374"><text:s/></text:span><text:span text:style-name="T375">помощью</text:span><text:span text:style-name="T376"><text:s/></text:span><text:span text:style-name="T377">наводящих</text:span><text:span text:style-name="T378"><text:s/></text:span><text:span text:style-name="T379">вопросов</text:span><text:span text:style-name="T380"><text:s/></text:span><text:span text:style-name="T381">к</text:span><text:span text:style-name="T382"><text:s/></text:span><text:span text:style-name="T383">ответу</text:span><text:span text:style-name="T384"><text:s/></text:span><text:span text:style-name="T385">«</text:span><text:span text:style-name="T386">цветы</text:span><text:span text:style-name="T387">»</text:span></text:p>
      <text:p text:style-name="P11"><text:span text:style-name="T388">-</text:span><text:span text:style-name="T389">Ребята</text:span><text:span text:style-name="T390">,<text:s/></text:span><text:span text:style-name="T391">а</text:span><text:span text:style-name="T392"><text:s/></text:span><text:span text:style-name="T393">какое</text:span><text:span text:style-name="T394"><text:s/></text:span><text:span text:style-name="T395">сейчас</text:span><text:span text:style-name="T396"><text:s/></text:span><text:span text:style-name="T397">время</text:span><text:span text:style-name="T398"><text:s/></text:span><text:span text:style-name="T399">года</text:span><text:span text:style-name="T400">? (</text:span><text:span text:style-name="T401">Ответы</text:span><text:span text:style-name="T402"><text:s/></text:span><text:span text:style-name="T403">детей</text:span><text:span text:style-name="T404">)</text:span></text:p>
      <text:p text:style-name="P11"><text:span text:style-name="T405">-</text:span><text:span text:style-name="T406">А</text:span><text:span text:style-name="T407"><text:s/></text:span><text:span text:style-name="T408">где</text:span><text:span text:style-name="T409"><text:s/></text:span><text:span text:style-name="T410">же</text:span><text:span text:style-name="T411"><text:s/></text:span><text:span text:style-name="T412">найти</text:span><text:span text:style-name="T413"><text:s/></text:span><text:span text:style-name="T414">цветы</text:span><text:span text:style-name="T415"><text:s/></text:span><text:span text:style-name="T416">для</text:span><text:span text:style-name="T417"><text:s/></text:span><text:span text:style-name="T418">мамы</text:span><text:span text:style-name="T419"><text:s/></text:span><text:span text:style-name="T420">сейчас</text:span><text:span text:style-name="T421">? (</text:span><text:span text:style-name="T422">Ответы</text:span><text:span text:style-name="T423"><text:s/></text:span><text:span text:style-name="T424">детей</text:span><text:span text:style-name="T425">)</text:span></text:p>
      <text:p text:style-name="P11"><text:span text:style-name="T426">-</text:span><text:span text:style-name="T427">Давайте</text:span><text:span text:style-name="T428"><text:s/></text:span><text:span text:style-name="T429">сделаем</text:span><text:span text:style-name="T430"><text:s/></text:span><text:span text:style-name="T431">цветок</text:span><text:span text:style-name="T432"><text:s/></text:span><text:span text:style-name="T433">для</text:span><text:span text:style-name="T434"><text:s/></text:span><text:span text:style-name="T435">мамы</text:span><text:span text:style-name="T436"><text:s/></text:span><text:span text:style-name="T437">из</text:span><text:span text:style-name="T438"><text:s/></text:span><text:span text:style-name="T439">бумаги</text:span><text:span text:style-name="T440">.</text:span></text:p>
      <text:p text:style-name="P12"><text:span text:style-name="T441"/></text:p>
      <text:list text:style-name="L13">
        <text:list-item>
          <text:p text:style-name="P13"><text:span text:style-name="T442">Совместная</text:span><text:span text:style-name="T443"><text:s/></text:span><text:span text:style-name="T444">работа</text:span><text:span text:style-name="T445">.</text:span></text:p>
        </text:list-item>
      </text:list>
      <text:p text:style-name="P14"><text:span text:style-name="T446"/></text:p>
      <text:p text:style-name="P15"><text:span text:style-name="T447">Дети</text:span><text:span text:style-name="T448"><text:s/></text:span><text:span text:style-name="T449">проходят</text:span><text:span text:style-name="T450"><text:s/></text:span><text:span text:style-name="T451">и</text:span><text:span text:style-name="T452"><text:s/></text:span><text:span text:style-name="T453">садятся</text:span><text:span text:style-name="T454"><text:s/></text:span><text:span text:style-name="T455">за</text:span><text:span text:style-name="T456"><text:s/></text:span><text:span text:style-name="T457">стол</text:span></text:p>
      <text:p text:style-name="P15"><text:span text:style-name="T458">-</text:span><text:span text:style-name="T459">Посмотрите</text:span><text:span text:style-name="T460">,<text:s/></text:span><text:span text:style-name="T461">из</text:span><text:span text:style-name="T462"><text:s/></text:span><text:span text:style-name="T463">каких</text:span><text:span text:style-name="T464"><text:s/></text:span><text:span text:style-name="T465">частей</text:span><text:span text:style-name="T466"><text:s/></text:span><text:span text:style-name="T467">состоит</text:span><text:span text:style-name="T468"><text:s/></text:span><text:span text:style-name="T469">цветок</text:span><text:span text:style-name="T470">? (</text:span><text:span text:style-name="T471">Ответы</text:span><text:span text:style-name="T472"><text:s/></text:span><text:span text:style-name="T473">детей</text:span><text:span text:style-name="T474">)</text:span></text:p>
      <text:p text:style-name="P15"><text:span text:style-name="T475">-</text:span><text:span text:style-name="T476">А</text:span><text:span text:style-name="T477"><text:s/></text:span><text:span text:style-name="T478">из</text:span><text:span text:style-name="T479"><text:s/></text:span><text:span text:style-name="T480">каких</text:span><text:span text:style-name="T481"><text:s/></text:span><text:span text:style-name="T482">деталей</text:span><text:span text:style-name="T483"><text:s/></text:span><text:span text:style-name="T484">состоит</text:span><text:span text:style-name="T485"><text:s/></text:span><text:span text:style-name="T486">цветок</text:span><text:span text:style-name="T487">? (</text:span><text:span text:style-name="T488">Ответы</text:span><text:span text:style-name="T489"><text:s/></text:span><text:span text:style-name="T490">детей</text:span><text:span text:style-name="T491">)</text:span></text:p>
      <text:p text:style-name="P15"><text:span text:style-name="T492">-</text:span><text:span text:style-name="T493">А</text:span><text:span text:style-name="T494"><text:s/></text:span><text:span text:style-name="T495">как</text:span><text:span text:style-name="T496"><text:s/></text:span><text:span text:style-name="T497">из</text:span><text:span text:style-name="T498"><text:s/></text:span><text:span text:style-name="T499">кругов</text:span><text:span text:style-name="T500"><text:s/></text:span><text:span text:style-name="T501">составить</text:span><text:span text:style-name="T502"><text:s/></text:span><text:span text:style-name="T503">цветок</text:span><text:span text:style-name="T504">?<text:s/></text:span><text:span text:style-name="T505">Кто</text:span><text:span text:style-name="T506"><text:s/></text:span><text:span text:style-name="T507">может</text:span><text:span text:style-name="T508"><text:s/></text:span><text:span text:style-name="T509">на</text:span><text:span text:style-name="T510"><text:s/></text:span><text:span text:style-name="T511">доске</text:span><text:span text:style-name="T512"><text:s/></text:span><text:span text:style-name="T513">показать</text:span><text:span text:style-name="T514"><text:s/></text:span><text:span text:style-name="T515">как</text:span><text:span text:style-name="T516"><text:s/></text:span><text:span text:style-name="T517">это</text:span><text:span text:style-name="T518"><text:s/></text:span><text:span text:style-name="T519">сделать</text:span><text:span text:style-name="T520">?</text:span></text:p>
      <text:p text:style-name="P15"><text:span text:style-name="T521">Один</text:span><text:span text:style-name="T522"><text:s/></text:span><text:span text:style-name="T523">человек</text:span><text:span text:style-name="T524"><text:s/></text:span><text:span text:style-name="T525">у</text:span><text:span text:style-name="T526"><text:s/></text:span><text:span text:style-name="T527">доски</text:span><text:span text:style-name="T528"><text:s/></text:span><text:span text:style-name="T529">с</text:span><text:span text:style-name="T530"><text:s/></text:span><text:span text:style-name="T531">помощью</text:span><text:span text:style-name="T532"><text:s/></text:span><text:span text:style-name="T533">воспитателя</text:span><text:span text:style-name="T534"><text:s/></text:span><text:span text:style-name="T535">показывает</text:span><text:span text:style-name="T536">,<text:s/></text:span><text:span text:style-name="T537">как</text:span><text:span text:style-name="T538"><text:s/></text:span><text:span text:style-name="T539">составить</text:span><text:span text:style-name="T540"><text:s/></text:span><text:span text:style-name="T541">цветок</text:span><text:span text:style-name="T542"><text:s/></text:span><text:span text:style-name="T543">из</text:span><text:span text:style-name="T544"><text:s/></text:span><text:span text:style-name="T545">кругов</text:span></text:p>
      <text:p text:style-name="P15"><text:span text:style-name="T546">-</text:span><text:span text:style-name="T547">Посмотрите</text:span><text:span text:style-name="T548">,<text:s/></text:span><text:span text:style-name="T549">сколько</text:span><text:span text:style-name="T550"><text:s/></text:span><text:span text:style-name="T551">разноцветных</text:span><text:span text:style-name="T552"><text:s/></text:span><text:span text:style-name="T553">кругов</text:span><text:span text:style-name="T554"><text:s/></text:span><text:span text:style-name="T555">приготовлено</text:span><text:span text:style-name="T556"><text:s/></text:span><text:span text:style-name="T557">у</text:span><text:span text:style-name="T558"><text:s/></text:span><text:span text:style-name="T559">нас</text:span><text:span text:style-name="T560"><text:s/></text:span><text:span text:style-name="T561">для</text:span><text:span text:style-name="T562"><text:s/></text:span><text:span text:style-name="T563">цветка</text:span><text:span text:style-name="T564">,<text:s/></text:span><text:span text:style-name="T565">вы</text:span><text:span text:style-name="T566"><text:s/></text:span><text:span text:style-name="T567">можете</text:span><text:span text:style-name="T568"><text:s/></text:span><text:span text:style-name="T569">выбрать</text:span><text:span text:style-name="T570"><text:s/></text:span><text:span text:style-name="T571">любой</text:span><text:span text:style-name="T572"><text:s/></text:span><text:span text:style-name="T573">цвет</text:span><text:span text:style-name="T574">,<text:s/></text:span><text:span text:style-name="T575">можете</text:span><text:span text:style-name="T576"><text:s/></text:span><text:span text:style-name="T577">сделать</text:span><text:span text:style-name="T578"><text:s/></text:span><text:span text:style-name="T579">цветок</text:span><text:span text:style-name="T580"><text:s/></text:span><text:span text:style-name="T581">разноцветным</text:span><text:span text:style-name="T582">.</text:span></text:p>
      <text:p text:style-name="P15"><text:span text:style-name="T583">Дети</text:span><text:span text:style-name="T584"><text:s/></text:span><text:span text:style-name="T585">выбирают</text:span><text:span text:style-name="T586"><text:s/></text:span><text:span text:style-name="T587">круги</text:span><text:span text:style-name="T588"><text:s/></text:span><text:span text:style-name="T589">нужного</text:span><text:span text:style-name="T590"><text:s/></text:span><text:span text:style-name="T591">им</text:span><text:span text:style-name="T592"><text:s/></text:span><text:span text:style-name="T593">цвета</text:span></text:p>
      <text:p text:style-name="P15"><text:span text:style-name="T594">-</text:span><text:span text:style-name="T595">А</text:span><text:span text:style-name="T596"><text:s/></text:span><text:span text:style-name="T597">теперь</text:span><text:span text:style-name="T598"><text:s/></text:span><text:span text:style-name="T599">каждый</text:span><text:span text:style-name="T600"><text:s/></text:span><text:span text:style-name="T601">составьте</text:span><text:span text:style-name="T602"><text:s/></text:span><text:span text:style-name="T603">цветок</text:span><text:span text:style-name="T604"><text:s/></text:span><text:span text:style-name="T605">у</text:span><text:span text:style-name="T606"><text:s/></text:span><text:span text:style-name="T607">себе</text:span><text:span text:style-name="T608"><text:s/></text:span><text:span text:style-name="T609">на</text:span><text:span text:style-name="T610"><text:s/></text:span><text:span text:style-name="T611">листе</text:span><text:span text:style-name="T612"><text:s/></text:span><text:span text:style-name="T613">бумаги</text:span><text:span text:style-name="T614">,<text:s/></text:span><text:span text:style-name="T615">цветок</text:span><text:span text:style-name="T616"><text:s/></text:span><text:span text:style-name="T617">надо</text:span><text:span text:style-name="T618"><text:s/></text:span><text:span text:style-name="T619">расположить</text:span><text:span text:style-name="T620"><text:s/></text:span><text:span text:style-name="T621">посередине</text:span><text:span text:style-name="T622"><text:s/></text:span><text:span text:style-name="T623">листа</text:span><text:span text:style-name="T624">,<text:s/></text:span><text:span text:style-name="T625">чуть</text:span><text:span text:style-name="T626"><text:s/></text:span><text:span text:style-name="T627">приподняв</text:span><text:span text:style-name="T628"><text:s/></text:span><text:span text:style-name="T629">его</text:span><text:span text:style-name="T630"><text:s/></text:span><text:span text:style-name="T631">вверх</text:span><text:span text:style-name="T632">.<text:s/></text:span><text:span text:style-name="T633">С</text:span><text:span text:style-name="T634"><text:s/></text:span><text:span text:style-name="T635">чего</text:span><text:span text:style-name="T636"><text:s/></text:span><text:span text:style-name="T637">начнём</text:span><text:span text:style-name="T638"><text:s/></text:span><text:span text:style-name="T639">выкладывать</text:span><text:span text:style-name="T640"><text:s/></text:span><text:span text:style-name="T641">цветок</text:span><text:span text:style-name="T642">? (</text:span><text:span text:style-name="T643">Ответы</text:span><text:span text:style-name="T644"><text:s/></text:span><text:span text:style-name="T645">детей</text:span><text:span text:style-name="T646">)</text:span></text:p>
      <text:p text:style-name="P15"><text:span text:style-name="T647">Дети</text:span><text:span text:style-name="T648"><text:s/></text:span><text:span text:style-name="T649">выкладывают</text:span><text:span text:style-name="T650"><text:s/></text:span><text:span text:style-name="T651">цветок</text:span></text:p>
      <text:p text:style-name="P15"><text:span text:style-name="T652">-</text:span><text:span text:style-name="T653">Прежде</text:span><text:span text:style-name="T654"><text:s/></text:span><text:span text:style-name="T655">чем</text:span><text:span text:style-name="T656"><text:s/></text:span><text:span text:style-name="T657">приклеить</text:span><text:span text:style-name="T658"><text:s/></text:span><text:span text:style-name="T659">наш</text:span><text:span text:style-name="T660"><text:s/></text:span><text:span text:style-name="T661">цветок</text:span><text:span text:style-name="T662"><text:s/></text:span><text:span text:style-name="T663">давайте</text:span><text:span text:style-name="T664"><text:s/></text:span><text:span text:style-name="T665">разомнём</text:span><text:span text:style-name="T666"><text:s/></text:span><text:span text:style-name="T667">пальчики</text:span><text:span text:style-name="T668">.</text:span></text:p>
      <text:p text:style-name="P15"><text:span text:style-name="T669"/></text:p>
      <text:p text:style-name="P15"><text:span text:style-name="T670">Пальчиковая</text:span><text:span text:style-name="T671"><text:s/></text:span><text:span text:style-name="T672">гимнастика</text:span><text:span text:style-name="T673">.</text:span></text:p>
      <text:p text:style-name="P15"><text:span text:style-name="T674"/></text:p>
      <text:p text:style-name="P16"><text:span text:style-name="T675">«</text:span><text:span text:style-name="T676">Наши нежные цветки</text:span><text:span text:style-name="T677">»</text:span></text:p>
      <text:p text:style-name="P17"><text:span text:style-name="T678">Наши нежные цветки<text:s text:c="16"/></text:span><text:span text:style-name="T679">Руки в вертикальном положении.</text:span></text:p>
      <text:p text:style-name="P18"><text:span text:style-name="T680">Распускают лепестки<text:s text:c="17"/></text:span><text:span text:style-name="T681">Развести пальцы рук.</text:span></text:p>
      <text:p text:style-name="P18"><text:span text:style-name="T682">Ветерок чуть дышит</text:span><text:span text:style-name="T683">,<text:s text:c="18"/>Ритмичные движения пальцев рук.</text:span></text:p>
      <text:p text:style-name="P18"><text:span text:style-name="T684">Лепестки колышет. </text:span></text:p>
      <text:p text:style-name="P18"><text:span text:style-name="T684">Наши нежные цветки</text:span></text:p>
      <text:p text:style-name="P18"><text:span text:style-name="T684">Закрывают лепестки</text:span><text:span text:style-name="T685">.<text:s text:c="19"/>Соединить пальцы вместе.</text:span></text:p>
      <text:p text:style-name="P18"><text:span text:style-name="T686">Тихо засыпают,<text:s text:c="18"/></text:span><text:span text:style-name="T687">Небольшие покачивания рук со сжатыми пальцами</text:span><text:span text:style-name="T688">.</text:span></text:p>
      <text:p text:style-name="P18"><text:span text:style-name="T688">Головой качают. </text:span></text:p>
      <text:p text:style-name="P18"><text:span text:style-name="T689"/></text:p>
      <text:p text:style-name="P18"><text:span text:style-name="T689"/></text:p>
      <text:p text:style-name="P18"><text:span text:style-name="T690">-</text:span><text:span text:style-name="T691">А</text:span><text:span text:style-name="T692"><text:s/></text:span><text:span text:style-name="T693">теперь</text:span><text:span text:style-name="T694"><text:s/></text:span><text:span text:style-name="T695">будем</text:span><text:span text:style-name="T696"><text:s/></text:span><text:span text:style-name="T697">приклеивать</text:span><text:span text:style-name="T698"><text:s/></text:span><text:span text:style-name="T699">наши</text:span><text:span text:style-name="T700"><text:s/></text:span><text:span text:style-name="T701">цветочки</text:span><text:span text:style-name="T702">?<text:s/></text:span><text:span text:style-name="T703">Для</text:span><text:span text:style-name="T704"><text:s/></text:span><text:span text:style-name="T705">чего</text:span><text:span text:style-name="T706"><text:s/></text:span><text:span text:style-name="T707">у</text:span><text:span text:style-name="T708"><text:s/></text:span><text:span text:style-name="T709">вас</text:span><text:span text:style-name="T710"><text:s/></text:span><text:span text:style-name="T711">лежат</text:span><text:span text:style-name="T712"><text:s/></text:span><text:span text:style-name="T713">листы</text:span><text:span text:style-name="T714"><text:s/></text:span><text:span text:style-name="T715">бумаги</text:span><text:span text:style-name="T716">? (</text:span><text:span text:style-name="T717">Ответы</text:span><text:span text:style-name="T718"><text:s/></text:span><text:span text:style-name="T719">детей</text:span><text:span text:style-name="T720">)</text:span></text:p>
      <text:p text:style-name="P18"><text:span text:style-name="T721">-</text:span><text:span text:style-name="T722">Какую</text:span><text:span text:style-name="T723"><text:s/></text:span><text:span text:style-name="T724">сторону</text:span><text:span text:style-name="T725"><text:s/></text:span><text:span text:style-name="T726">круга</text:span><text:span text:style-name="T727"><text:s/></text:span><text:span text:style-name="T728">будем</text:span><text:span text:style-name="T729"><text:s/></text:span><text:span text:style-name="T730">намазывать</text:span><text:span text:style-name="T731"><text:s/></text:span><text:span text:style-name="T732">клеем</text:span><text:span text:style-name="T733">? (</text:span><text:span text:style-name="T734">ответы</text:span><text:span text:style-name="T735"><text:s/></text:span><text:span text:style-name="T736">детей</text:span><text:span text:style-name="T737">)</text:span></text:p>
      <text:p text:style-name="P18"><text:span text:style-name="T738">-</text:span><text:span text:style-name="T739">Помните</text:span><text:span text:style-name="T740">,<text:s/></text:span><text:span text:style-name="T741">что</text:span><text:span text:style-name="T742"><text:s/></text:span><text:span text:style-name="T743">намазывать</text:span><text:span text:style-name="T744"><text:s/></text:span><text:span text:style-name="T745">клеем</text:span><text:span text:style-name="T746"><text:s/></text:span><text:span text:style-name="T747">надо</text:span><text:span text:style-name="T748"><text:s/></text:span><text:span text:style-name="T749">всю</text:span><text:span text:style-name="T750"><text:s/></text:span><text:span text:style-name="T751">деталь</text:span><text:span text:style-name="T752">,<text:s/></text:span><text:span text:style-name="T753">промазывать</text:span><text:span text:style-name="T754"><text:s/></text:span><text:span text:style-name="T755">края</text:span><text:span text:style-name="T756">,<text:s/></text:span><text:span text:style-name="T757">но</text:span><text:span text:style-name="T758"><text:s/></text:span><text:span text:style-name="T759">при</text:span><text:span text:style-name="T760"><text:s/></text:span><text:span text:style-name="T761">этом</text:span><text:span text:style-name="T762"><text:s/></text:span><text:span text:style-name="T763">много</text:span><text:span text:style-name="T764"><text:s/></text:span><text:span text:style-name="T765">клея</text:span><text:span text:style-name="T766"><text:s/></text:span><text:span text:style-name="T767">наносить</text:span><text:span text:style-name="T768"><text:s/></text:span><text:span text:style-name="T769">на</text:span><text:span text:style-name="T770"><text:s/></text:span><text:span text:style-name="T771">листок</text:span><text:span text:style-name="T772"><text:s/></text:span><text:span text:style-name="T773">тоже</text:span><text:span text:style-name="T774"><text:s/></text:span><text:span text:style-name="T775">не</text:span><text:span text:style-name="T776"><text:s/></text:span><text:span text:style-name="T777">надо</text:span><text:span text:style-name="T778">,<text:s/></text:span><text:span text:style-name="T779">излишки</text:span><text:span text:style-name="T780"><text:s/></text:span><text:span text:style-name="T781">клея</text:span><text:span text:style-name="T782"><text:s/></text:span><text:span text:style-name="T783">убирайте</text:span><text:span text:style-name="T784"><text:s/></text:span><text:span text:style-name="T785">салфеткой</text:span><text:span text:style-name="T786">.</text:span></text:p>
      <text:p text:style-name="P18"><text:span text:style-name="T787">-</text:span><text:span text:style-name="T788">Покажите</text:span><text:span text:style-name="T789">,<text:s/></text:span><text:span text:style-name="T790">как</text:span><text:span text:style-name="T791"><text:s/></text:span><text:span text:style-name="T792">правильно</text:span><text:span text:style-name="T793"><text:s/></text:span><text:span text:style-name="T794">держать</text:span><text:span text:style-name="T795"><text:s/></text:span><text:span text:style-name="T796">кисточку</text:span><text:span text:style-name="T797">. </text:span></text:p>
      <text:p text:style-name="P18"><text:span text:style-name="T798">Дети</text:span><text:span text:style-name="T799"><text:s/></text:span><text:span text:style-name="T800">показывают</text:span><text:span text:style-name="T801">,<text:s/></text:span><text:span text:style-name="T802">воспитатель</text:span><text:span text:style-name="T803"><text:s/></text:span><text:span text:style-name="T804">исправляет</text:span><text:span text:style-name="T805">,<text:s/></text:span><text:span text:style-name="T806">если</text:span><text:span text:style-name="T807"><text:s/></text:span><text:span text:style-name="T808">кисточку</text:span><text:span text:style-name="T809"><text:s/></text:span><text:span text:style-name="T810">держат</text:span><text:span text:style-name="T811"><text:s/></text:span><text:span text:style-name="T812">неверно</text:span></text:p>
      <text:p text:style-name="P18"><text:span text:style-name="T813">-</text:span><text:span text:style-name="T814">С</text:span><text:span text:style-name="T815"><text:s/></text:span><text:span text:style-name="T816">какой</text:span><text:span text:style-name="T817"><text:s/></text:span><text:span text:style-name="T818">детали</text:span><text:span text:style-name="T819"><text:s/></text:span><text:span text:style-name="T820">начнём</text:span><text:span text:style-name="T821"><text:s/></text:span><text:span text:style-name="T822">работу</text:span><text:span text:style-name="T823">? (</text:span><text:span text:style-name="T824">Ответы</text:span><text:span text:style-name="T825"><text:s/></text:span><text:span text:style-name="T826">детей</text:span><text:span text:style-name="T827">)</text:span></text:p>
      <text:p text:style-name="P18"><text:span text:style-name="T828">-</text:span><text:span text:style-name="T829">Приступаем</text:span><text:span text:style-name="T830"><text:s/></text:span><text:span text:style-name="T831">к</text:span><text:span text:style-name="T832"><text:s/></text:span><text:span text:style-name="T833">работе</text:span><text:span text:style-name="T834">.</text:span></text:p>
      <text:p text:style-name="P18"><text:span text:style-name="T835"/></text:p>
      <text:p text:style-name="P18"><text:span text:style-name="T836">4.</text:span><text:span text:style-name="T837">Самостоятельная</text:span><text:span text:style-name="T838"><text:s/></text:span><text:span text:style-name="T839">работа</text:span><text:span text:style-name="T840">.</text:span></text:p>
      <text:p text:style-name="P18"><text:span text:style-name="T841"/></text:p>
      <text:p text:style-name="P18"><text:span text:style-name="T842">Дети</text:span><text:span text:style-name="T843"><text:s/></text:span><text:span text:style-name="T844">приклеивают</text:span><text:span text:style-name="T845"><text:s/></text:span><text:span text:style-name="T846">цветок</text:span><text:span text:style-name="T847">,<text:s/></text:span><text:span text:style-name="T848">воспитатель</text:span><text:span text:style-name="T849"><text:s/></text:span><text:span text:style-name="T850">корректирует</text:span><text:span text:style-name="T851"><text:s/></text:span><text:span text:style-name="T852">работу</text:span></text:p>
      <text:p text:style-name="P18"><text:span text:style-name="T853">-</text:span><text:span text:style-name="T854">А</text:span><text:span text:style-name="T855"><text:s/></text:span><text:span text:style-name="T856">теперь</text:span><text:span text:style-name="T857"><text:s/></text:span><text:span text:style-name="T858">посмотрите</text:span><text:span text:style-name="T859">,<text:s/></text:span><text:span text:style-name="T860">каких</text:span><text:span text:style-name="T861"><text:s/></text:span><text:span text:style-name="T862">деталей</text:span><text:span text:style-name="T863"><text:s/></text:span><text:span text:style-name="T864">не</text:span><text:span text:style-name="T865"><text:s/></text:span><text:span text:style-name="T866">хватает</text:span><text:span text:style-name="T867"><text:s/></text:span><text:span text:style-name="T868">у</text:span><text:span text:style-name="T869"><text:s/></text:span><text:span text:style-name="T870">цветка</text:span><text:span text:style-name="T871">? (</text:span><text:span text:style-name="T872">Ответы</text:span><text:span text:style-name="T873"><text:s/></text:span><text:span text:style-name="T874">детей</text:span><text:span text:style-name="T875">)</text:span></text:p>
      <text:p text:style-name="P18"><text:span text:style-name="T876">-</text:span><text:span text:style-name="T877">Сначала</text:span><text:span text:style-name="T878"><text:s/></text:span><text:span text:style-name="T879">приклеим</text:span><text:span text:style-name="T880"><text:s/></text:span><text:span text:style-name="T881">стебелёк</text:span><text:span text:style-name="T882">,<text:s/></text:span><text:span text:style-name="T883">а</text:span><text:span text:style-name="T884"><text:s/></text:span><text:span text:style-name="T885">затем</text:span><text:span text:style-name="T886"><text:s/></text:span><text:span text:style-name="T887">листок</text:span><text:span text:style-name="T888">.</text:span></text:p>
      <text:p text:style-name="P18"><text:span text:style-name="T889">Завершение</text:span><text:span text:style-name="T890"><text:s/></text:span><text:span text:style-name="T891">работы</text:span></text:p>
      <text:p text:style-name="P18"><text:span text:style-name="T892"/></text:p>
      <text:p text:style-name="P18"><text:span text:style-name="T893">5.<text:s/></text:span><text:span text:style-name="T894">Обобщение</text:span><text:span text:style-name="T895">.</text:span></text:p>
      <text:p text:style-name="P18"><text:span text:style-name="T896"/></text:p>
      <text:p text:style-name="P18"><text:span text:style-name="T897">-</text:span><text:span text:style-name="T898">Ребята</text:span><text:span text:style-name="T899">,<text:s/></text:span><text:span text:style-name="T900">давайте</text:span><text:span text:style-name="T901"><text:s/></text:span><text:span text:style-name="T902">вывесим</text:span><text:span text:style-name="T903"><text:s/></text:span><text:span text:style-name="T904">наши</text:span><text:span text:style-name="T905"><text:s/></text:span><text:span text:style-name="T906">цветы</text:span><text:span text:style-name="T907"><text:s/></text:span><text:span text:style-name="T908">на</text:span><text:span text:style-name="T909"><text:s/></text:span><text:span text:style-name="T910">доску</text:span><text:span text:style-name="T911">? </text:span></text:p>
      <text:p text:style-name="P18"><text:span text:style-name="T912">-</text:span><text:span text:style-name="T913">Красивые</text:span><text:span text:style-name="T914"><text:s/></text:span><text:span text:style-name="T915">получились</text:span><text:span text:style-name="T916"><text:s/></text:span><text:span text:style-name="T917">цветы</text:span><text:span text:style-name="T918"><text:s/></text:span><text:span text:style-name="T919">и</text:span><text:span text:style-name="T920"><text:s/></text:span><text:span text:style-name="T921">их</text:span><text:span text:style-name="T922"><text:s/></text:span><text:span text:style-name="T923">так</text:span><text:span text:style-name="T924"><text:s/></text:span><text:span text:style-name="T925">много</text:span><text:span text:style-name="T926">.</text:span></text:p>
      <text:p text:style-name="P18"><text:span text:style-name="T927">-</text:span><text:span text:style-name="T928">А</text:span><text:span text:style-name="T929"><text:s/></text:span><text:span text:style-name="T930">зачем</text:span><text:span text:style-name="T931"><text:s/></text:span><text:span text:style-name="T932">мы</text:span><text:span text:style-name="T933"><text:s/></text:span><text:span text:style-name="T934">делали</text:span><text:span text:style-name="T935"><text:s/></text:span><text:span text:style-name="T936">цветы</text:span><text:span text:style-name="T937">?</text:span></text:p>
      <text:p text:style-name="P18"><text:span text:style-name="T938">-</text:span><text:span text:style-name="T939">Помогли</text:span><text:span text:style-name="T940"><text:s/></text:span><text:span text:style-name="T941">мы</text:span><text:span text:style-name="T942"><text:s/></text:span><text:span text:style-name="T943">Кате</text:span><text:span text:style-name="T944">?<text:s/></text:span><text:span text:style-name="T945">Катя</text:span><text:span text:style-name="T946"><text:s/></text:span><text:span text:style-name="T947">благодарит</text:span><text:span text:style-name="T948"><text:s/></text:span><text:span text:style-name="T949">вас</text:span><text:span text:style-name="T950"><text:s/></text:span><text:span text:style-name="T951">за</text:span><text:span text:style-name="T952"><text:s/></text:span><text:span text:style-name="T953">помощь</text:span><text:span text:style-name="T954">,<text:s/></text:span><text:span text:style-name="T955">теперь</text:span><text:span text:style-name="T956"><text:s/></text:span><text:span text:style-name="T957">она</text:span><text:span text:style-name="T958"><text:s/></text:span><text:span text:style-name="T959">может</text:span><text:span text:style-name="T960"><text:s/></text:span><text:span text:style-name="T961">поздравить</text:span><text:span text:style-name="T962"><text:s/></text:span><text:span text:style-name="T963">свою</text:span><text:span text:style-name="T964"><text:s/></text:span><text:span text:style-name="T965">маму</text:span><text:span text:style-name="T966">.</text:span></text:p>
      <text:p text:style-name="P18"><text:span text:style-name="T967"/></text:p>
      <text:p text:style-name="P18"><text:span text:style-name="T967"/></text:p>
      <text:p text:style-name="P18"><text:span text:style-name="T967"/></text:p>
      <text:p text:style-name="P19"><text:span text:style-name="T9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