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06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10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08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10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702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703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704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07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08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09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0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1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2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3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4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5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6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7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8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19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0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1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2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3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4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5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6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7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8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29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30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31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32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33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8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18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15.00%" fo:text-align="justify" fo:margin-bottom="7.00pt"/>
    </style:style>
    <style:style style:name="P17" style:family="paragraph">
      <style:paragraph-properties fo:line-height="115.00%" fo:text-align="left" fo:margin-left="15.00pt" fo:text-indent="0.00pt" fo:margin-right="15.00pt" fo:margin-bottom="7.00pt"/>
    </style:style>
    <style:style style:name="P18" style:family="paragraph">
      <style:paragraph-properties fo:line-height="115.00%" fo:text-align="justify" fo:margin-bottom="7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по</text:span><text:span text:style-name="T21"><text:s/></text:span><text:span text:style-name="T22">изобразительной</text:span><text:span text:style-name="T23"><text:s/></text:span><text:span text:style-name="T24">деятельности</text:span><text:span text:style-name="T25"><text:s/></text:span><text:span text:style-name="T26">для</text:span><text:span text:style-name="T27"><text:s/></text:span><text:span text:style-name="T28">группы</text:span><text:span text:style-name="T29"><text:s/>3-4<text:s/></text:span><text:span text:style-name="T30">года</text:span><text:span text:style-name="T31"><text:s/></text:span><text:span text:style-name="T32">«</text:span><text:span text:style-name="T33">Звёздочки</text:span><text:span text:style-name="T34">»</text:span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6">Тема</text:span><text:span text:style-name="T37">:<text:s/></text:span><text:span text:style-name="T38">Аппликация</text:span><text:span text:style-name="T39"><text:s/></text:span><text:span text:style-name="T40">«</text:span><text:span text:style-name="T41">Домик</text:span><text:span text:style-name="T42"><text:s/></text:span><text:span text:style-name="T43">для</text:span><text:span text:style-name="T44"><text:s/></text:span><text:span text:style-name="T45">трёх</text:span><text:span text:style-name="T46"><text:s/></text:span><text:span text:style-name="T47">поросят</text:span><text:span text:style-name="T48">»</text:span></text:p>
      <text:p text:style-name="P4"><text:span text:style-name="T49"/></text:p>
      <text:p text:style-name="P4"><text:span text:style-name="T49"/></text:p>
      <text:p text:style-name="P4"><text:span text:style-name="T49"/></text:p>
      <text:p text:style-name="P5"><text:span text:style-name="T50">Воспитатель</text:span><text:span text:style-name="T51">:</text:span></text:p>
      <text:p text:style-name="P5"><text:span text:style-name="T52">Медведева</text:span><text:span text:style-name="T53"><text:s/></text:span><text:span text:style-name="T54">Наталия</text:span><text:span text:style-name="T55"><text:s/></text:span><text:span text:style-name="T56">Васильевна</text:span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7"><text:span text:style-name="T57"/></text:p>
      <text:p text:style-name="P7"><text:span text:style-name="T57"/></text:p>
      <text:p text:style-name="P7"><text:span text:style-name="T57"/></text:p>
      <text:p text:style-name="P7"><text:span text:style-name="T57"/></text:p>
      <text:p text:style-name="P7"><text:span text:style-name="T58">Углич</text:span><text:span text:style-name="T59"><text:s/>2021</text:span></text:p>
      <text:p text:style-name="P8"><text:span text:style-name="T60">Цель</text:span><text:span text:style-name="T61">:<text:s/></text:span><text:span text:style-name="T62">создать</text:span><text:span text:style-name="T63"><text:s/></text:span><text:span text:style-name="T64">условия</text:span><text:span text:style-name="T65"><text:s/></text:span><text:span text:style-name="T66">для</text:span><text:span text:style-name="T67"><text:s/></text:span><text:span text:style-name="T68">формирования</text:span><text:span text:style-name="T69"><text:s/></text:span><text:span text:style-name="T70">умения</text:span><text:span text:style-name="T71"><text:s/></text:span><text:span text:style-name="T72">располагать</text:span><text:span text:style-name="T73"><text:s/></text:span><text:span text:style-name="T74">части</text:span><text:span text:style-name="T75"><text:s/></text:span><text:span text:style-name="T76">в</text:span><text:span text:style-name="T77"><text:s/></text:span><text:span text:style-name="T78">определённой</text:span><text:span text:style-name="T79"><text:s/></text:span><text:span text:style-name="T80">последовательности</text:span><text:span text:style-name="T81">.</text:span></text:p>
      <text:p text:style-name="P8"><text:span text:style-name="T82"/></text:p>
      <text:p text:style-name="P8"><text:span text:style-name="T83">Задачи</text:span><text:span text:style-name="T84">:</text:span></text:p>
      <text:p text:style-name="P8"><text:span text:style-name="T85">Образовательные</text:span><text:span text:style-name="T86">.</text:span></text:p>
      <text:p text:style-name="P8"><text:span text:style-name="T87">-</text:span><text:span text:style-name="T88">Закреплять</text:span><text:span text:style-name="T89"><text:s/></text:span><text:span text:style-name="T90">знания</text:span><text:span text:style-name="T91"><text:s/></text:span><text:span text:style-name="T92">детей</text:span><text:span text:style-name="T93"><text:s/></text:span><text:span text:style-name="T94">о</text:span><text:span text:style-name="T95"><text:s/></text:span><text:span text:style-name="T96">геометрических</text:span><text:span text:style-name="T97"><text:s/></text:span><text:span text:style-name="T98">фигурах</text:span><text:span text:style-name="T99"><text:s/>(</text:span><text:span text:style-name="T100">квадрат</text:span><text:span text:style-name="T101">,<text:s/></text:span><text:span text:style-name="T102">треугольник</text:span><text:span text:style-name="T103">).</text:span></text:p>
      <text:p text:style-name="P8"><text:span text:style-name="T104">-</text:span><text:span text:style-name="T105">Закрепление у детей приемов и техники работы с<text:s/></text:span><text:span text:style-name="T106">аппликацией </text:span><text:span text:style-name="T107">(навыки нанесения клея на детали<text:s/></text:span><text:span text:style-name="T108">аппликации и их приклеивания</text:span><text:span text:style-name="T109">, ориентирования на листе бумаги, приклеивая детали в необходимых местах).</text:span><text:span text:style-name="T110"><text:s/></text:span></text:p>
      <text:p text:style-name="P8"><text:span text:style-name="T111">Развивающие</text:span><text:span text:style-name="T112">.</text:span></text:p>
      <text:p text:style-name="P8"><text:span text:style-name="T113">-<text:s/></text:span><text:span text:style-name="T114">Развивать</text:span><text:span text:style-name="T115"><text:s/></text:span><text:span text:style-name="T116">мелкую</text:span><text:span text:style-name="T117"><text:s/></text:span><text:span text:style-name="T118">моторику</text:span><text:span text:style-name="T119">.</text:span></text:p>
      <text:p text:style-name="P8"><text:span text:style-name="T120">-<text:s/></text:span><text:span text:style-name="T121">Формировать</text:span><text:span text:style-name="T122"><text:s/></text:span><text:span text:style-name="T123">интерес</text:span><text:span text:style-name="T124"><text:s/></text:span><text:span text:style-name="T125">к</text:span><text:span text:style-name="T126"><text:s/></text:span><text:span text:style-name="T127">работе</text:span><text:span text:style-name="T128"><text:s/></text:span><text:span text:style-name="T129">с</text:span><text:span text:style-name="T130"><text:s/></text:span><text:span text:style-name="T131">бумагой</text:span><text:span text:style-name="T132">.</text:span></text:p>
      <text:p text:style-name="P8"><text:span text:style-name="T133">-<text:s/></text:span><text:span text:style-name="T134">Развивать</text:span><text:span text:style-name="T135"><text:s/></text:span><text:span text:style-name="T136">эстетическое</text:span><text:span text:style-name="T137"><text:s/></text:span><text:span text:style-name="T138">восприятие</text:span><text:span text:style-name="T139">.</text:span></text:p>
      <text:p text:style-name="P8"><text:span text:style-name="T140">-</text:span><text:span text:style-name="T141">Развивать</text:span><text:span text:style-name="T142"><text:s/></text:span><text:span text:style-name="T143">память</text:span></text:p>
      <text:p text:style-name="P8"><text:span text:style-name="T144">Воспитательные</text:span><text:span text:style-name="T145">.</text:span></text:p>
      <text:p text:style-name="P8"><text:span text:style-name="T146">-<text:s/></text:span><text:span text:style-name="T147">Воспитывать</text:span><text:span text:style-name="T148"><text:s/></text:span><text:span text:style-name="T149">аккуратность</text:span><text:span text:style-name="T150">.</text:span></text:p>
      <text:p text:style-name="P8"><text:span text:style-name="T151">-<text:s/></text:span><text:span text:style-name="T152">Воспитывать</text:span><text:span text:style-name="T153"><text:s/></text:span><text:span text:style-name="T154">интерес</text:span><text:span text:style-name="T155"><text:s/></text:span><text:span text:style-name="T156">к</text:span><text:span text:style-name="T157"><text:s/></text:span><text:span text:style-name="T158">строительной</text:span><text:span text:style-name="T159"><text:s/></text:span><text:span text:style-name="T160">деятельности</text:span><text:span text:style-name="T161">.</text:span></text:p>
      <text:p text:style-name="P8"><text:span text:style-name="T162">-<text:s/></text:span><text:span text:style-name="T163">Воспитывать</text:span><text:span text:style-name="T164"><text:s/></text:span><text:span text:style-name="T165">усидчивость</text:span><text:span text:style-name="T166">,<text:s/></text:span><text:span text:style-name="T167">самостоятельность</text:span><text:span text:style-name="T168">.</text:span></text:p>
      <text:p text:style-name="P8"><text:span text:style-name="T169"/></text:p>
      <text:p text:style-name="P8"><text:span text:style-name="T170">Материалы</text:span><text:span text:style-name="T171">:<text:s/></text:span><text:span text:style-name="T172">клей</text:span><text:span text:style-name="T173">,<text:s/></text:span><text:span text:style-name="T174">кисточки</text:span><text:span text:style-name="T175">,<text:s/></text:span><text:span text:style-name="T176">подложки</text:span><text:span text:style-name="T177">,<text:s/></text:span><text:span text:style-name="T178">салфетки</text:span><text:span text:style-name="T179">.<text:s/></text:span><text:span text:style-name="T180">Иллюстрация</text:span><text:span text:style-name="T181"><text:s/></text:span><text:span text:style-name="T182">к</text:span><text:span text:style-name="T183"><text:s/></text:span><text:span text:style-name="T184">сказке</text:span><text:span text:style-name="T185"><text:s/></text:span><text:span text:style-name="T186">«</text:span><text:span text:style-name="T187">Три</text:span><text:span text:style-name="T188"><text:s/></text:span><text:span text:style-name="T189">поросёнка</text:span><text:span text:style-name="T190">», ½<text:s/></text:span><text:span text:style-name="T191">альбомного</text:span><text:span text:style-name="T192"><text:s/></text:span><text:span text:style-name="T193">листа</text:span><text:span text:style-name="T194"><text:s/></text:span><text:span text:style-name="T195">для</text:span><text:span text:style-name="T196"><text:s/></text:span><text:span text:style-name="T197">каждого</text:span><text:span text:style-name="T198">,<text:s/></text:span><text:span text:style-name="T199">большой</text:span><text:span text:style-name="T200"><text:s/></text:span><text:span text:style-name="T201">квадрат</text:span><text:span text:style-name="T202"><text:s/></text:span><text:span text:style-name="T203">для</text:span><text:span text:style-name="T204"><text:s/></text:span><text:span text:style-name="T205">каждого</text:span><text:span text:style-name="T206">,<text:s/></text:span><text:span text:style-name="T207">маленький</text:span><text:span text:style-name="T208"><text:s/></text:span><text:span text:style-name="T209">квадрат</text:span><text:span text:style-name="T210"><text:s/></text:span><text:span text:style-name="T211">для</text:span><text:span text:style-name="T212"><text:s/></text:span><text:span text:style-name="T213">каждого</text:span><text:span text:style-name="T214">,<text:s/></text:span><text:span text:style-name="T215">треугольник</text:span><text:span text:style-name="T216"><text:s/></text:span><text:span text:style-name="T217">для</text:span><text:span text:style-name="T218"><text:s/></text:span><text:span text:style-name="T219">каждого</text:span><text:span text:style-name="T220">.</text:span></text:p>
      <text:p text:style-name="P8"><text:span text:style-name="T221"/></text:p>
      <text:p text:style-name="P9"><text:span text:style-name="T222">Ход</text:span><text:span text:style-name="T223"><text:s/></text:span><text:span text:style-name="T224">занятия</text:span></text:p>
      <text:list text:style-name="L10">
        <text:list-item>
          <text:p text:style-name="P10"><text:span text:style-name="T225">Мотивация</text:span><text:span text:style-name="T226">.</text:span></text:p>
        </text:list-item>
      </text:list>
      <text:p text:style-name="P11"><text:span text:style-name="T227">Воспитатель</text:span><text:span text:style-name="T228"><text:s/></text:span><text:span text:style-name="T229">показывает</text:span><text:span text:style-name="T230"><text:s/></text:span><text:span text:style-name="T231">рисунок</text:span><text:span text:style-name="T232"><text:s/></text:span><text:span text:style-name="T233">трёх</text:span><text:span text:style-name="T234"><text:s/></text:span><text:span text:style-name="T235">поросят</text:span><text:span text:style-name="T236"><text:s/></text:span><text:span text:style-name="T237">из</text:span><text:span text:style-name="T238"><text:s/></text:span><text:span text:style-name="T239">сказки</text:span><text:span text:style-name="T240"><text:s/></text:span><text:span text:style-name="T241">«</text:span><text:span text:style-name="T242">Три</text:span><text:span text:style-name="T243"><text:s/></text:span><text:span text:style-name="T244">поросёнка</text:span><text:span text:style-name="T245">»</text:span></text:p>
      <text:p text:style-name="P11"><text:span text:style-name="T246">-</text:span><text:span text:style-name="T247">Ребята</text:span><text:span text:style-name="T248">,<text:s/></text:span><text:span text:style-name="T249">скажите</text:span><text:span text:style-name="T250">,<text:s/></text:span><text:span text:style-name="T251">пожалуйста</text:span><text:span text:style-name="T252">,<text:s/></text:span><text:span text:style-name="T253">это</text:span><text:span text:style-name="T254"><text:s/></text:span><text:span text:style-name="T255">герои</text:span><text:span text:style-name="T256"><text:s/></text:span><text:span text:style-name="T257">какой</text:span><text:span text:style-name="T258"><text:s/></text:span><text:span text:style-name="T259">сказки</text:span><text:span text:style-name="T260">? (</text:span><text:span text:style-name="T261">Ответы</text:span><text:span text:style-name="T262"><text:s/></text:span><text:span text:style-name="T263">детей</text:span><text:span text:style-name="T264">)</text:span></text:p>
      <text:p text:style-name="P11"><text:span text:style-name="T265">-</text:span><text:span text:style-name="T266">Как</text:span><text:span text:style-name="T267"><text:s/></text:span><text:span text:style-name="T268">их</text:span><text:span text:style-name="T269"><text:s/></text:span><text:span text:style-name="T270">зовут</text:span><text:span text:style-name="T271">? (</text:span><text:span text:style-name="T272">Ответы</text:span><text:span text:style-name="T273"><text:s/></text:span><text:span text:style-name="T274">детей</text:span><text:span text:style-name="T275">)</text:span></text:p>
      <text:p text:style-name="P11"><text:span text:style-name="T276">-</text:span><text:span text:style-name="T277">А</text:span><text:span text:style-name="T278"><text:s/></text:span><text:span text:style-name="T279">что</text:span><text:span text:style-name="T280"><text:s/></text:span><text:span text:style-name="T281">строили</text:span><text:span text:style-name="T282"><text:s/></text:span><text:span text:style-name="T283">поросята</text:span><text:span text:style-name="T284"><text:s/></text:span><text:span text:style-name="T285">в</text:span><text:span text:style-name="T286"><text:s/></text:span><text:span text:style-name="T287">сказке</text:span><text:span text:style-name="T288">? (</text:span><text:span text:style-name="T289">Ответы</text:span><text:span text:style-name="T290"><text:s/></text:span><text:span text:style-name="T291">детей</text:span><text:span text:style-name="T292">)</text:span></text:p>
      <text:p text:style-name="P11"><text:span text:style-name="T293">-</text:span><text:span text:style-name="T294">Какие</text:span><text:span text:style-name="T295"><text:s/></text:span><text:span text:style-name="T296">домики</text:span><text:span text:style-name="T297"><text:s/></text:span><text:span text:style-name="T298">они</text:span><text:span text:style-name="T299"><text:s/></text:span><text:span text:style-name="T300">построили</text:span><text:span text:style-name="T301">? (</text:span><text:span text:style-name="T302">Ответы</text:span><text:span text:style-name="T303"><text:s/></text:span><text:span text:style-name="T304">детей</text:span><text:span text:style-name="T305">)</text:span></text:p>
      <text:p text:style-name="P11"><text:span text:style-name="T306">-</text:span><text:span text:style-name="T307">Что</text:span><text:span text:style-name="T308"><text:s/></text:span><text:span text:style-name="T309">случилось</text:span><text:span text:style-name="T310"><text:s/></text:span><text:span text:style-name="T311">с</text:span><text:span text:style-name="T312"><text:s/></text:span><text:span text:style-name="T313">домиками</text:span><text:span text:style-name="T314"><text:s/></text:span><text:span text:style-name="T315">Ниф</text:span><text:span text:style-name="T316">-</text:span><text:span text:style-name="T317">Нифа</text:span><text:span text:style-name="T318"><text:s/></text:span><text:span text:style-name="T319">и</text:span><text:span text:style-name="T320"><text:s/></text:span><text:span text:style-name="T321">Нуф</text:span><text:span text:style-name="T322">-</text:span><text:span text:style-name="T323">Нуфа</text:span><text:span text:style-name="T324">? (</text:span><text:span text:style-name="T325">Ответы</text:span><text:span text:style-name="T326"><text:s/></text:span><text:span text:style-name="T327">детей</text:span><text:span text:style-name="T328">)</text:span></text:p>
      <text:p text:style-name="P11"><text:span text:style-name="T329">-</text:span><text:span text:style-name="T330">Где</text:span><text:span text:style-name="T331"><text:s/></text:span><text:span text:style-name="T332">же</text:span><text:span text:style-name="T333"><text:s/></text:span><text:span text:style-name="T334">пришлось</text:span><text:span text:style-name="T335"><text:s/></text:span><text:span text:style-name="T336">жить</text:span><text:span text:style-name="T337"><text:s/></text:span><text:span text:style-name="T338">поросятам</text:span><text:span text:style-name="T339">? (</text:span><text:span text:style-name="T340">Ответы</text:span><text:span text:style-name="T341"><text:s/></text:span><text:span text:style-name="T342">детей</text:span><text:span text:style-name="T343">)</text:span></text:p>
      <text:p text:style-name="P11"><text:span text:style-name="T344">-</text:span><text:span text:style-name="T345">Ребята</text:span><text:span text:style-name="T346">,<text:s/></text:span><text:span text:style-name="T347">пока</text:span><text:span text:style-name="T348"><text:s/></text:span><text:span text:style-name="T349">поросята</text:span><text:span text:style-name="T350"><text:s/></text:span><text:span text:style-name="T351">были</text:span><text:span text:style-name="T352"><text:s/></text:span><text:span text:style-name="T353">маленькие</text:span><text:span text:style-name="T354">,<text:s/></text:span><text:span text:style-name="T355">им</text:span><text:span text:style-name="T356"><text:s/></text:span><text:span text:style-name="T357">было</text:span><text:span text:style-name="T358"><text:s/></text:span><text:span text:style-name="T359">удобно</text:span><text:span text:style-name="T360"><text:s/></text:span><text:span text:style-name="T361">всем</text:span><text:span text:style-name="T362"><text:s/></text:span><text:span text:style-name="T363">вместе</text:span><text:span text:style-name="T364"><text:s/></text:span><text:span text:style-name="T365">жить</text:span><text:span text:style-name="T366"><text:s/></text:span><text:span text:style-name="T367">в</text:span><text:span text:style-name="T368"><text:s/></text:span><text:span text:style-name="T369">домике</text:span><text:span text:style-name="T370"><text:s/></text:span><text:span text:style-name="T371">Наф</text:span><text:span text:style-name="T372">-</text:span><text:span text:style-name="T373">Нафа</text:span><text:span text:style-name="T374">,<text:s/></text:span><text:span text:style-name="T375">но</text:span><text:span text:style-name="T376"><text:s/></text:span><text:span text:style-name="T377">сейчас</text:span><text:span text:style-name="T378"><text:s/></text:span><text:span text:style-name="T379">они</text:span><text:span text:style-name="T380"><text:s/></text:span><text:span text:style-name="T381">подросли</text:span><text:span text:style-name="T382"><text:s/></text:span><text:span text:style-name="T383">им</text:span><text:span text:style-name="T384"><text:s/></text:span><text:span text:style-name="T385">стало</text:span><text:span text:style-name="T386"><text:s/></text:span><text:span text:style-name="T387">тесно</text:span><text:span text:style-name="T388"><text:s/></text:span><text:span text:style-name="T389">и</text:span><text:span text:style-name="T390"><text:s/></text:span><text:span text:style-name="T391">они</text:span><text:span text:style-name="T392"><text:s/></text:span><text:span text:style-name="T393">пришли</text:span><text:span text:style-name="T394"><text:s/></text:span><text:span text:style-name="T395">попросить</text:span><text:span text:style-name="T396"><text:s/></text:span><text:span text:style-name="T397">вас</text:span><text:span text:style-name="T398"><text:s/></text:span><text:span text:style-name="T399">сделать</text:span><text:span text:style-name="T400"><text:s/></text:span><text:span text:style-name="T401">им</text:span><text:span text:style-name="T402"><text:s/></text:span><text:span text:style-name="T403">каждому</text:span><text:span text:style-name="T404"><text:s/></text:span><text:span text:style-name="T405">свой</text:span><text:span text:style-name="T406"><text:s/></text:span><text:span text:style-name="T407">дом</text:span><text:span text:style-name="T408">.</text:span></text:p>
      <text:p text:style-name="P11"><text:span text:style-name="T409"/></text:p>
      <text:p text:style-name="P11"><text:span text:style-name="T410">2.</text:span><text:span text:style-name="T411">Целеполагание</text:span><text:span text:style-name="T412">.</text:span></text:p>
      <text:p text:style-name="P11"><text:span text:style-name="T413"/></text:p>
      <text:p text:style-name="P11"><text:span text:style-name="T414">-</text:span><text:span text:style-name="T415">Ребята</text:span><text:span text:style-name="T416">,<text:s/></text:span><text:span text:style-name="T417">поможем</text:span><text:span text:style-name="T418"><text:s/></text:span><text:span text:style-name="T419">поросятам</text:span><text:span text:style-name="T420">,<text:s/></text:span><text:span text:style-name="T421">сделаем</text:span><text:span text:style-name="T422"><text:s/></text:span><text:span text:style-name="T423">им</text:span><text:span text:style-name="T424"><text:s/></text:span><text:span text:style-name="T425">домики</text:span><text:span text:style-name="T426">? (</text:span><text:span text:style-name="T427">Ответы</text:span><text:span text:style-name="T428"><text:s/></text:span><text:span text:style-name="T429">детей</text:span><text:span text:style-name="T430">)</text:span></text:p>
      <text:p text:style-name="P11"><text:span text:style-name="T431">-</text:span><text:span text:style-name="T432">А</text:span><text:span text:style-name="T433"><text:s/></text:span><text:span text:style-name="T434">как</text:span><text:span text:style-name="T435"><text:s/></text:span><text:span text:style-name="T436">можно</text:span><text:span text:style-name="T437"><text:s/></text:span><text:span text:style-name="T438">сделать</text:span><text:span text:style-name="T439"><text:s/></text:span><text:span text:style-name="T440">домик</text:span><text:span text:style-name="T441"><text:s/></text:span><text:span text:style-name="T442">для</text:span><text:span text:style-name="T443"><text:s/></text:span><text:span text:style-name="T444">поросёнка</text:span><text:span text:style-name="T445">? (</text:span><text:span text:style-name="T446">Ответы</text:span><text:span text:style-name="T447"><text:s/></text:span><text:span text:style-name="T448">детей</text:span><text:span text:style-name="T449">)</text:span></text:p>
      <text:p text:style-name="P11"><text:span text:style-name="T450">Воспитатель</text:span><text:span text:style-name="T451"><text:s/></text:span><text:span text:style-name="T452">наводящими</text:span><text:span text:style-name="T453"><text:s/></text:span><text:span text:style-name="T454">вопросами</text:span><text:span text:style-name="T455"><text:s/></text:span><text:span text:style-name="T456">подводит</text:span><text:span text:style-name="T457"><text:s/></text:span><text:span text:style-name="T458">детей</text:span><text:span text:style-name="T459"><text:s/></text:span><text:span text:style-name="T460">к</text:span><text:span text:style-name="T461"><text:s/></text:span><text:span text:style-name="T462">ответу</text:span><text:span text:style-name="T463"><text:s/></text:span><text:span text:style-name="T464">аппликация</text:span></text:p>
      <text:p text:style-name="P11"><text:span text:style-name="T465">-</text:span><text:span text:style-name="T466">Давайте</text:span><text:span text:style-name="T467"><text:s/></text:span><text:span text:style-name="T468">сядем</text:span><text:span text:style-name="T469"><text:s/></text:span><text:span text:style-name="T470">за</text:span><text:span text:style-name="T471"><text:s/></text:span><text:span text:style-name="T472">стол</text:span><text:span text:style-name="T473"><text:s/></text:span><text:span text:style-name="T474">и</text:span><text:span text:style-name="T475"><text:s/></text:span><text:span text:style-name="T476">сделаем</text:span><text:span text:style-name="T477"><text:s/></text:span><text:span text:style-name="T478">домик</text:span><text:span text:style-name="T479"><text:s/></text:span><text:span text:style-name="T480">для</text:span><text:span text:style-name="T481"><text:s/></text:span><text:span text:style-name="T482">поросят</text:span><text:span text:style-name="T483">.</text:span></text:p>
      <text:p text:style-name="P12"><text:span text:style-name="T484"/></text:p>
      <text:list text:style-name="L13">
        <text:list-item>
          <text:p text:style-name="P13"><text:span text:style-name="T485">Совместная</text:span><text:span text:style-name="T486"><text:s/></text:span><text:span text:style-name="T487">работа</text:span><text:span text:style-name="T488">.</text:span></text:p>
        </text:list-item>
      </text:list>
      <text:p text:style-name="P14"><text:span text:style-name="T489"/></text:p>
      <text:p text:style-name="P15"><text:span text:style-name="T490">Дети</text:span><text:span text:style-name="T491"><text:s/></text:span><text:span text:style-name="T492">проходят</text:span><text:span text:style-name="T493"><text:s/></text:span><text:span text:style-name="T494">и</text:span><text:span text:style-name="T495"><text:s/></text:span><text:span text:style-name="T496">садятся</text:span><text:span text:style-name="T497"><text:s/></text:span><text:span text:style-name="T498">за</text:span><text:span text:style-name="T499"><text:s/></text:span><text:span text:style-name="T500">стол</text:span></text:p>
      <text:p text:style-name="P15"><text:span text:style-name="T501">-</text:span><text:span text:style-name="T502">Посмотрите</text:span><text:span text:style-name="T503">,<text:s/></text:span><text:span text:style-name="T504">из</text:span><text:span text:style-name="T505"><text:s/></text:span><text:span text:style-name="T506">каких</text:span><text:span text:style-name="T507"><text:s/></text:span><text:span text:style-name="T508">частей</text:span><text:span text:style-name="T509"><text:s/></text:span><text:span text:style-name="T510">состоит</text:span><text:span text:style-name="T511"><text:s/></text:span><text:span text:style-name="T512">домик</text:span><text:span text:style-name="T513">? (</text:span><text:span text:style-name="T514">Ответы</text:span><text:span text:style-name="T515"><text:s/></text:span><text:span text:style-name="T516">детей</text:span><text:span text:style-name="T517">)</text:span></text:p>
      <text:p text:style-name="P15"><text:span text:style-name="T518">-</text:span><text:span text:style-name="T519">С</text:span><text:span text:style-name="T520"><text:s/></text:span><text:span text:style-name="T521">какой</text:span><text:span text:style-name="T522"><text:s/></text:span><text:span text:style-name="T523">части</text:span><text:span text:style-name="T524"><text:s/></text:span><text:span text:style-name="T525">будем</text:span><text:span text:style-name="T526"><text:s/></text:span><text:span text:style-name="T527">составлять</text:span><text:span text:style-name="T528"><text:s/></text:span><text:span text:style-name="T529">наш</text:span><text:span text:style-name="T530"><text:s/></text:span><text:span text:style-name="T531">дом</text:span><text:span text:style-name="T532">? (</text:span><text:span text:style-name="T533">Ответы</text:span><text:span text:style-name="T534"><text:s/></text:span><text:span text:style-name="T535">детей</text:span><text:span text:style-name="T536">)</text:span></text:p>
      <text:p text:style-name="P15"><text:span text:style-name="T537">-</text:span><text:span text:style-name="T538">Какая</text:span><text:span text:style-name="T539"><text:s/></text:span><text:span text:style-name="T540">это</text:span><text:span text:style-name="T541"><text:s/></text:span><text:span text:style-name="T542">фигура</text:span><text:span text:style-name="T543">? (</text:span><text:span text:style-name="T544">Ответы</text:span><text:span text:style-name="T545"><text:s/></text:span><text:span text:style-name="T546">детей</text:span><text:span text:style-name="T547">)</text:span></text:p>
      <text:p text:style-name="P15"><text:span text:style-name="T548">-</text:span><text:span text:style-name="T549">Возьмите</text:span><text:span text:style-name="T550"><text:s/></text:span><text:span text:style-name="T551">большой</text:span><text:span text:style-name="T552"><text:s/></text:span><text:span text:style-name="T553">квадрат</text:span><text:span text:style-name="T554"><text:s/></text:span><text:span text:style-name="T555">и</text:span><text:span text:style-name="T556"><text:s/></text:span><text:span text:style-name="T557">положите</text:span><text:span text:style-name="T558"><text:s/></text:span><text:span text:style-name="T559">его</text:span><text:span text:style-name="T560"><text:s/></text:span><text:span text:style-name="T561">на</text:span><text:span text:style-name="T562"><text:s/></text:span><text:span text:style-name="T563">середину</text:span><text:span text:style-name="T564"><text:s/></text:span><text:span text:style-name="T565">листа</text:span><text:span text:style-name="T566">,<text:s/></text:span><text:span text:style-name="T567">чуть</text:span><text:span text:style-name="T568"><text:s/></text:span><text:span text:style-name="T569">сдвинув</text:span><text:span text:style-name="T570"><text:s/></text:span><text:span text:style-name="T571">вниз</text:span><text:span text:style-name="T572">.</text:span></text:p>
      <text:p text:style-name="P15"><text:span text:style-name="T573">-</text:span><text:span text:style-name="T574">Какая</text:span><text:span text:style-name="T575"><text:s/></text:span><text:span text:style-name="T576">следующая</text:span><text:span text:style-name="T577"><text:s/></text:span><text:span text:style-name="T578">часть</text:span><text:span text:style-name="T579"><text:s/></text:span><text:span text:style-name="T580">домика</text:span><text:span text:style-name="T581">? (</text:span><text:span text:style-name="T582">Ответы</text:span><text:span text:style-name="T583"><text:s/></text:span><text:span text:style-name="T584">детей</text:span><text:span text:style-name="T585">)</text:span></text:p>
      <text:p text:style-name="P15"><text:span text:style-name="T586">-</text:span><text:span text:style-name="T587">Какая</text:span><text:span text:style-name="T588"><text:s/></text:span><text:span text:style-name="T589">это</text:span><text:span text:style-name="T590"><text:s/></text:span><text:span text:style-name="T591">фигура</text:span><text:span text:style-name="T592">? (</text:span><text:span text:style-name="T593">Ответы</text:span><text:span text:style-name="T594"><text:s/></text:span><text:span text:style-name="T595">детей</text:span><text:span text:style-name="T596">)</text:span></text:p>
      <text:p text:style-name="P15"><text:span text:style-name="T597">-</text:span><text:span text:style-name="T598">Возьмите</text:span><text:span text:style-name="T599"><text:s/></text:span><text:span text:style-name="T600">треугольник</text:span><text:span text:style-name="T601"><text:s/></text:span><text:span text:style-name="T602">и</text:span><text:span text:style-name="T603"><text:s/></text:span><text:span text:style-name="T604">поставьте</text:span><text:span text:style-name="T605"><text:s/></text:span><text:span text:style-name="T606">на</text:span><text:span text:style-name="T607"><text:s/></text:span><text:span text:style-name="T608">домик</text:span><text:span text:style-name="T609"><text:s/></text:span><text:span text:style-name="T610">крышу</text:span><text:span text:style-name="T611">.</text:span></text:p>
      <text:p text:style-name="P15"><text:span text:style-name="T612">-</text:span><text:span text:style-name="T613">Чего</text:span><text:span text:style-name="T614"><text:s/></text:span><text:span text:style-name="T615">не</text:span><text:span text:style-name="T616"><text:s/></text:span><text:span text:style-name="T617">хватает</text:span><text:span text:style-name="T618">? (</text:span><text:span text:style-name="T619">Ответы</text:span><text:span text:style-name="T620"><text:s/></text:span><text:span text:style-name="T621">детей</text:span><text:span text:style-name="T622">)</text:span></text:p>
      <text:p text:style-name="P15"><text:span text:style-name="T623">-</text:span><text:span text:style-name="T624">Какая</text:span><text:span text:style-name="T625"><text:s/></text:span><text:span text:style-name="T626">это</text:span><text:span text:style-name="T627"><text:s/></text:span><text:span text:style-name="T628">фигура</text:span><text:span text:style-name="T629">? (</text:span><text:span text:style-name="T630">Ответы</text:span><text:span text:style-name="T631"><text:s/></text:span><text:span text:style-name="T632">детей</text:span><text:span text:style-name="T633">)</text:span></text:p>
      <text:p text:style-name="P15"><text:span text:style-name="T634">-</text:span><text:span text:style-name="T635">Возьмите</text:span><text:span text:style-name="T636"><text:s/></text:span><text:span text:style-name="T637">маленький</text:span><text:span text:style-name="T638"><text:s/></text:span><text:span text:style-name="T639">квадрат</text:span><text:span text:style-name="T640"><text:s/></text:span><text:span text:style-name="T641">и</text:span><text:span text:style-name="T642"><text:s/></text:span><text:span text:style-name="T643">поставьте</text:span><text:span text:style-name="T644"><text:s/></text:span><text:span text:style-name="T645">его</text:span><text:span text:style-name="T646"><text:s/></text:span><text:span text:style-name="T647">посередине</text:span><text:span text:style-name="T648"><text:s/></text:span><text:span text:style-name="T649">большого</text:span><text:span text:style-name="T650">.<text:s/></text:span><text:span text:style-name="T651">Получился</text:span><text:span text:style-name="T652"><text:s/></text:span><text:span text:style-name="T653">у</text:span><text:span text:style-name="T654"><text:s/></text:span><text:span text:style-name="T655">нас</text:span><text:span text:style-name="T656"><text:s/></text:span><text:span text:style-name="T657">домик</text:span><text:span text:style-name="T658">? (</text:span><text:span text:style-name="T659">Ответы</text:span><text:span text:style-name="T660"><text:s/></text:span><text:span text:style-name="T661">детей</text:span><text:span text:style-name="T662">)</text:span></text:p>
      <text:p text:style-name="P15"><text:span text:style-name="T663">-</text:span><text:span text:style-name="T664">А</text:span><text:span text:style-name="T665"><text:s/></text:span><text:span text:style-name="T666">что</text:span><text:span text:style-name="T667"><text:s/></text:span><text:span text:style-name="T668">теперь</text:span><text:span text:style-name="T669"><text:s/></text:span><text:span text:style-name="T670">надо</text:span><text:span text:style-name="T671"><text:s/></text:span><text:span text:style-name="T672">сделать</text:span><text:span text:style-name="T673">? (</text:span><text:span text:style-name="T674">Ответы</text:span><text:span text:style-name="T675"><text:s/></text:span><text:span text:style-name="T676">детей</text:span><text:span text:style-name="T677">)</text:span></text:p>
      <text:p text:style-name="P15"><text:span text:style-name="T678">-</text:span><text:span text:style-name="T679">Прежде</text:span><text:span text:style-name="T680"><text:s/></text:span><text:span text:style-name="T681">чем</text:span><text:span text:style-name="T682"><text:s/></text:span><text:span text:style-name="T683">приклеить</text:span><text:span text:style-name="T684"><text:s/></text:span><text:span text:style-name="T685">наш</text:span><text:span text:style-name="T686"><text:s/></text:span><text:span text:style-name="T687">домик</text:span><text:span text:style-name="T688"><text:s/></text:span><text:span text:style-name="T689">давайте</text:span><text:span text:style-name="T690"><text:s/></text:span><text:span text:style-name="T691">разомнём</text:span><text:span text:style-name="T692"><text:s/></text:span><text:span text:style-name="T693">пальчики</text:span><text:span text:style-name="T694">.</text:span></text:p>
      <text:p text:style-name="P15"><text:span text:style-name="T695"/></text:p>
      <text:p text:style-name="P15"><text:span text:style-name="T696">Пальчиковая</text:span><text:span text:style-name="T697"><text:s/></text:span><text:span text:style-name="T698">гимнастика</text:span><text:span text:style-name="T699">.</text:span></text:p>
      <text:p text:style-name="P15"><text:span text:style-name="T700"/></text:p>
      <text:p text:style-name="P16"><text:span text:style-name="T701">Строим-строим новый дом.</text:span></text:p>
      <text:p text:style-name="P17"><text:span text:style-name="T701">Нам уютно будет в нем.</text:span></text:p>
      <text:p text:style-name="P17"><text:span text:style-name="T701">Будут в нем окошки,</text:span></text:p>
      <text:p text:style-name="P17"><text:span text:style-name="T701">А вокруг<text:s/></text:span><text:span text:style-name="T702">—</text:span><text:span text:style-name="T703"><text:s/></text:span><text:span text:style-name="T704">дорожки.</text:span></text:p>
      <text:p text:style-name="P17"><text:span text:style-name="T704">Строим-строим новый дом,</text:span></text:p>
      <text:p text:style-name="P17"><text:span text:style-name="T704">Дружно в доме заживем!</text:span></text:p>
      <text:p text:style-name="P17"><text:span text:style-name="T705"/></text:p>
      <text:p text:style-name="P17"><text:span text:style-name="T706">1</text:span><text:span text:style-name="T707">–</text:span><text:span text:style-name="T708">2<text:s/></text:span><text:span text:style-name="T709">строчки<text:s/></text:span><text:span text:style-name="T710">—</text:span><text:span text:style-name="T711"><text:s/></text:span><text:span text:style-name="T712">поочередно соединяем кончики пальцев обеих рук, при этом не прижимая их друг к другу.</text:span></text:p>
      <text:p text:style-name="P17"><text:span text:style-name="T713">3</text:span><text:span text:style-name="T714">–</text:span><text:span text:style-name="T715">4<text:s/></text:span><text:span text:style-name="T716">строчки<text:s/></text:span><text:span text:style-name="T717">—</text:span><text:span text:style-name="T718"><text:s/></text:span><text:span text:style-name="T719">прижимаем пальцы обеих рук друг к другу, не ломая<text:s/></text:span><text:span text:style-name="T720">«</text:span><text:span text:style-name="T721">домика</text:span><text:span text:style-name="T722">»,<text:s/></text:span><text:span text:style-name="T723">раздвигаем большие пальцы в стороны, словно раскрываем створки окна и заглядываем внутрь.</text:span></text:p>
      <text:p text:style-name="P17"><text:span text:style-name="T724">5<text:s/></text:span><text:span text:style-name="T725">строчка<text:s/></text:span><text:span text:style-name="T726">—</text:span><text:span text:style-name="T727"><text:s/></text:span><text:span text:style-name="T728">хлопаем в ладоши.</text:span></text:p>
      <text:p text:style-name="P17"><text:span text:style-name="T729">6<text:s/></text:span><text:span text:style-name="T730">строчка<text:s/></text:span><text:span text:style-name="T731">—</text:span><text:span text:style-name="T732"><text:s/></text:span><text:span text:style-name="T733">встряхиваем расслабленные кисти рук.</text:span></text:p>
      <text:p text:style-name="P18"><text:span text:style-name="T734"/></text:p>
      <text:p text:style-name="P19"><text:span text:style-name="T734"/></text:p>
      <text:p text:style-name="P19"><text:span text:style-name="T734"/></text:p>
      <text:p text:style-name="P19"><text:span text:style-name="T735">-</text:span><text:span text:style-name="T736">А</text:span><text:span text:style-name="T737"><text:s/></text:span><text:span text:style-name="T738">теперь</text:span><text:span text:style-name="T739"><text:s/></text:span><text:span text:style-name="T740">будем</text:span><text:span text:style-name="T741"><text:s/></text:span><text:span text:style-name="T742">наклеивать</text:span><text:span text:style-name="T743"><text:s/></text:span><text:span text:style-name="T744">детали</text:span><text:span text:style-name="T745"><text:s/></text:span><text:span text:style-name="T746">нашего</text:span><text:span text:style-name="T747"><text:s/></text:span><text:span text:style-name="T748">домика</text:span><text:span text:style-name="T749">?<text:s/></text:span><text:span text:style-name="T750">Для</text:span><text:span text:style-name="T751"><text:s/></text:span><text:span text:style-name="T752">чего</text:span><text:span text:style-name="T753"><text:s/></text:span><text:span text:style-name="T754">у</text:span><text:span text:style-name="T755"><text:s/></text:span><text:span text:style-name="T756">вас</text:span><text:span text:style-name="T757"><text:s/></text:span><text:span text:style-name="T758">лежат</text:span><text:span text:style-name="T759"><text:s/></text:span><text:span text:style-name="T760">листы</text:span><text:span text:style-name="T761"><text:s/></text:span><text:span text:style-name="T762">бумаги</text:span><text:span text:style-name="T763">? (</text:span><text:span text:style-name="T764">Ответы</text:span><text:span text:style-name="T765"><text:s/></text:span><text:span text:style-name="T766">детей</text:span><text:span text:style-name="T767">)</text:span></text:p>
      <text:p text:style-name="P19"><text:span text:style-name="T768">-</text:span><text:span text:style-name="T769">Возьмите</text:span><text:span text:style-name="T770"><text:s/></text:span><text:span text:style-name="T771">детали</text:span><text:span text:style-name="T772"><text:s/></text:span><text:span text:style-name="T773">домика</text:span><text:span text:style-name="T774"><text:s/></text:span><text:span text:style-name="T775">и</text:span><text:span text:style-name="T776"><text:s/></text:span><text:span text:style-name="T777">отложите</text:span><text:span text:style-name="T778"><text:s/></text:span><text:span text:style-name="T779">их</text:span><text:span text:style-name="T780"><text:s/></text:span><text:span text:style-name="T781">в</text:span><text:span text:style-name="T782"><text:s/></text:span><text:span text:style-name="T783">сторону</text:span><text:span text:style-name="T784">.</text:span></text:p>
      <text:p text:style-name="P19"><text:span text:style-name="T785">-</text:span><text:span text:style-name="T786">Какую</text:span><text:span text:style-name="T787"><text:s/></text:span><text:span text:style-name="T788">сторону</text:span><text:span text:style-name="T789"><text:s/></text:span><text:span text:style-name="T790">деталей</text:span><text:span text:style-name="T791"><text:s/></text:span><text:span text:style-name="T792">будем</text:span><text:span text:style-name="T793"><text:s/></text:span><text:span text:style-name="T794">намазывать</text:span><text:span text:style-name="T795"><text:s/></text:span><text:span text:style-name="T796">клеем</text:span><text:span text:style-name="T797">? (</text:span><text:span text:style-name="T798">ответы</text:span><text:span text:style-name="T799"><text:s/></text:span><text:span text:style-name="T800">детей</text:span><text:span text:style-name="T801">)</text:span></text:p>
      <text:p text:style-name="P19"><text:span text:style-name="T802">-</text:span><text:span text:style-name="T803">Помните</text:span><text:span text:style-name="T804">,<text:s/></text:span><text:span text:style-name="T805">что</text:span><text:span text:style-name="T806"><text:s/></text:span><text:span text:style-name="T807">намазывать</text:span><text:span text:style-name="T808"><text:s/></text:span><text:span text:style-name="T809">клеем</text:span><text:span text:style-name="T810"><text:s/></text:span><text:span text:style-name="T811">надо</text:span><text:span text:style-name="T812"><text:s/></text:span><text:span text:style-name="T813">всю</text:span><text:span text:style-name="T814"><text:s/></text:span><text:span text:style-name="T815">деталь</text:span><text:span text:style-name="T816">,<text:s/></text:span><text:span text:style-name="T817">начиная</text:span><text:span text:style-name="T818"><text:s/></text:span><text:span text:style-name="T819">с</text:span><text:span text:style-name="T820"><text:s/></text:span><text:span text:style-name="T821">середины</text:span><text:span text:style-name="T822">,<text:s/></text:span><text:span text:style-name="T823">обязательно</text:span><text:span text:style-name="T824"><text:s/></text:span><text:span text:style-name="T825">промазывать</text:span><text:span text:style-name="T826"><text:s/></text:span><text:span text:style-name="T827">края</text:span><text:span text:style-name="T828">,<text:s/></text:span><text:span text:style-name="T829">но</text:span><text:span text:style-name="T830"><text:s/></text:span><text:span text:style-name="T831">при</text:span><text:span text:style-name="T832"><text:s/></text:span><text:span text:style-name="T833">этом</text:span><text:span text:style-name="T834"><text:s/></text:span><text:span text:style-name="T835">много</text:span><text:span text:style-name="T836"><text:s/></text:span><text:span text:style-name="T837">клея</text:span><text:span text:style-name="T838"><text:s/></text:span><text:span text:style-name="T839">наносить</text:span><text:span text:style-name="T840"><text:s/></text:span><text:span text:style-name="T841">на</text:span><text:span text:style-name="T842"><text:s/></text:span><text:span text:style-name="T843">листок</text:span><text:span text:style-name="T844"><text:s/></text:span><text:span text:style-name="T845">тоже</text:span><text:span text:style-name="T846"><text:s/></text:span><text:span text:style-name="T847">не</text:span><text:span text:style-name="T848"><text:s/></text:span><text:span text:style-name="T849">надо</text:span><text:span text:style-name="T850">,<text:s/></text:span><text:span text:style-name="T851">излишки</text:span><text:span text:style-name="T852"><text:s/></text:span><text:span text:style-name="T853">клея</text:span><text:span text:style-name="T854"><text:s/></text:span><text:span text:style-name="T855">убирайте</text:span><text:span text:style-name="T856"><text:s/></text:span><text:span text:style-name="T857">салфеткой</text:span><text:span text:style-name="T858">.</text:span></text:p>
      <text:p text:style-name="P19"><text:span text:style-name="T859">-</text:span><text:span text:style-name="T860">Покажите</text:span><text:span text:style-name="T861">,<text:s/></text:span><text:span text:style-name="T862">как</text:span><text:span text:style-name="T863"><text:s/></text:span><text:span text:style-name="T864">правильно</text:span><text:span text:style-name="T865"><text:s/></text:span><text:span text:style-name="T866">держать</text:span><text:span text:style-name="T867"><text:s/></text:span><text:span text:style-name="T868">кисточку</text:span><text:span text:style-name="T869">. </text:span></text:p>
      <text:p text:style-name="P19"><text:span text:style-name="T870">Дети</text:span><text:span text:style-name="T871"><text:s/></text:span><text:span text:style-name="T872">показывают</text:span><text:span text:style-name="T873">,<text:s/></text:span><text:span text:style-name="T874">воспитатель</text:span><text:span text:style-name="T875"><text:s/></text:span><text:span text:style-name="T876">исправляет</text:span><text:span text:style-name="T877">,<text:s/></text:span><text:span text:style-name="T878">если</text:span><text:span text:style-name="T879"><text:s/></text:span><text:span text:style-name="T880">кисточку</text:span><text:span text:style-name="T881"><text:s/></text:span><text:span text:style-name="T882">держат</text:span><text:span text:style-name="T883"><text:s/></text:span><text:span text:style-name="T884">неверно</text:span></text:p>
      <text:p text:style-name="P19"><text:span text:style-name="T885">-</text:span><text:span text:style-name="T886">С</text:span><text:span text:style-name="T887"><text:s/></text:span><text:span text:style-name="T888">какой</text:span><text:span text:style-name="T889"><text:s/></text:span><text:span text:style-name="T890">детали</text:span><text:span text:style-name="T891"><text:s/></text:span><text:span text:style-name="T892">начнём</text:span><text:span text:style-name="T893"><text:s/></text:span><text:span text:style-name="T894">работу</text:span><text:span text:style-name="T895">? (</text:span><text:span text:style-name="T896">Ответы</text:span><text:span text:style-name="T897"><text:s/></text:span><text:span text:style-name="T898">детей</text:span><text:span text:style-name="T899">)</text:span></text:p>
      <text:p text:style-name="P19"><text:span text:style-name="T900">-</text:span><text:span text:style-name="T901">Приступаем</text:span><text:span text:style-name="T902"><text:s/></text:span><text:span text:style-name="T903">к</text:span><text:span text:style-name="T904"><text:s/></text:span><text:span text:style-name="T905">работе</text:span><text:span text:style-name="T906">.</text:span></text:p>
      <text:p text:style-name="P19"><text:span text:style-name="T907"/></text:p>
      <text:p text:style-name="P19"><text:span text:style-name="T908">4.</text:span><text:span text:style-name="T909">Самостоятельная</text:span><text:span text:style-name="T910"><text:s/></text:span><text:span text:style-name="T911">работа</text:span><text:span text:style-name="T912">.</text:span></text:p>
      <text:p text:style-name="P19"><text:span text:style-name="T913"/></text:p>
      <text:p text:style-name="P19"><text:span text:style-name="T914">Дети</text:span><text:span text:style-name="T915"><text:s/></text:span><text:span text:style-name="T916">приклеивают</text:span><text:span text:style-name="T917"><text:s/></text:span><text:span text:style-name="T918">домк</text:span><text:span text:style-name="T919">,<text:s/></text:span><text:span text:style-name="T920">воспитатель</text:span><text:span text:style-name="T921"><text:s/></text:span><text:span text:style-name="T922">корректирует</text:span><text:span text:style-name="T923"><text:s/></text:span><text:span text:style-name="T924">работу</text:span></text:p>
      <text:p text:style-name="P19"><text:span text:style-name="T924">Завершение</text:span><text:span text:style-name="T925"><text:s/></text:span><text:span text:style-name="T926">работы</text:span></text:p>
      <text:p text:style-name="P19"><text:span text:style-name="T927"/></text:p>
      <text:p text:style-name="P19"><text:span text:style-name="T928">5.<text:s/></text:span><text:span text:style-name="T929">Обобщение</text:span><text:span text:style-name="T930">.</text:span></text:p>
      <text:p text:style-name="P19"><text:span text:style-name="T931"/></text:p>
      <text:p text:style-name="P19"><text:span text:style-name="T932">-</text:span><text:span text:style-name="T933">Ребята</text:span><text:span text:style-name="T934">,<text:s/></text:span><text:span text:style-name="T935">давайте</text:span><text:span text:style-name="T936"><text:s/></text:span><text:span text:style-name="T937">вывесим</text:span><text:span text:style-name="T938"><text:s/></text:span><text:span text:style-name="T939">наши</text:span><text:span text:style-name="T940"><text:s/></text:span><text:span text:style-name="T941">домики</text:span><text:span text:style-name="T942"><text:s/></text:span><text:span text:style-name="T943">на</text:span><text:span text:style-name="T944"><text:s/></text:span><text:span text:style-name="T945">доску</text:span><text:span text:style-name="T946"><text:s/></text:span><text:span text:style-name="T947">рядом</text:span><text:span text:style-name="T948"><text:s/></text:span><text:span text:style-name="T949">с</text:span><text:span text:style-name="T950"><text:s/></text:span><text:span text:style-name="T951">нашими</text:span><text:span text:style-name="T952"><text:s/></text:span><text:span text:style-name="T953">поросятами</text:span><text:span text:style-name="T954">?</text:span></text:p>
      <text:p text:style-name="P19"><text:span text:style-name="T955">-</text:span><text:span text:style-name="T956">Получились</text:span><text:span text:style-name="T957"><text:s/></text:span><text:span text:style-name="T958">у</text:span><text:span text:style-name="T959"><text:s/></text:span><text:span text:style-name="T960">нас</text:span><text:span text:style-name="T961"><text:s/></text:span><text:span text:style-name="T962">домики</text:span><text:span text:style-name="T963">? (</text:span><text:span text:style-name="T964">Ответы</text:span><text:span text:style-name="T965"><text:s/></text:span><text:span text:style-name="T966">детей</text:span><text:span text:style-name="T967">) </text:span></text:p>
      <text:p text:style-name="P19"><text:span text:style-name="T968">-</text:span><text:span text:style-name="T969">Как</text:span><text:span text:style-name="T970"><text:s/></text:span><text:span text:style-name="T971">вы</text:span><text:span text:style-name="T972"><text:s/></text:span><text:span text:style-name="T973">думаете</text:span><text:span text:style-name="T974">,<text:s/></text:span><text:span text:style-name="T975">понравились</text:span><text:span text:style-name="T976"><text:s/></text:span><text:span text:style-name="T977">наши</text:span><text:span text:style-name="T978"><text:s/></text:span><text:span text:style-name="T979">домики</text:span><text:span text:style-name="T980"><text:s/></text:span><text:span text:style-name="T981">поросятам</text:span><text:span text:style-name="T982">?<text:s/></text:span><text:span text:style-name="T983">Теперь</text:span><text:span text:style-name="T984"><text:s/></text:span><text:span text:style-name="T985">им</text:span><text:span text:style-name="T986"><text:s/></text:span><text:span text:style-name="T987">есть</text:span><text:span text:style-name="T988"><text:s/></text:span><text:span text:style-name="T989">где</text:span><text:span text:style-name="T990"><text:s/></text:span><text:span text:style-name="T991">жить</text:span><text:span text:style-name="T992">?</text:span></text:p>
      <text:p text:style-name="P19"><text:span text:style-name="T993"/></text:p>
      <text:p text:style-name="P19"><text:span text:style-name="T993"/></text:p>
      <text:p text:style-name="P20"><text:span text:style-name="T9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